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39247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139247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4399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-BoldMT" fo:font-size="13pt" fo:font-weight="bold" style:font-size-asian="13pt" style:font-weight-asian="bold"/>
    </style:style>
    <style:style style:name="T3" style:family="text">
      <style:text-properties style:font-name="TimesNewRomanPS-BoldMT" fo:font-size="13pt" fo:font-weight="bold" officeooo:rsid="00139247" style:font-size-asian="13pt" style:font-weight-asian="bold"/>
    </style:style>
    <style:style style:name="T4" style:family="text">
      <style:text-properties style:font-name="TimesNewRomanPS-BoldMT" fo:font-size="9.5pt" fo:font-weight="bold" style:font-size-asian="9.5pt" style:font-weight-asian="bold"/>
    </style:style>
    <style:style style:name="T5" style:family="text">
      <style:text-properties style:font-name="TimesNewRomanPS-BoldMT" fo:font-size="12pt" fo:font-weight="bold" style:font-size-asian="12pt" style:font-weight-asian="bold"/>
    </style:style>
    <style:style style:name="T6" style:family="text">
      <style:text-properties style:font-name="TimesNewRomanPS-BoldMT" fo:font-size="12pt" fo:font-weight="bold" officeooo:rsid="00139247" style:font-size-asian="12pt" style:font-weight-asian="bold"/>
    </style:style>
    <style:style style:name="T7" style:family="text">
      <style:text-properties style:font-name="TimesNewRomanPS-BoldMT" fo:font-size="12pt" fo:font-weight="bold" officeooo:rsid="00139247" style:font-size-asian="12pt" style:font-weight-asian="bold" style:font-weight-complex="normal"/>
    </style:style>
    <style:style style:name="T8" style:family="text">
      <style:text-properties style:font-name="TimesNewRomanPS-BoldMT" fo:font-size="12pt" fo:font-weight="normal" officeooo:rsid="00139247" style:font-size-asian="12pt" style:font-weight-asian="normal" style:font-weight-complex="normal"/>
    </style:style>
    <style:style style:name="T9" style:family="text">
      <style:text-properties style:font-name="TimesNewRomanPS-BoldMT" fo:font-size="10pt" fo:font-weight="bold" style:font-size-asian="10pt" style:font-weight-asian="bold"/>
    </style:style>
    <style:style style:name="T10" style:family="text">
      <style:text-properties style:font-name="TimesNewRomanPSMT" fo:font-size="9.5pt" style:font-size-asian="9.5pt"/>
    </style:style>
    <style:style style:name="T11" style:family="text">
      <style:text-properties style:font-name="TimesNewRomanPSMT" fo:font-size="9.5pt" officeooo:rsid="00139247" style:font-size-asian="9.5pt"/>
    </style:style>
    <style:style style:name="T12" style:family="text">
      <style:text-properties style:font-name="TimesNewRomanPSMT" fo:font-size="9pt" style:font-size-asian="9pt"/>
    </style:style>
    <style:style style:name="T13" style:family="text">
      <style:text-properties style:font-name="TimesNewRomanPSMT" fo:font-size="7.5pt" style:font-size-asian="7.5pt"/>
    </style:style>
    <style:style style:name="T14" style:family="text">
      <style:text-properties style:font-name="TimesNewRomanPSMT" fo:font-size="12pt" style:font-size-asian="12pt"/>
    </style:style>
    <style:style style:name="T15" style:family="text">
      <style:text-properties style:font-name="TimesNewRomanPSMT" fo:font-size="12pt" officeooo:rsid="00139247" style:font-size-asian="12pt"/>
    </style:style>
    <style:style style:name="T16" style:family="text">
      <style:text-properties style:font-name="TimesNewRomanPSMT" fo:font-size="12pt" fo:font-weight="bold" style:font-size-asian="12pt" style:font-weight-asian="bold"/>
    </style:style>
    <style:style style:name="T17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18" style:family="text">
      <style:text-properties style:font-name="TimesNewRomanPSMT" fo:font-size="10pt" style:font-size-asian="10pt"/>
    </style:style>
    <style:style style:name="T19" style:family="text">
      <style:text-properties style:font-name="TimesNewRomanPSMT" fo:font-size="10pt" officeooo:rsid="00139247" style:font-size-asian="10pt"/>
    </style:style>
    <style:style style:name="T20" style:family="text">
      <style:text-properties style:font-name="Arial-BoldMT" fo:font-size="10pt" fo:font-weight="bold" style:font-size-asian="10pt" style:font-weight-asian="bold"/>
    </style:style>
    <style:style style:name="T21" style:family="text">
      <style:text-properties officeooo:rsid="00139247"/>
    </style:style>
    <style:style style:name="T22" style:family="text">
      <style:text-properties style:font-name="Times New Roman1" fo:font-size="12pt" fo:font-weight="bold" style:font-size-asian="12pt" style:font-weight-asian="bold"/>
    </style:style>
    <style:style style:name="T23" style:family="text">
      <style:text-properties style:font-name="Times New Roman1" fo:font-size="12pt" fo:font-weight="bold" officeooo:rsid="00139247" style:font-size-asian="12pt" style:font-weight-asian="bold" style:font-weight-complex="normal"/>
    </style:style>
    <style:style style:name="T24" style:family="text">
      <style:text-properties style:font-name="Times New Roman1" fo:font-size="12pt" fo:font-weight="normal" officeooo:rsid="00139247" style:font-size-asian="12pt" style:font-weight-asian="normal" style:font-weight-complex="normal"/>
    </style:style>
    <style:style style:name="T25" style:family="text">
      <style:text-properties style:font-name="Times New Roman1" fo:font-size="12pt" style:font-size-asian="12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9.5pt" style:font-size-asian="9.5pt"/>
    </style:style>
    <style:style style:name="T30" style:family="text">
      <style:text-properties fo:font-size="9.5pt" officeooo:rsid="00139247" style:font-size-asian="9.5pt"/>
    </style:style>
    <style:style style:name="T31" style:family="text">
      <style:text-properties fo:font-size="9.5pt" fo:font-weight="bold" style:font-size-asian="9.5pt" style:font-weight-asian="bold"/>
    </style:style>
    <style:style style:name="T32" style:family="text">
      <style:text-properties fo:font-size="9pt" style:font-size-asian="9pt"/>
    </style:style>
    <style:style style:name="T33" style:family="text">
      <style:text-properties fo:font-size="7.5pt" style:font-size-asian="7.5pt"/>
    </style:style>
    <style:style style:name="T34" style:family="text">
      <style:text-properties fo:font-size="13pt" fo:font-weight="bold" style:font-size-asian="13pt" style:font-weight-asian="bold"/>
    </style:style>
    <style:style style:name="T35" style:family="text">
      <style:text-properties fo:font-size="13pt" fo:font-weight="bold" officeooo:rsid="00139247" style:font-size-asian="13pt" style:font-weight-asian="bold"/>
    </style:style>
    <style:style style:name="T36" style:family="text">
      <style:text-properties fo:font-size="12pt" fo:font-weight="normal" style:font-size-asian="12pt" style:font-weight-asian="normal" style:font-weight-complex="normal"/>
    </style:style>
    <style:style style:name="T37" style:family="text">
      <style:text-properties fo:font-size="12pt" fo:font-weight="normal" officeooo:rsid="00139247" style:font-size-asian="12pt" style:font-weight-asian="normal" style:font-weight-complex="normal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2pt" fo:font-weight="bold" officeooo:rsid="00139247" style:font-size-asian="12pt" style:font-weight-asian="bold" style:font-weight-complex="normal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officeooo:rsid="00139247" style:font-size-asian="12pt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officeooo:rsid="00139247" style:font-size-asian="10pt"/>
    </style:style>
    <style:style style:name="T4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7">WNIOSEK O WYDANIE ZAŚWIADCZENIA O NIEZALEGANIU W PODATKACH</text:span></text:p>
      <text:p text:style-name="P8"><text:span text:style-name="T27">LUB STWIERDZAJĄCEGO STAN ZALEGŁOŚCI</text:span></text:p>
      <text:p text:style-name="P2"><text:span text:style-name="T26"/></text:p>
      <text:p text:style-name="P3"><text:span text:style-name="T29"><text:tab/><text:tab/><text:tab/><text:tab/><text:tab/><text:tab/> <text:s text:c="13"/>Opłata skarbowa od wydania zaświadczenia wynosi 21,00 zł</text:span></text:p>
      <text:p text:style-name="P3"><text:span text:style-name="T29"><text:tab/><text:tab/><text:tab/><text:tab/><text:tab/><text:tab/> <text:s text:c="13"/>Opłata za złożenie pełnomocnictwa wynosi 17,00 zł.</text:span></text:p>
      <text:p text:style-name="P4"><text:span text:style-name="T29"><text:tab/><text:tab/><text:tab/><text:tab/><text:tab/><text:tab/> <text:s text:c="13"/>Opłatę należy uiścić na rachune</text:span><text:span text:style-name="T30">k </text:span><text:span text:style-name="T29">Urzędu Miasta Krakowa</text:span></text:p>
      <text:p text:style-name="P4"><text:span text:style-name="T29"><text:tab/><text:tab/><text:tab/><text:tab/><text:tab/><text:tab/> <text:tab/>49 1020 2892 2276 3005 0000 0000</text:span></text:p>
      <text:p text:style-name="P5"><text:span text:style-name="T32"/></text:p>
      <text:p text:style-name="P7"><text:span text:style-name="T32"><text:tab/><text:tab/><text:tab/><text:tab/><text:tab/><text:tab/><text:tab/><text:tab/><text:tab/></text:span><text:span text:style-name="T34">NACZELNIK</text:span></text:p>
      <text:p text:style-name="P5"><text:span text:style-name="T32">………………………………………………………………………</text:span></text:p>
      <text:p text:style-name="P7"><text:span text:style-name="T33"><text:s text:c="19"/>(nazwisko i imię, data urodzenia) lub (nazwa firmy) <text:tab/><text:tab/><text:tab/> <text:s text:c="11"/></text:span><text:span text:style-name="T35">DRUGIEGO </text:span><text:span text:style-name="T34">URZĘDU</text:span></text:p>
      <text:p text:style-name="P7"><text:span text:style-name="T36">.............................................................................… <text:s/></text:span><text:span text:style-name="T38"><text:s/></text:span><text:span text:style-name="T34"><text:tab/>SKARBOWEGO </text:span><text:span text:style-name="T35">KRAKÓW</text:span></text:p>
      <text:p text:style-name="P6"><text:span text:style-name="T36">...............................................................................</text:span><text:span text:style-name="T38">.</text:span><text:span text:style-name="T34"> <text:s text:c="8"/></text:span></text:p>
      <text:p text:style-name="P5"><text:span text:style-name="T40">................................................................................. </text:span></text:p>
      <text:p text:style-name="P5"><text:span text:style-name="T33"><text:s text:c="29"/>(adres zamieszkania, adres siedziby)</text:span></text:p>
      <text:p text:style-name="P5"><text:span text:style-name="T33"/></text:p>
      <text:p text:style-name="P5"><text:span text:style-name="T31">NIP lub PESEL: </text:span><text:span text:style-name="T29">…………………………………....................</text:span></text:p>
      <text:p text:style-name="P6"><text:span text:style-name="T31">telefon kontaktowy </text:span><text:span text:style-name="T29">……………………………………………</text:span></text:p>
      <text:p text:style-name="P5"><text:span text:style-name="T31"/></text:p>
      <text:p text:style-name="P5"><text:span text:style-name="T31"/></text:p>
      <text:p text:style-name="P5"><text:span text:style-name="T31"/></text:p>
      <text:p text:style-name="P9"><text:span text:style-name="T45">PROSZĘ O WYDANIE ZAŚWIADCZENIA, ŻE:</text:span></text:p>
      <text:p text:style-name="P6"><text:span text:style-name="T26">□ NIE ZALEGAM <text:s text:c="13"/>□ <text:s/>ZALEGAM </text:span></text:p>
      <text:p text:style-name="P6"><text:span text:style-name="T26"/></text:p>
      <text:p text:style-name="P6"><text:span text:style-name="T38">□ </text:span><text:span text:style-name="T40">z zapłatą zobowiązań podatkowych</text:span></text:p>
      <text:p text:style-name="P6"><text:span text:style-name="T38">□ </text:span><text:span text:style-name="T40">z zapłatą zobowiązań podatkowych </text:span><text:span text:style-name="T41">oraz niepodatkowych</text:span></text:p>
      <text:p text:style-name="P5"><text:span text:style-name="T38">□ </text:span><text:span text:style-name="T40">jest/ nie jest prowadzone postępowanie egzekucyjne w administracji, również w zakresie innych</text:span></text:p>
      <text:p text:style-name="P5"><text:span text:style-name="T40">zobowiązań niż podatkowe</text:span></text:p>
      <text:p text:style-name="P5"><text:span text:style-name="T38">□ </text:span><text:span text:style-name="T40">jest/ nie jest prowadzone postępowanie w sprawach o przestępstwa skarbowe lub wykroczenia</text:span></text:p>
      <text:p text:style-name="P5"><text:span text:style-name="T40">skarbowe</text:span></text:p>
      <text:p text:style-name="P5"><text:span text:style-name="T40"/></text:p>
      <text:p text:style-name="P6"><text:span text:style-name="T38">Zaświadczenie przedłożę do: </text:span></text:p>
      <text:p text:style-name="P6"><text:span text:style-name="T38">□ </text:span><text:span text:style-name="T41">B</text:span><text:span text:style-name="T40">ank, </text:span><text:span text:style-name="T38">□ </text:span><text:span text:style-name="T41">Pr</text:span><text:span text:style-name="T40">zetarg, </text:span><text:span text:style-name="T38">□ </text:span><text:span text:style-name="T40">ZUS, </text:span><text:span text:style-name="T38">□ </text:span><text:span text:style-name="T40">KRUS, </text:span><text:span text:style-name="T38">□ </text:span><text:span text:style-name="T40">Urząd Pracy,</text:span><text:span text:style-name="T38">□ </text:span><text:span text:style-name="T37">ARiMR</text:span><text:span text:style-name="T40">,</text:span><text:span text:style-name="T38">□ </text:span><text:span text:style-name="T37">Działalnośc gospodarcza, </text:span><text:span text:style-name="T39">□ </text:span><text:span text:style-name="T37">Inne</text:span></text:p>
      <text:p text:style-name="P5"><text:span text:style-name="T40"><text:s/>w sprawie ......................................................................................</text:span></text:p>
      <text:p text:style-name="P5"><text:span text:style-name="T38"/></text:p>
      <text:p text:style-name="P5"><text:span text:style-name="T42">Poprzednie adresy w okresie ostatnich 5 lat:</text:span></text:p>
      <text:p text:style-name="P5"><text:span text:style-name="T42">……………………………………………………………………………….....................................................................</text:span></text:p>
      <text:p text:style-name="P5"><text:span text:style-name="T42">............................................................................................................................................................................................</text:span></text:p>
      <text:p text:style-name="P5"><text:span text:style-name="T42">............................................................................................................................................................................................</text:span></text:p>
      <text:p text:style-name="P5"><text:span text:style-name="T42">............................................................................................................................................................................................</text:span></text:p>
      <text:p text:style-name="P5"><text:span text:style-name="T42">............................................................................................................................................................................................</text:span></text:p>
      <text:p text:style-name="P5"><text:span text:style-name="T42"/></text:p>
      <text:p text:style-name="P5"><text:span text:style-name="T42">FORMA OPODATKOWANIA:</text:span></text:p>
      <text:p text:style-name="P5"><text:span text:style-name="T42">□ </text:span><text:span text:style-name="T43">ryczałt ewidencjonowany </text:span><text:span text:style-name="T42">□ </text:span><text:span text:style-name="T43">karta podatkowa </text:span><text:span text:style-name="T42">□ </text:span><text:span text:style-name="T43">zasady ogólne</text:span></text:p>
      <text:p text:style-name="P5"><text:span text:style-name="T42"/></text:p>
      <text:p text:style-name="P6"><text:span text:style-name="T43"/></text:p>
      <text:p text:style-name="P6"><text:span text:style-name="T43"/></text:p>
      <text:p text:style-name="P6"><text:span text:style-name="T43"/></text:p>
      <text:p text:style-name="P6"><text:span text:style-name="T28">Kraków, dnia</text:span><text:span text:style-name="T43"> …………………………… </text:span><text:span text:style-name="T44"><text:s text:c="51"/></text:span><text:span text:style-name="T43">…………………………………..</text:span></text:p>
      <text:p text:style-name="P5"><text:span text:style-name="T43"><text:s text:c="122"/>(czytelny podpis i pieczątka)</text:span></text:p>
      <text:p text:style-name="P5"><text:span text:style-name="T42"/></text:p>
      <text:p text:style-name="P5"><text:span text:style-name="T42"/></text:p>
      <text:p text:style-name="P5"><text:span text:style-name="T42"/></text:p>
      <text:p text:style-name="P5"><text:span text:style-name="T42"/></text:p>
      <text:p text:style-name="P5"><text:span text:style-name="T42"/></text:p>
      <text:p text:style-name="P5"><text:span text:style-name="T42">POUCZENIE:</text:span></text:p>
      <text:p text:style-name="P3"><text:span text:style-name="T43">Naczelnik Urzędu Skarbowego wydaje zaświadczenie z terminie do 7 dni (art. 306a § 5 Ordynacji podatkowej).</text:span></text:p>
      <text:p text:style-name="P3"><text:span text:style-name="T43">Zaświadczenie odbiera się osobiście (po okazaniu dowodu osobistego lub paszportu) lub przez pełnomocnika posiadającego upoważnienie do odbioru zaświadczenia, wystawione przez wnioskodawc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2:50:55.232000000</meta:creation-date>
    <dc:date>2020-06-18T13:04:45.847000000</dc:date>
    <meta:editing-duration>PT3M17S</meta:editing-duration>
    <meta:editing-cycles>1</meta:editing-cycles>
    <meta:document-statistic meta:table-count="0" meta:image-count="0" meta:object-count="0" meta:page-count="1" meta:paragraph-count="39" meta:word-count="213" meta:character-count="3032" meta:non-whitespace-character-count="2515"/>
    <meta:generator>LibreOffice/6.3.3.2$Windows_x86 LibreOffice_project/a64200df03143b798afd1ec74a12ab50359878ed</meta:generator>
  </office:meta>
</office:document-meta>
</file>