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93in" style:use-optimal-column-width="false"/>
    </style:style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 style:min-row-height="0.4583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ize="3pt" style:font-size-asian="3pt" style:font-size-complex="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7.4805in" style:use-optimal-column-width="false"/>
    </style:style>
    <style:style style:name="Table16" style:family="table">
      <style:table-properties style:width="7.480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7.4805in" style:use-optimal-column-width="false"/>
    </style:style>
    <style:style style:name="Table23" style:family="table">
      <style:table-properties style:width="7.480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text-properties text:display="none"/>
    </style:style>
    <style:style style:name="TableColumn30" style:family="table-column">
      <style:table-column-properties style:column-width="7.4805in" style:use-optimal-column-width="false"/>
    </style:style>
    <style:style style:name="Table29" style:family="table">
      <style:table-properties style:width="7.480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5" style:parent-style-name="Normalny" style:family="paragraph">
      <style:text-properties text:display="none"/>
    </style:style>
    <style:style style:name="TableColumn37" style:family="table-column">
      <style:table-column-properties style:column-width="7.4805in" style:use-optimal-column-width="false"/>
    </style:style>
    <style:style style:name="Table36" style:family="table">
      <style:table-properties style:width="7.480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7.4805in" style:use-optimal-column-width="false"/>
    </style:style>
    <style:style style:name="Table42" style:family="table">
      <style:table-properties style:width="7.4805in" fo:margin-left="0in" table:align="left"/>
    </style:style>
    <style:style style:name="TableRow44" style:family="table-row">
      <style:table-row-properties style:min-row-height="1.8958in"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48" style:family="table-column">
      <style:table-column-properties style:column-width="7.4041in" style:use-optimal-column-width="false"/>
    </style:style>
    <style:style style:name="Table47" style:family="table">
      <style:table-properties style:width="7.4041in" fo:margin-left="0in" table:align="lef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text-properties style:font-name="Arial" fo:font-weight="bold" style:font-weight-asian="bold" style:font-weight-complex="bold"/>
    </style:style>
    <style:style style:name="P5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56" style:family="table-column">
      <style:table-column-properties style:column-width="1.8506in" style:use-optimal-column-width="false"/>
    </style:style>
    <style:style style:name="TableColumn57" style:family="table-column">
      <style:table-column-properties style:column-width="0.6173in" style:use-optimal-column-width="false"/>
    </style:style>
    <style:style style:name="TableColumn58" style:family="table-column">
      <style:table-column-properties style:column-width="1.2333in" style:use-optimal-column-width="false"/>
    </style:style>
    <style:style style:name="TableColumn59" style:family="table-column">
      <style:table-column-properties style:column-width="1.2347in" style:use-optimal-column-width="false"/>
    </style:style>
    <style:style style:name="TableColumn60" style:family="table-column">
      <style:table-column-properties style:column-width="0.6159in" style:use-optimal-column-width="false"/>
    </style:style>
    <style:style style:name="TableColumn61" style:family="table-column">
      <style:table-column-properties style:column-width="1.852in" style:use-optimal-column-width="false"/>
    </style:style>
    <style:style style:name="Table55" style:family="table">
      <style:table-properties style:width="7.404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89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90" style:parent-style-name="Normalny" style:family="paragraph">
      <style:text-properties text:display="none"/>
    </style:style>
    <style:style style:name="TableColumn92" style:family="table-column">
      <style:table-column-properties style:column-width="7.4805in" style:use-optimal-column-width="false"/>
    </style:style>
    <style:style style:name="Table91" style:family="table">
      <style:table-properties style:width="7.480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96" style:family="table-column">
      <style:table-column-properties style:column-width="7.4041in" style:use-optimal-column-width="false"/>
    </style:style>
    <style:style style:name="Table95" style:family="table">
      <style:table-properties style:width="7.404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2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2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2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047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style:font-weight-complex="bold" fo:font-size="2pt" style:font-size-asian="2pt" style:font-size-complex="2pt"/>
    </style:style>
    <style:style style:name="P131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2" style:parent-style-name="Normalny" style:family="paragraph">
      <style:text-properties text:display="none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Arial" fo:font-weight="bold" style:font-weight-asian="bold" style:font-weight-complex="bold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9" style:parent-style-name="Domyślnaczcionkaakapitu" style:family="text">
      <style:text-properties style:font-name="Arial" fo:font-weight="bold" style:font-weight-asian="bold" style:font-weight-complex="bold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Arial" fo:font-weight="bold" style:font-weight-asian="bold" style:font-weight-complex="bold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3" style:parent-style-name="Domyślnaczcionkaakapitu" style:family="text">
      <style:text-properties style:font-name="Arial" fo:font-weight="bold" style:font-weight-asian="bold" style:font-weight-complex="bold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Arial" fo:font-weight="bold" style:font-weight-asian="bold" style:font-weight-complex="bold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7" style:parent-style-name="Domyślnaczcionkaakapitu" style:family="text">
      <style:text-properties style:font-name="Arial" fo:font-weight="bold" style:font-weight-asian="bold" style:font-weight-complex="bold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49" style:parent-style-name="Normalny" style:family="paragraph">
      <style:text-properties text:display="none"/>
    </style:style>
    <style:style style:name="TableColumn151" style:family="table-column">
      <style:table-column-properties style:column-width="7.4805in" style:use-optimal-column-width="false"/>
    </style:style>
    <style:style style:name="Table150" style:family="table">
      <style:table-properties style:width="7.480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5" style:parent-style-name="Normalny" style:family="paragraph">
      <style:text-properties text:display="none"/>
    </style:style>
    <style:style style:name="TableColumn157" style:family="table-column">
      <style:table-column-properties style:column-width="7.4805in" style:use-optimal-column-width="false"/>
    </style:style>
    <style:style style:name="Table156" style:family="table">
      <style:table-properties style:width="7.480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1" style:family="table-column">
      <style:table-column-properties style:column-width="7.4041in" style:use-optimal-column-width="false"/>
    </style:style>
    <style:style style:name="Table160" style:family="table">
      <style:table-properties style:width="7.404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6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6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70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172" style:parent-style-name="Normalny" style:family="paragraph">
      <style:text-properties text:display="none"/>
    </style:style>
    <style:style style:name="TableColumn174" style:family="table-column">
      <style:table-column-properties style:column-width="3.7402in" style:use-optimal-column-width="false"/>
    </style:style>
    <style:style style:name="TableColumn175" style:family="table-column">
      <style:table-column-properties style:column-width="3.7402in" style:use-optimal-column-width="false"/>
    </style:style>
    <style:style style:name="Table173" style:family="table">
      <style:table-properties style:width="7.4805in" fo:margin-left="0in" table:align="left"/>
    </style:style>
    <style:style style:name="TableRow176" style:family="table-row">
      <style:table-row-properties style:min-row-height="0.9062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79" style:parent-style-name="TableContents" style:family="paragraph">
      <style:text-properties style:font-name="Arial" fo:font-size="8pt" style:font-size-asian="8pt" style:font-size-complex="8pt"/>
    </style:style>
    <style:style style:name="P180" style:parent-style-name="TableContents" style:family="paragraph">
      <style:text-properties style:font-name="Arial" fo:font-size="8pt" style:font-size-asian="8pt" style:font-size-complex="8pt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P182" style:parent-style-name="TableContents" style:family="paragraph">
      <style:text-properties style:font-name="Arial" fo:font-size="8pt" style:font-size-asian="8pt" style:font-size-complex="8pt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P184" style:parent-style-name="TableContents" style:family="paragraph">
      <style:text-properties style:font-name="Arial" fo:font-size="8pt" style:font-size-asian="8pt" style:font-size-complex="8pt"/>
    </style:style>
    <style:style style:name="P185" style:parent-style-name="TableContents" style:family="paragraph">
      <style:text-properties style:font-name="Arial" fo:font-size="8pt" style:font-size-asian="8pt" style:font-size-complex="8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88" style:parent-style-name="Standarduser" style:family="paragraph">
      <style:paragraph-properties fo:margin-top="0.1666in" fo:margin-bottom="0.052in" style:line-height-at-least="0.2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89" style:parent-style-name="Standarduser" style:family="paragraph">
      <style:paragraph-properties fo:text-align="justify" fo:line-height="150%"/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190" style:parent-style-name="Standarduser" style:list-style-name="WW8Num9" style:family="paragraph">
      <style:paragraph-properties fo:text-align="justify" fo:line-height="150%" fo:margin-left="0.1972in" fo:margin-right="0.1666in" fo:text-indent="-0.1972in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777777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194" style:parent-style-name="Standarduser" style:list-style-name="WW8Num9" style:family="paragraph">
      <style:paragraph-properties fo:text-align="justify" fo:line-height="150%" fo:margin-left="0.1972in" fo:margin-right="0.1666in" fo:text-indent="-0.1972in"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777777" fo:font-size="8pt" style:font-size-asian="8pt" style:font-size-complex="8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777777" fo:font-size="8pt" style:font-size-asian="8pt" style:font-size-complex="8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199" style:parent-style-name="Standarduser" style:list-style-name="WW8Num9" style:family="paragraph">
      <style:paragraph-properties fo:text-align="justify" fo:line-height="150%" fo:margin-left="0.1972in" fo:margin-right="0.1666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0" style:parent-style-name="Standarduser" style:list-style-name="WW8Num5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1" style:parent-style-name="Standarduser" style:list-style-name="WW8Num5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2" style:parent-style-name="Standarduser" style:list-style-name="WW8Num5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3" style:parent-style-name="Standarduser" style:list-style-name="WW8Num6" style:family="paragraph">
      <style:paragraph-properties fo:text-align="justify" fo:line-height="150%" fo:margin-left="0.2291in" fo:margin-right="0.1666in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4" style:parent-style-name="Standarduser" style:list-style-name="WW8Num1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5" style:parent-style-name="Standarduser" style:list-style-name="WW8Num1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6" style:parent-style-name="Standarduser" style:list-style-name="WW8Num1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7" style:parent-style-name="Standarduser" style:list-style-name="WW8Num1" style:family="paragraph">
      <style:paragraph-properties fo:text-align="justify" fo:line-height="150%" fo:margin-left="0.4166in" fo:margin-right="0.1666in">
        <style:tab-stops/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8" style:parent-style-name="Standarduser" style:list-style-name="WW8Num8" style:family="paragraph">
      <style:paragraph-properties fo:text-align="justify" fo:line-height="150%" fo:margin-left="0.2291in" fo:margin-right="0.1666in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09" style:parent-style-name="Standarduser" style:list-style-name="WW8Num8" style:family="paragraph">
      <style:paragraph-properties fo:text-align="justify" fo:line-height="150%" fo:margin-left="0.2291in" fo:margin-right="0.1666in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10" style:parent-style-name="Standarduser" style:list-style-name="WW8Num8" style:family="paragraph">
      <style:paragraph-properties fo:text-align="justify" fo:line-height="150%" fo:margin-left="0.2291in" fo:margin-right="0.1666in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11" style:parent-style-name="Standarduser" style:list-style-name="WW8Num8" style:family="paragraph">
      <style:paragraph-properties fo:text-align="justify" fo:line-height="150%" fo:margin-left="0.2291in" fo:margin-right="0.1666in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P212" style:parent-style-name="Standarduser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64646" fo:font-size="8pt" style:font-size-asian="8pt" style:font-size-complex="8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 Numer identyfikacji Podatkowej NIP</text:p>
          </table:table-cell>
          <table:table-cell table:style-name="TableCell8">
            <text:p text:style-name="P9">2. Numer dokumentu</text:p>
            <text:p text:style-name="P10"/>
          </table:table-cell>
          <table:table-cell table:style-name="TableCell11">
            <text:p text:style-name="P12">3. Status</text:p>
            <text:p text:style-name="P13"/>
          </table:table-cell>
        </table:table-row>
      </table:table>
      <text:p text:style-name="P14"/>
      <text:p text:style-name="P15">WNIOSEK O WYDANIE ZAŚWIADCZENIA O NIEZALEGANIU W PODATKACH LUB STWIERDZAJĄCEGO STAN ZALEGŁOŚCI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odstawa prawna</text:p>
            <text:p text:style-name="P21">Art. 306e ustawy z dnia 29 sierpnia1997 Ordynacja Podatkowa (t.j. Dz.U.<text:s/>2025<text:s/>r. poz.111)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. ORGAN PODATKOWY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4. Naczelnik Urzędu Skarbowego, do którego adresowany jest wniosek:</text:p>
            <text:p text:style-name="P34">NACZELNIK URZĘDU SKARBOWEGO W GORLICACH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B. DANE PODATNIKA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B.1 DANE IDENTYFIKACYJNE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5. Nazwisko i imię / Nazwa podatnika</text:p>
                  <text:p text:style-name="P52"/>
                  <text:p text:style-name="P53"/>
                </table:table-cell>
              </table:table-row>
            </table:table>
            <text:p text:style-name="P54">B.2 ADRES ZAMIESZKANIA / SIEDZIBY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6.Kraj</text:p>
                  <text:p text:style-name="P65"/>
                </table:table-cell>
                <table:covered-table-cell/>
                <table:table-cell table:style-name="TableCell66" table:number-columns-spanned="2">
                  <text:p text:style-name="P67">7. Województwo</text:p>
                </table:table-cell>
                <table:covered-table-cell/>
                <table:table-cell table:style-name="TableCell68" table:number-columns-spanned="2">
                  <text:p text:style-name="P69">8. Powiat</text:p>
                </table:table-cell>
                <table:covered-table-cell/>
              </table:table-row>
              <table:table-row table:style-name="TableRow70">
                <table:table-cell table:style-name="TableCell71">
                  <text:p text:style-name="P72">9. Miejscowość</text:p>
                  <text:p text:style-name="P73"/>
                </table:table-cell>
                <table:table-cell table:style-name="TableCell74" table:number-columns-spanned="2">
                  <text:p text:style-name="P75">10. Ulica</text:p>
                </table:table-cell>
                <table:covered-table-cell/>
                <table:table-cell table:style-name="TableCell76" table:number-columns-spanned="2">
                  <text:p text:style-name="P77">11. Nr domu</text:p>
                </table:table-cell>
                <table:covered-table-cell/>
                <table:table-cell table:style-name="TableCell78">
                  <text:p text:style-name="P79">12. Nr lokalu</text:p>
                </table:table-cell>
              </table:table-row>
              <table:table-row table:style-name="TableRow80">
                <table:table-cell table:style-name="TableCell81" table:number-columns-spanned="2">
                  <text:p text:style-name="P82">13. Kod pocztowy</text:p>
                  <text:p text:style-name="P83"/>
                </table:table-cell>
                <table:covered-table-cell/>
                <table:table-cell table:style-name="TableCell84" table:number-columns-spanned="2">
                  <text:p text:style-name="P85">14. Telefon</text:p>
                </table:table-cell>
                <table:covered-table-cell/>
                <table:table-cell table:style-name="TableCell86" table:number-columns-spanned="2">
                  <text:p text:style-name="P87">15. Adres poczty elektronicznej</text:p>
                </table:table-cell>
                <table:covered-table-cell/>
              </table:table-row>
            </table:table>
            <text:p text:style-name="P88"/>
            <text:p text:style-name="P89">C. WNIOSEK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16.Treść:</text:p>
                  <text:p text:style-name="P100"><text:s text:c="11"/>Zwracam się z prośbą o wydanie zaświadczenia o niezaleganiu w podatkach bądź stwierdzającego stan zaległości</text:p>
                  <text:p text:style-name="P101">podatkowych.</text:p>
                  <text:p text:style-name="P102"/>
                  <text:p text:style-name="P103"><text:s text:c="11"/>Proszę ponadto o wykazanie w zaświadczeniu informacji *):</text:p>
                  <text:p text:style-name="P104"/>
                  <text:p text:style-name="P105"><text:s text:c="8"/>1. czy w stosunku do wnioskodawcy<text:s/>prowadzone jest:</text:p>
                  <text:p text:style-name="P106"/>
                  <text:p text:style-name="P107"><text:s text:c="18"/>a) postępowanie mające na celu ujawnienie zaległości podatkowych i określenie ich wysokości,</text:p>
                  <text:p text:style-name="P108"/>
                  <text:p text:style-name="P109"><text:s text:c="18"/>b) postępowanie egzekucyjne w administracji, również w zakresie innych niż podatkowe zobowiązań,</text:p>
                  <text:p text:style-name="P110"/>
                  <text:p text:style-name="P111"><text:s text:c="9"/>2. dotyczących</text:p>
                  <text:p text:style-name="P112"/>
                  <text:p text:style-name="P113"><text:s text:c="19"/>-okresów z których pochodzą zaległości, i ich tytułów.</text:p>
                  <text:p text:style-name="P114"/>
                  <text:p text:style-name="P115"><text:s text:c="19"/>- podatków, których termin płatności został odroczony lub których płatność została rozłożona na raty.</text:p>
                  <text:p text:style-name="P116"/>
                  <text:p text:style-name="P117">Zaświadczenie jest mi potrzebne do przedłożenia w …........................................................................................</text:p>
                  <text:p text:style-name="P118"/>
                  <text:p text:style-name="P119"/>
                  <text:p text:style-name="P120">celem.......................................................................................................................................................................</text:p>
                  <text:p text:style-name="P121">_________________</text:p>
                  <text:p text:style-name="P122">*niepotrzebne skreślić</text:p>
                  <text:p text:style-name="P123"/>
                  <text:p text:style-name="P124">Pouczenie:</text:p>
                  <text:p text:style-name="P125">Do wniosku należy dołączyć<text:s/>oryginał dowodu wpłaty skarbowej opiewający na kwotę 21,- zł . Opłatę skarbową można uiścić</text:p>
                  <text:p text:style-name="P126">* w kasie Urzędu Miasta w Gorlicach</text:p>
                  <text:p text:style-name="P127">* na rachunek bankowy Urzędu Miasta w Gorlicach nr 29 2030 0045 1110 0000 0160 5030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</table:table-row>
            </table:table>
            <text:p text:style-name="P131">D. ODBIÓR ZAŚWIADCZENI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TableContents"><text:span text:style-name="T137"><text:s text:c="6"/></text:span><text:span text:style-name="T138">□</text:span><text:span text:style-name="T139"><text:s/></text:span><text:span text:style-name="T140">osobiście</text:span><text:span text:style-name="T141"><text:s text:c="25"/></text:span><text:span text:style-name="T142"><text:s/>□</text:span><text:span text:style-name="T143"><text:s/></text:span><text:span text:style-name="T144">przez osobę upoważnioną</text:span><text:span text:style-name="T145"><text:s text:c="20"/></text:span><text:span text:style-name="T146">□</text:span><text:span text:style-name="T147"><text:s/></text:span><text:span text:style-name="T148">przesłać pocztą na adres wnioskodawcy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E. OŚWIADCZENIE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18. Treść</text:p>
                  <text:p text:style-name="P165">- Oświadczam, że urzędem właściwym w zakresie podatku VAT jest …............................................................................................</text:p>
                  <text:p text:style-name="P166"/>
                  <text:p text:style-name="P167">- w okresie ostatnich pięciu lat organem podatkowym właściwym miejscowo ze względu na miejsce zamieszkania /siedziby</text:p>
                  <text:p text:style-name="P168"/>
                  <text:p text:style-name="P169"><text:s/>był Naczelnik Urzędu<text:s/>Skarbowego w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170">F. OŚWIADCZENIE I PODPIS PODATNIKA</text:p>
            <text:p text:style-name="P171">Oświadczam, że są mi znane przepisy Kodeksu karnego<text:s/>skarbowego o odpowiedzialności za podanie danych niezgodnych z rzeczywistością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9.Data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20. Podpis / Podpisy – pieczątka imienna (zgodnie z reprezentacją</text:p>
          </table:table-cell>
        </table:table-row>
      </table:table>
      <text:h text:style-name="P188" text:outline-level="3">Informacja dla klientów</text:h>
      <text:p text:style-name="P189">Zgodnie z art. 13 ust. 1 i 2 rozporządzenia Parlamentu Europejskiego<text:s/>i Rady (UE) 2016/679  z 27 kwietnia 2016 r. w sprawie ochrony osób fizycznych w związku z przetwarzaniem danych osobowych i w sprawie swobodnego przepływu takich danych oraz uc<text:bookmark-start text:name="_GoBack1"/><text:bookmark-end text:name="_GoBack1"/>hylenia dyrektywy 95/46/WE (ogólne rozporządzenie o ochronie danych), dalej RODO, informuje się, iż:</text:p>
      <text:list text:style-name="WW8Num9">
        <text:list-item text:start-value="1">
          <text:p text:style-name="P190"><text:span text:style-name="T191">Administratorem Pani/Pana danych osobowych jest Dyrektor Izby Administracji Skarbowej w Krakowie z siedzibą przy ul. Wiślnej 7, 31-007 Kraków (tel.: 12-25-57-347, e-mail:<text:s/></text:span><text:a xlink:href="mailto:is@mp.mofnet.gov.pl" office:target-frame-name="_top" xlink:show="replace"><text:span text:style-name="T192">ias.krakow@mf.gov.pl</text:span></text:a><text:span text:style-name="T193">).</text:span></text:p>
        </text:list-item>
        <text:list-item>
          <text:p text:style-name="P194"><text:span text:style-name="T195">W Izbie Administracji Skarbowej w Krakowie wyznaczony został Inspektor Ochrony Danych, z którym można skontaktować się za pośrednictwem poczty elektronicznej pod adresem:<text:s/></text:span><text:a xlink:href="mailto:iod.krakow@mf.gov.pl" office:target-frame-name="_top" xlink:show="replace"><text:span text:style-name="T196">iod.krakow@mf.gov</text:span><text:span text:style-name="T197">.pl</text:span></text:a><text:span text:style-name="T198"><text:s/>lub listownie na adres: ul. Wiślna 7, 31-007 Kraków, z dopiskiem IOD na kopercie.</text:span></text:p>
        </text:list-item>
        <text:list-item>
          <text:p text:style-name="P199">Pani/Pana dane osobowe będą przetwarzane na podstawie art. 6 ust. 1 lit. c) oraz art. 9 ust. 2 lit. g) RODO, w celu realizacji ustawowych zadań wynikających z ustawy z dnia 16 listopada 2016 r. o Krajowej Administracji Skarbowej oraz innych przepisów prawa, dotyczących w szczególności:</text:p>
        </text:list-item>
      </text:list>
      <text:list text:style-name="WW8Num5">
        <text:list-item>
          <text:p text:style-name="P200">poboru i zwrotu podatków i ceł oraz egzekucji należności Skarbu Państwa,</text:p>
        </text:list-item>
        <text:list-item>
          <text:p text:style-name="P201">kontroli obrotu towarowego z zagranicą,</text:p>
        </text:list-item>
        <text:list-item>
          <text:p text:style-name="P202">zwalczania przestępczości<text:s/>podatkowej, finansowej i granicznej, w tym prania brudnych pieniędzy oraz finansowania terroryzmu.</text:p>
        </text:list-item>
      </text:list>
      <text:list text:style-name="WW8Num6">
        <text:list-item text:start-value="4">
          <text:p text:style-name="P203">Odbiorcami Pani/Pana danych osobowych mogą być:</text:p>
        </text:list-item>
      </text:list>
      <text:list text:style-name="WW8Num1">
        <text:list-item>
          <text:p text:style-name="P204">minister właściwy ds. finansów publicznych,</text:p>
        </text:list-item>
        <text:list-item>
          <text:p text:style-name="P205">Szef Krajowej Administracji Skarbowej,</text:p>
        </text:list-item>
        <text:list-item>
          <text:p text:style-name="P206">Centrum Informatyki Resortu Finansów,</text:p>
        </text:list-item>
        <text:list-item>
          <text:p text:style-name="P207">inne uprawnione podmioty, w tym państwa trzecie, nienależące do UE, w uzasadnionych przypadkach<text:s/><text:line-break/>i na podstawie odpowiednich przepisów prawa. </text:p>
        </text:list-item>
      </text:list>
      <text:list text:style-name="WW8Num8">
        <text:list-item text:start-value="5">
          <text:p text:style-name="P208">Pani/Pana dane osobowe będą przechowywane przez okres niezbędny do realizacji celów przetwarzania, lecz nie krócej niż okres wskazany w przepisach o archiwizacji.</text:p>
        </text:list-item>
        <text:list-item>
          <text:p text:style-name="P209">Posiada Pani/Pan prawo do żądania od administratora dostępu do treści swoich danych osobowych oraz prawo do sprostowania danych.</text:p>
        </text:list-item>
        <text:list-item>
          <text:p text:style-name="P210">Przysługuje Pani/Pan prawo do wniesienia skargi do Prezesa Urzędu<text:s/>Ochrony Danych Osobowych, gdy uzna Pani/Pan, iż przetwarzanie danych osobowych Pani/Pana dotyczących narusza przepisy RODO.</text:p>
        </text:list-item>
        <text:list-item>
          <text:p text:style-name="P211">Podanie danych osobowych jest obligatoryjne na mocy przepisów prawa.</text:p>
        </text:list-item>
      </text:list>
      <text:p text:style-name="P212"><text:span text:style-name="T213">Pani/Pana dane osobowe mogą podlegać zautomatyzowaniu i podejm</text:span><text:span text:style-name="T214">owaniu decyzji, w tym profilowaniu,<text:s/></text:span><text:span text:style-name="T215"><text:line-break/></text:span><text:span text:style-name="T216">o którym mowa w art. 22 ust. 1 i 4 RODO, które dokonywane będzie na mocy obowiązujących przepisów prawa. Dotyczy to sytuacji dokonywania oceny ryzyka naruszenia prawa, gdzie ocena ta dokonywana jest na podstawie danych<text:s/></text:span><text:span text:style-name="T217">zadeklarowanych w złożonych dokumentach lub pozyskanych z dostępnych publicznie rejestrów w oparciu o ustalone kryteria. Konsekwencją dokonanej oceny jest automatyczne kwalifikowanie do grup ryzyka i może skutkować podjęciem dodatkowych czynności przewidzi</text:span><text:span text:style-name="T218">anych przepisami pr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1" style:family="text">
      <style:text-properties style:font-name="Times New Roman" style:font-name-asian="Times New Roman" style:font-name-complex="Times New Roman" fo:color="#464646" fo:font-size="8pt" style:font-size-asian="8pt" style:font-size-complex="8pt" style:language-asian="pl" style:country-asian="PL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ęba Ewa</meta:initial-creator>
    <dc:creator>Zięba Ewa</dc:creator>
    <meta:creation-date>2025-08-22T09:34:00Z</meta:creation-date>
    <dc:date>2025-08-22T09:34:00Z</dc:date>
    <meta:print-date>2022-10-21T09:19:00Z</meta:print-date>
    <meta:template xlink:href="Normal" xlink:type="simple"/>
    <meta:editing-cycles>2</meta:editing-cycles>
    <meta:editing-duration>PT0S</meta:editing-duration>
    <meta:user-defined meta:name="MFCATEGORY">InformacjePrzeznaczoneWylacznieDoUzytkuWewnetrznego</meta:user-defined>
    <meta:user-defined meta:name="MFClassifiedBy">UxC4dwLulzfINJ8nQH+xvX5LNGipWa4BRSZhPgxsCvnzkSoC5S/M/VQR/OZGlmbj0+HlRfJLY0sYVl8cZdKltg==</meta:user-defined>
    <meta:user-defined meta:name="MFClassificationDate">2025-08-22T11:34:36.8642621+02:00</meta:user-defined>
    <meta:user-defined meta:name="MFClassifiedBySID">UxC4dwLulzfINJ8nQH+xvX5LNGipWa4BRSZhPgxsCvm42mrIC/DSDv0ggS+FjUN/2v1BBotkLlY5aAiEhoi6uQaz+xHhCeqtx1oaBxVyRVfMgec4CYNN9okzV3MOKkf3</meta:user-defined>
    <meta:user-defined meta:name="MFGRNItemId">GRN-c314569f-5f8c-4f76-afb9-b86387d2ac72</meta:user-defined>
    <meta:user-defined meta:name="MFHash">sJpbAqYAtKeF0OlUWAhDw9JYcbEP3t0Y4zXU4ivxjE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1" meta:word-count="832" meta:character-count="5815" meta:row-count="41" meta:non-whitespace-character-count="4994"/>
  </office:meta>
</office:document-meta>
</file>