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size="9pt" style:font-size-asian="9pt"/>
    </style:style>
    <style:style style:name="P5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T14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text-properties style:font-name="Times New Roman" fo:font-size="10pt" style:font-size-asian="10pt" style:font-size-complex="10pt"/>
    </style:style>
    <style:style style:name="P34" style:parent-style-name="Standard" style:family="paragraph">
      <style:text-properties style:font-name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44" style:parent-style-name="Domyślnaczcionkaakapitu" style:family="text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T46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51" style:parent-style-name="Domyślnaczcionkaakapitu" style:family="text">
      <style:text-properties style:font-name="Times New Roman"/>
    </style:style>
    <style:style style:name="P52" style:parent-style-name="Standard" style:family="paragraph">
      <style:text-properties style:font-name="Times New Roman" fo:font-weight="bold" style:font-weight-asian="bold" style:font-weight-complex="bold"/>
    </style:style>
    <style:style style:name="P53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paragraph-properties fo:text-align="end"/>
      <style:text-properties style:font-name="Times New Roman"/>
    </style:style>
    <style:style style:name="P57" style:parent-style-name="Standard" style:family="paragraph">
      <style:paragraph-properties fo:text-align="center"/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 style:text-position="super 66.6%" fo:font-size="9pt" style:font-size-asian="9pt" style:font-size-complex="9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text-position="super 66.6%" fo:font-size="9pt" style:font-size-asian="9pt" style:font-size-complex="9pt" style:language-asian="pl" style:country-asian="PL" style:language-complex="ar" style:country-complex="SA"/>
    </style:style>
    <style:style style:name="P63" style:parent-style-name="Standard" style:family="paragraph">
      <style:paragraph-properties fo:text-align="justify"/>
      <style:text-properties style:font-name="Times New Roman" style:text-position="super 66.6%" fo:font-size="9pt" style:font-size-asian="9pt" style:font-size-complex="9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text-position="super 64.7%" fo:font-size="8.5pt" style:font-size-asian="8.5pt" style:font-size-complex="8.5pt"/>
    </style:style>
    <style:style style:name="T66" style:parent-style-name="Domyślnaczcionkaakapitu" style:family="text">
      <style:text-properties style:font-name="Times New Roman" fo:font-size="8.5pt" style:font-size-asian="8.5pt" style:font-size-complex="8.5pt"/>
    </style:style>
    <style:style style:name="T67" style:parent-style-name="Domyślnaczcionkaakapitu" style:family="text">
      <style:text-properties style:font-name="Times New Roman" fo:font-size="8.5pt" style:font-size-asian="8.5pt" style:font-size-complex="8.5pt"/>
    </style:style>
    <style:style style:name="T68" style:parent-style-name="Domyślnaczcionkaakapitu" style:family="text">
      <style:text-properties style:font-name="Times New Roman" fo:font-size="8.5pt" style:font-size-asian="8.5pt" style:font-size-complex="8.5pt"/>
    </style:style>
    <style:style style:name="T69" style:parent-style-name="Domyślnaczcionkaakapitu" style:family="text">
      <style:text-properties style:font-name="Times New Roman" fo:font-size="8.5pt" style:font-size-asian="8.5pt" style:font-size-complex="8.5pt"/>
    </style:style>
    <style:style style:name="T70" style:parent-style-name="Domyślnaczcionkaakapitu" style:family="text">
      <style:text-properties style:font-name="Times New Roman" fo:font-size="8.5pt" style:font-size-asian="8.5pt" style:font-size-complex="8.5pt"/>
    </style:style>
    <style:style style:name="P71" style:parent-style-name="Standard" style:family="paragraph">
      <style:paragraph-properties fo:text-align="justify"/>
      <style:text-properties style:font-name="Times New Roman" fo:font-size="8.5pt" style:font-size-asian="8.5pt" style:font-size-complex="8.5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text-position="super 64.7%" fo:font-size="8.5pt" style:font-size-asian="8.5pt" style:font-size-complex="8.5pt"/>
    </style:style>
    <style:style style:name="T74" style:parent-style-name="Domyślnaczcionkaakapitu" style:family="text">
      <style:text-properties style:font-name="Times New Roman" fo:font-size="8.5pt" style:font-size-asian="8.5pt" style:font-size-complex="8.5pt"/>
    </style:style>
    <style:style style:name="T75" style:parent-style-name="Domyślnaczcionkaakapitu" style:family="text">
      <style:text-properties style:font-name="Times New Roman" fo:font-size="8.5pt" style:font-size-asian="8.5pt" style:font-size-complex="8.5pt"/>
    </style:style>
    <style:style style:name="T76" style:parent-style-name="Domyślnaczcionkaakapitu" style:family="text">
      <style:text-properties style:font-name="Times New Roman" fo:font-size="8.5pt" style:font-size-asian="8.5pt" style:font-size-complex="8.5pt"/>
    </style:style>
    <style:style style:name="T77" style:parent-style-name="Domyślnaczcionkaakapitu" style:family="text">
      <style:text-properties style:font-name="Times New Roman" fo:font-size="8.5pt" style:font-size-asian="8.5pt" style:font-size-complex="8.5pt"/>
    </style:style>
    <style:style style:name="T78" style:parent-style-name="Domyślnaczcionkaakapitu" style:family="text">
      <style:text-properties style:font-name="Times New Roman" fo:font-size="8.5pt" style:font-size-asian="8.5pt" style:font-size-complex="8.5pt"/>
    </style:style>
    <style:style style:name="T79" style:parent-style-name="Domyślnaczcionkaakapitu" style:family="text">
      <style:text-properties style:font-name="Times New Roman" fo:font-size="8.5pt" style:font-size-asian="8.5pt" style:font-size-complex="8.5pt"/>
    </style:style>
    <style:style style:name="T80" style:parent-style-name="Domyślnaczcionkaakapitu" style:family="text">
      <style:text-properties style:font-name="Times New Roman" fo:font-size="8.5pt" style:font-size-asian="8.5pt" style:font-size-complex="8.5pt"/>
    </style:style>
    <style:style style:name="T81" style:parent-style-name="Domyślnaczcionkaakapitu" style:family="text">
      <style:text-properties style:font-name="Times New Roman" fo:font-size="8.5pt" style:font-size-asian="8.5pt" style:font-size-complex="8.5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 Ś W I A D C Z E N I E</text:p>
      <text:p text:style-name="P2">o otrzymaniu bądź nieotrzymaniu pomocy de minimis oraz pomocy de minimis</text:p>
      <text:p text:style-name="P3">w rolnictwie lub rybołówstwie</text:p>
      <text:p text:style-name="P4"/>
      <text:p text:style-name="P5"/>
      <text:p text:style-name="P6">Oświadczam, że</text:p>
      <text:p text:style-name="P7"/>
      <text:p text:style-name="P8">..........................................................................................................</text:p>
      <text:p text:style-name="P9">Pełna nazwa <text:s/>Podatnika, NIP/PESEL</text:p>
      <text:p text:style-name="P10"/>
      <text:p text:style-name="P11">z siedzibą ......................................................................................…</text:p>
      <text:p text:style-name="P12"/>
      <text:p text:style-name="P13"/>
      <text:p text:style-name="Standard"><text:span text:style-name="T14"><draw:custom-shape svg:x="0.18465in" svg:y="0.00906in" svg:width="0.17639in" svg:height="0.1875in" draw:z-index="251658240" draw:id="id0" draw:style-name="a0" draw:name="Prostokąt 1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5"><draw:custom-shape svg:x="0.18465in" svg:y="0.00906in" svg:width="0.17639in" svg:height="0.1875in" draw:z-index="6" draw:id="id1" draw:style-name="a1" draw:name="Prostokąt 2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6">1.</text:span><text:span text:style-name="T17"><text:tab/>w</text:span><text:span text:style-name="T18"><text:s/>roku, w którym ubiega się o pomoc, oraz w ciągu 2 poprzedzających go lat</text:span></text:p>
      <text:p text:style-name="Standard"><text:span text:style-name="T19"><text:s text:c="12"/></text:span><text:span text:style-name="T20">nie otrzymał/ła</text:span><text:span text:style-name="T21"><text:s/>pomocy de minimis</text:span><text:span text:style-name="T22">1</text:span><text:span text:style-name="T23">.</text:span></text:p>
      <text:p text:style-name="Standard"><text:span text:style-name="T24"><draw:custom-shape svg:x="0.18465in" svg:y="0.19016in" svg:width="0.17639in" svg:height="0.1875in" draw:z-index="251659264" draw:id="id2" draw:style-name="a2" draw:name="Prostokąt 3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<text:p text:style-name="Standard"><text:span text:style-name="T25"><draw:custom-shape svg:x="0.18465in" svg:y="0.00906in" svg:width="0.17639in" svg:height="0.1875in" draw:z-index="5" draw:id="id3" draw:style-name="a3" draw:name="Prostokąt 4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26"><text:tab/>w roku, w którym ubiega się o pomoc, oraz w ciągu 2 poprzedzających go lat</text:span><text:span text:style-name="T27"><text:s/></text:span><text:span text:style-name="T28">otrzymał/ła</text:span><text:span text:style-name="T29"><text:s/></text:span><text:span text:style-name="T30"><text:tab/><text:s/>pomoc de minimis</text:span><text:span text:style-name="T31"><text:s text:c="2"/>w kwocie<text:s/></text:span><text:span text:style-name="T32">...........………... EUR.</text:span></text:p>
      <text:p text:style-name="P33"/>
      <text:p text:style-name="P34"/>
      <text:p text:style-name="Standard"><text:span text:style-name="T35"><draw:custom-shape svg:x="0.18465in" svg:y="0.00906in" svg:width="0.17639in" svg:height="0.1875in" draw:z-index="2" draw:id="id4" draw:style-name="a4" draw:name="Prostokąt 5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36">2.<text:s/></text:span><text:span text:style-name="T37"><text:tab/>w roku, w którym ubiega się o pomoc, oraz w ciągu 2 poprzedzających go lat</text:span><text:span text:style-name="T38"><text:s/></text:span><text:span text:style-name="T39">nie <text:s/></text:span><text:span text:style-name="T40"><text:tab/></text:span><text:span text:style-name="T41">otrzymał/ła</text:span><text:span text:style-name="T42"><text:s/>pomocy de minimis w rolnictwie lub rybołówstwie</text:span><text:span text:style-name="T43">2</text:span><text:span text:style-name="T44">.</text:span></text:p>
      <text:p text:style-name="P45"/>
      <text:p text:style-name="Standard"><text:span text:style-name="T46"><draw:custom-shape svg:x="0.18465in" svg:y="0.00906in" svg:width="0.17639in" svg:height="0.1875in" draw:z-index="3" draw:id="id5" draw:style-name="a5" draw:name="Prostokąt 6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47"><text:tab/>w roku, w którym ubiega się o pomoc, oraz w ciągu 2 poprzedzających go lat</text:span><text:span text:style-name="T48"><text:s/>otrzymał/ła<text:s/></text:span><text:span text:style-name="T49"><text:tab/>pomoc de minimis w rolnictwie lub rybołówstwie</text:span><text:span text:style-name="T50"><text:s/></text:span><text:span text:style-name="T51"><text:s/>w <text:s/>kwocie .................. EUR.</text:span></text:p>
      <text:p text:style-name="P52"/>
      <text:p text:style-name="P53"/>
      <text:p text:style-name="P54">należy zaznaczyć odpowiednio znakiem X</text:p>
      <text:p text:style-name="P55"/>
      <text:p text:style-name="P56">...............................................................</text:p>
      <text:p text:style-name="P57"><text:s text:c="54"/><text:s text:c="41"/>podpis</text:p>
      <text:p text:style-name="P58">Załączniki:</text:p>
      <text:p text:style-name="P59">Kserokopie zaświadczeń o otrzymanej pomocy</text:p>
      <text:p text:style-name="P60"/>
      <text:p text:style-name="P61"><text:span text:style-name="T62"><draw:connector draw:type="line" svg:x1="-0.01339in" svg:y1="0.11535in" svg:x2="3.57967in" svg:y2="0.11535in" draw:z-index="4" draw:id="id6" draw:style-name="a6" draw:name="Łącznik prosty 7" text:anchor-type="paragraph"><svg:title/><svg:desc/></draw:connector></text:span></text:p>
      <text:p text:style-name="P63"/>
      <text:p text:style-name="P64"><text:span text:style-name="T65">1</text:span><text:span text:style-name="T66"><text:s/>Pomoc de minimis w rozumieniu art. 3 Rozporządzenia Komisji (UE) nr 1407/2013 z dnia 18 grudnia 2013 r. w sprawie stosowania art. 107 i 108<text:s/></text:span><text:span text:style-name="T67">Traktatu o funkcjonowaniu Unii Europejskiej do pomocy de minimis (Dz. Urz. L 352/1 z 24.12.2013) oznacza pomoc przyznaną temu samemu podmiotowi gospodarczemu w ciągu bieżącego roku podatkowego oraz dwóch poprzedzających go lat podatkowych, która łącznie z<text:s/></text:span><text:span text:style-name="T68">pomocą udzieloną na podstawie Wniosku nie przekroczy równowartości 200 000 euro. Wartość pomocy jest wartością brutto, tzn. nie uwzględnia opodatkowania podatkiem dochodowym. Pułap ten stosuje się bez względu na formę i cel pomocy de minimis. Udzielenie po</text:span><text:span text:style-name="T69">mocy de minimis musi być potwierdzone wydaniem zaświadczenia o jej udzieleniu (Rozporządzenie Rady Ministrów z dnia 20 marca 2007 r. w sprawie zaświadczeń o pomocy de minimis i pomocy de minimis w rolnictwie i rybołówstwie ze zm.) Zatem Beneficjent powinie</text:span><text:span text:style-name="T70">n wykazać w powyższym oświadczeniu każdą pomoc otrzymaną we wskazanym w oświadczeniu okresie, co do której Beneficjent otrzymał zaświadczenie potwierdzające udzielenie pomocy de minimis.</text:span></text:p>
      <text:p text:style-name="P71"/>
      <text:p text:style-name="P72"><text:span text:style-name="T73">2</text:span><text:span text:style-name="T74"><text:s/>Pomoc de minimis w rozumieniu art. 3 Rozporządzenia Komisji (UE) n</text:span><text:span text:style-name="T75">r 1408/2013 z dnia 18 grudnia 2013 r. w sprawie stosowania art. 107 i 108 Traktatu o funkcjonowaniu Unii Europejskiej do pomocy de minimis w sektorze rolnym (Dz. Urz. L 352/9 z 24.12.2013) oznacza pomoc przyznaną temu samemu podmiotowi gospodarczemu w ciąg</text:span><text:span text:style-name="T76">u bieżącego roku podatkowego oraz dwóch poprzedzających go lat podatkowych, która łącznie z pomocą udzieloną na podstawie Wniosku nie przekroczy równowartości 15 000 euro. Natomiast pomoc de minimis w rybołówstwie w rozumieniu art. 3 Rozporządzenia Komisji</text:span><text:span text:style-name="T77"><text:s/>(UE) nr 717/2014 z dnia 27 czerwca 2014 r. w sprawie stosowania art. 107 i 108 Traktatu o funkcjonowaniu Unii Europejskiej do pomocy de minimis w sektorze rybołówstwa i akwakultury (Dz. Urz. L 190/45 z 28.06.2014) oznacza pomoc przyznaną temu samemu podmi</text:span><text:span text:style-name="T78">otowi gospodarczemu w ciągu bieżącego roku podatkowego oraz dwóch poprzedzających go lat podatkowych, która łącznie z pomocą udzieloną na podstawie Wniosku nie przekroczy równowartości 30 000 euro. Wartość pomocy jest wartością brutto, tzn. nie uwzględnia<text:s/></text:span><text:span text:style-name="T79">opodatkowania podatkiem dochodowym. Pułapy te stosuje się bez względu na formę i cel pomocy de minimis. Udzielenie pomocy de minimis w rolnictwie lub rybołówstwie musi być potwierdzone wydaniem zaświadczenia o jej udzieleniu (Rozporządzenie Rady Ministrów<text:s/></text:span><text:span text:style-name="T80">z dnia 20 marca 2007 r. w sprawie zaświadczeń o pomocy de minimis i pomocy de minimis w rolnictwie lub rybołówstwie ze zm.) Zatem Beneficjent powinien wykazać w powyższym oświadczeniu każdą pomoc otrzymaną we wskazanym w oświadczeniu okresie, co do której<text:s/></text:span><text:span text:style-name="T81">Beneficjent otrzymał zaświadczenie potwierdzające udzielenie pomocy de minimis w rolnictwie lub rybołówstw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kubowska Agata</dc:creator>
    <meta:creation-date>2020-05-19T07:47:00Z</meta:creation-date>
    <dc:date>2022-06-22T10:47:00Z</dc:date>
    <meta:print-date>2022-06-22T10:47:00Z</meta:print-date>
    <meta:template xlink:href="Normal" xlink:type="simple"/>
    <meta:editing-cycles>10</meta:editing-cycles>
    <meta:editing-duration>PT1020S</meta:editing-duration>
    <meta:user-defined meta:name="MFCATEGORY">InformacjePubliczneInformacjeSektoraPublicznego</meta:user-defined>
    <meta:user-defined meta:name="MFClassifiedBy">MF\BAFR;Jakubowska Agata</meta:user-defined>
    <meta:user-defined meta:name="MFClassificationDate">2022-01-25T09:00:48.3850937+01:00</meta:user-defined>
    <meta:user-defined meta:name="MFClassifiedBySID">MF\S-1-5-21-1525952054-1005573771-2909822258-10302</meta:user-defined>
    <meta:user-defined meta:name="MFGRNItemId">GRN-6696f840-a666-4b9b-96de-4bfa31d96249</meta:user-defined>
    <meta:user-defined meta:name="MFHash">uxkmykkott0qjCScwvdxVy4EPclg96CN3tdMfhbLDQk=</meta:user-defined>
    <meta:user-defined meta:name="DLPManualFileClassification">{2755b7d9-e53d-4779-a40c-03797dcf43b3}</meta:user-defined>
    <meta:user-defined meta:name="MFRefresh">False</meta:user-defined>
    <meta:document-statistic meta:page-count="1" meta:paragraph-count="8" meta:word-count="580" meta:character-count="4053" meta:row-count="29" meta:non-whitespace-character-count="3481"/>
  </office:meta>
</office:document-meta>
</file>