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ba781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ba781" style:font-size-asian="10pt" style:font-size-complex="10pt"/>
    </style:style>
    <style:style style:name="P6" style:family="paragraph" style:parent-style-name="Standard">
      <style:text-properties fo:font-size="10pt" officeooo:paragraph-rsid="001ba78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paragraph-rsid="001ba781" style:font-size-asian="12pt" style:font-size-complex="12pt"/>
    </style:style>
    <style:style style:name="P10" style:family="paragraph" style:parent-style-name="Standard">
      <style:text-properties officeooo:paragraph-rsid="001cbbd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14683" style:font-size-asian="11pt" style:font-size-complex="11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d786d"/>
    </style:style>
    <style:style style:name="T9" style:family="text">
      <style:text-properties officeooo:rsid="001ed106"/>
    </style:style>
    <style:style style:name="T10" style:family="text">
      <style:text-properties officeooo:rsid="0020687a"/>
    </style:style>
    <style:style style:name="T11" style:family="text">
      <style:text-properties officeooo:rsid="00214c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.... <text:s text:c="51"/>........................................</text:p>
      <text:p text:style-name="Standard"><text:s text:c="15"/>(nazwa wnioskodawcy) <text:s text:c="65"/>(miejscowość – data)</text:p>
      <text:p text:style-name="Standard">....................................................................</text:p>
      <text:p text:style-name="Standard"><text:s/>(adres zamieszkania/siedziby wnioskodawcy)</text:p>
      <text:p text:style-name="Standard"><text:s text:c="147"/></text:p>
      <text:p text:style-name="Standard">..........................................................................</text:p>
      <text:p text:style-name="Standard"><text:s text:c="26"/>(NR NIP / <text:span text:style-name="T10">PESEL</text:span>) <text:s text:c="3"/></text:p>
      <text:p text:style-name="P1">tel. kontaktowy: …................................................. <text:s/></text:p>
      <text:p text:style-name="P10"><text:span text:style-name="T2">adres e-mail: …......................................................</text:span><text:span text:style-name="T1"> <text:s text:c="5"/></text:span><text:s text:c="99"/><text:tab/><text:tab/><text:tab/><text:tab/><text:tab/><text:tab/><text:tab/><text:tab/> <text:s text:c="9"/>Naczelnik</text:p>
      <text:p text:style-name="Standard"><text:s text:c="25"/><text:tab/><text:tab/><text:tab/> <text:s text:c="44"/>Urzędu Skarbowego w Olkuszu </text:p>
      <text:p text:style-name="P3"/>
      <text:p text:style-name="P3"><text:s text:c="65"/>WNIOSEK <text:s/></text:p>
      <text:p text:style-name="P3"><text:s text:c="31"/>O UMORZENIE ZALEGŁOŚCI PODATKOWYCH </text:p>
      <text:p text:style-name="Standard"/>
      <text:p text:style-name="P4">Na podstawie art. 67a § 1 oraz art. 67b *ustawy z dnia 29 sierpnia 1997 r. Ordynacja podatkowa (tekst jednolity: Dz. U. z 201<text:span text:style-name="T11">9</text:span> r., poz. <text:span text:style-name="T11">900 ze zm.</text:span>), proszę o:</text:p>
      <text:p text:style-name="Standard"><text:span text:style-name="T4">a*/ </text:span>umorzenie zaległości podatkowej z tytułu: ….................................................................................</text:p>
      <text:p text:style-name="Standard"><text:s text:c="2"/>..............................................................................................................................................................</text:p>
      <text:p text:style-name="Standard"><text:s text:c="56"/>(rodzaj zaległości podatkowej)</text:p>
      <text:p text:style-name="Standard"/>
      <text:p text:style-name="Standard">za okres ............................................. w wysokości ........................................... <text:s/>wraz z należnymi odsetkami za zwłokę.</text:p>
      <text:p text:style-name="Standard"/>
      <text:p text:style-name="Standard"/>
      <text:p text:style-name="Standard"><text:span text:style-name="T4">b*/</text:span> umorzenie odsetek za zwłokę od zaległości podatkowych w podatku: …......................................</text:p>
      <text:p text:style-name="Standard"><text:s/>...............................................................................................................................................................</text:p>
      <text:p text:style-name="Standard"><text:tab/><text:tab/><text:tab/><text:tab/> <text:s text:c="7"/><text:span text:style-name="T1">(wskazać rodzaj podatku)</text:span></text:p>
      <text:p text:style-name="P1">za okres ............................................., które na dzień złożenia wniosku, tj. ........................................................</text:p>
      <text:p text:style-name="P1"><text:tab/><text:tab/><text:tab/><text:tab/><text:tab/><text:tab/><text:tab/><text:tab/><text:tab/><text:tab/> <text:s text:c="8"/>(data)</text:p>
      <text:p text:style-name="P1">wyniosły ........................................... zł. </text:p>
      <text:p text:style-name="P1"><text:tab/><text:tab/><text:tab/><text:tab/> <text:s text:c="13"/><text:tab/><text:tab/><text:tab/><text:tab/></text:p>
      <text:p text:style-name="Standard">* <text:s/>niepotrzebne skreślić</text:p>
      <text:p text:style-name="Standard"><text:s text:c="58"/></text:p>
      <text:p text:style-name="P8"><text:s text:c="60"/><text:span text:style-name="T6"><text:s/>UZASADNIENIE</text:span></text:p>
      <text:p text:style-name="P7">(wskazać ważny interes podatnika lub interes publiczny, uzasadniający udzielenie wnioskowanej ulgi w spłacie zaległości podatkowej) <text:span text:style-name="T5"><text:s text:c="2"/></text:span>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<text:soft-page-break/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6">* <text:span text:style-name="T8">w przypadku braku miejsca dołączyć załącznik</text:span></text:p>
      <text:p text:style-name="P9"/>
      <text:p text:style-name="P9"/>
      <text:p text:style-name="P9"><text:tab/><text:tab/><text:tab/><text:tab/><text:tab/><text:tab/><text:tab/><text:tab/>..........................................................</text:p>
      <text:p text:style-name="P9"><text:tab/><text:tab/><text:tab/><text:tab/><text:tab/><text:tab/><text:tab/><text:tab/><text:tab/> <text:span text:style-name="T7">(podpis wnioskodawcy)</text:span></text:p>
      <text:p text:style-name="P9"/>
      <text:p text:style-name="P2">1/ Oświadczam, iż na poparcie zawartych we wniosku argumentów przedkładam następujące dowody*:</text:p>
      <text:p text:style-name="P2">1. …....................................................................................................................................................... <text:s/></text:p>
      <text:p text:style-name="P2">2. ............................................................................................................................................................</text:p>
      <text:p text:style-name="P2">3. ............................................................................................................................................................</text:p>
      <text:p text:style-name="P2">4. ............................................................................................................................................................</text:p>
      <text:p text:style-name="P2">5. ............................................................................................................................................................</text:p>
      <text:p text:style-name="P2"/>
      <text:p text:style-name="P2">2/ Zobowiązuję się dostarczyć dowody popierające zawarte we wniosku argumenty w ciągu 3 dni od dnia złożenia wniosku*. <text:s text:c="3"/></text:p>
      <text:p text:style-name="P2"/>
      <text:p text:style-name="P2">3/ Oświadczam, iż na poparcie zawartych we wniosku argumentów nie przedkładam żadnych dowodów*. </text:p>
      <text:p text:style-name="P2"/>
      <text:p text:style-name="P6"><text:span text:style-name="T4"><text:s/>* niepotrzebne skreślić. <text:tab/></text:span><text:tab/><text:tab/><text:tab/><text:tab/><text:tab/><text:tab/><text:tab/><text:tab/></text:p>
      <text:p text:style-name="P5"/>
      <text:p text:style-name="P5"><text:span text:style-name="T3">Niniejszy dokument wszczyna postępowanie podatkowe na wniosek Strony. Ciężar dowodowy w tym przypadku zgodnie z art.6 Kodeksu cywilnego spoczywa na Stronie (ciężar udowodnienia faktu spoczywa na osobie, która z faktu tego wywodzi skutki prawne). Proszę dochować szczególnej staranności w jego wypełnieniu. Decyzja zostanie podjęta w oparciu o informacje w nim zawarte (poparte stosownymi dowodami) i znane organowi z urzędu. Organ podatkowy nie jest zobligowany do poszukiwania dowodów świadczących na korzyść Strony.</text:span> <text:tab/><text:tab/><text:tab/><text:tab/> <text:s text:c="3"/><text:tab/><text:tab/><text:tab/><text:tab/><text:tab/><text:tab/><text:tab/><text:tab/><text:tab/></text:p>
      <text:p text:style-name="P6"/>
      <text:p text:style-name="P6"/>
      <text:p text:style-name="P6"/>
      <text:p text:style-name="P6"><text:tab/><text:tab/><text:tab/><text:tab/><text:tab/><text:tab/><text:tab/><text:tab/><text:span text:style-name="T5">.......................................................</text:span></text:p>
      <text:p text:style-name="P9"><text:tab/><text:tab/><text:tab/><text:tab/><text:tab/><text:tab/><text:tab/><text:tab/><text:tab/> <text:span text:style-name="T7"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9T08:06:24.42</meta:creation-date>
    <dc:date>2019-05-31T07:38:43.201000000</dc:date>
    <meta:editing-duration>PT1H7M2S</meta:editing-duration>
    <meta:editing-cycles>62</meta:editing-cycles>
    <meta:generator>LibreOffice/4.3.0.4$Windows_x86 LibreOffice_project/62ad5818884a2fc2e5780dd45466868d41009ec0</meta:generator>
    <meta:print-date>2011-12-08T14:52:55.60</meta:print-date>
    <meta:document-statistic meta:table-count="0" meta:image-count="0" meta:object-count="0" meta:page-count="2" meta:paragraph-count="88" meta:word-count="318" meta:character-count="11809" meta:non-whitespace-character-count="10660"/>
  </office:meta>
</office:document-meta>
</file>