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03e992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03e51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03e512" style:font-size-asian="10pt" style:font-size-complex="10pt"/>
    </style:style>
    <style:style style:name="P12" style:family="paragraph" style:parent-style-name="Standard">
      <style:text-properties fo:font-size="10pt" officeooo:paragraph-rsid="0003e51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3e512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5d9f" style:font-size-asian="12pt" style:font-size-complex="12pt"/>
    </style:style>
    <style:style style:name="T3" style:family="text">
      <style:text-properties fo:font-size="12pt" officeooo:rsid="00061c35" style:font-size-asian="12pt" style:font-size-complex="12pt"/>
    </style:style>
    <style:style style:name="T4" style:family="text">
      <style:text-properties fo:font-size="12pt" officeooo:rsid="00067b55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1d786d"/>
    </style:style>
    <style:style style:name="T14" style:family="text">
      <style:text-properties officeooo:rsid="00214683"/>
    </style:style>
    <style:style style:name="T15" style:family="text">
      <style:text-properties officeooo:rsid="00066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 <text:s text:c="54"/>........................................</text:p>
      <text:p text:style-name="P1"><text:s text:c="15"/>(nazwa wnioskodawcy) <text:s text:c="88"/>(miejscowość – data)</text:p>
      <text:p text:style-name="P1"/>
      <text:p text:style-name="P5">..................................................................</text:p>
      <text:p text:style-name="P1"><text:s/>(adres zamieszkania/siedziby wnioskodawcy)</text:p>
      <text:p text:style-name="P1"><text:s text:c="147"/></text:p>
      <text:p text:style-name="P5">..................................................................</text:p>
      <text:p text:style-name="P1"><text:s text:c="19"/>(NR <text:s/>NIP / <text:span text:style-name="T15">PESEL</text:span>)</text:p>
      <text:p text:style-name="P1"><text:s text:c="4"/></text:p>
      <text:p text:style-name="P1">tel. kontaktowy: ….............................................</text:p>
      <text:p text:style-name="P3"><text:span text:style-name="T14">adres e-mail: …..................................................</text:span> <text:s text:c="2"/></text:p>
      <text:p text:style-name="P1"><text:s text:c="81"/><text:tab/> <text:s text:c="36"/><text:span text:style-name="T1">Naczelnik</text:span></text:p>
      <text:p text:style-name="P5"><text:s text:c="26"/><text:tab/><text:tab/><text:tab/><text:tab/> <text:s text:c="31"/>Urzędu Skarbowego w Olkuszu </text:p>
      <text:p text:style-name="P7"/>
      <text:p text:style-name="P9">WNIOSEK <text:s/></text:p>
      <text:p text:style-name="P4"><text:span text:style-name="T1"><text:s text:c="18"/>O <text:s/>ROZŁOŻENIE <text:s/>NA <text:s/>RATY <text:s/>ZAPŁATY <text:s/>NALEŻNOŚCI <text:s/>PODATKOWYCH ORAZ UMORZENIE ODSETEK ZA ZWŁOKĘ</text:span> </text:p>
      <text:p text:style-name="P1"/>
      <text:p text:style-name="P2"><text:span text:style-name="T1">Na podstawie art. 67a </text:span><text:span text:style-name="T6">§</text:span><text:span text:style-name="T7"> 1</text:span><text:span text:style-name="T1"> oraz art. 67b *ustawy z dnia 29 sierpnia 1997 r. Ordynacja podatkowa (tekst jednolity: Dz. U. z 201</text:span><text:span text:style-name="T4">9</text:span><text:span text:style-name="T1"> r., poz. </text:span><text:span text:style-name="T4">9</text:span><text:span text:style-name="T2">00 </text:span><text:span text:style-name="T3">ze zm.</text:span><text:span text:style-name="T1">), proszę o </text:span><text:span text:style-name="T5">rozłożenie na raty zapłaty zaległości podatkowej </text:span><text:span text:style-name="T1">z tytułu: …......................................................................................................................... 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"><text:s text:c="59"/></text:span><text:span text:style-name="T8">(rodzaj podatku/zaległości podatkowej)</text:span></text:p>
      <text:p text:style-name="P10"/>
      <text:p text:style-name="P6">za okres ............................................. w wysokości ........................................... oraz <text:span text:style-name="T11">umorzenie odsetek za zwłokę od w/w zaległości.</text:span></text:p>
      <text:p text:style-name="P5"/>
      <text:p text:style-name="P5">Wnoszę o rozłożenie zapłaty zaległości podatkowej po ok. ........................................................., </text:p>
      <text:p text:style-name="P1"><text:span text:style-name="T1"><text:s text:c="99"/></text:span><text:span text:style-name="T8">(wskazać ilość rat</text:span><text:span text:style-name="T9"> lub</text:span><text:span text:style-name="T8"> kwotę raty)</text:span></text:p>
      <text:p text:style-name="P5"><text:s/></text:p>
      <text:p text:style-name="P5">płatnych na .............. dzień każdego miesiąca. </text:p>
      <text:p text:style-name="P5"/>
      <text:p text:style-name="P10"/>
      <text:p text:style-name="P5"/>
      <text:p text:style-name="P5"><text:s text:c="60"/><text:span text:style-name="T12"><text:s/>UZASADNIENIE</text:span></text:p>
      <text:p text:style-name="P13">(wskazać ważny interes podatnika lub interes publiczny, uzasadniający udzielenie wnioskowanej ulgi w spłacie podatku/zaległości podatkowej) <text:span text:style-name="T1"><text:s text:c="2"/></text:span>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2">* <text:span text:style-name="T13">w przypadku braku miejsca dołączyć załącznik</text:span></text:p>
      <text:p text:style-name="P8"/>
      <text:p text:style-name="P8"/>
      <text:p text:style-name="P8"><text:tab/><text:tab/><text:tab/><text:tab/><text:tab/><text:tab/><text:tab/><text:tab/>..........................................................</text:p>
      <text:p text:style-name="P8"><text:tab/><text:tab/><text:tab/><text:tab/><text:tab/><text:tab/><text:tab/><text:tab/><text:tab/> <text:span text:style-name="T8">(podpis wnioskodawcy)</text:span></text:p>
      <text:p text:style-name="P8"/>
      <text:p text:style-name="P14">1/ Oświadczam, iż na poparcie zawartych we wniosku argumentów przedkładam następujące dowody*:</text:p>
      <text:p text:style-name="P14">1. …....................................................................................................................................................... <text:s/></text:p>
      <text:p text:style-name="P14">2. ............................................................................................................................................................</text:p>
      <text:p text:style-name="P14">3. ............................................................................................................................................................</text:p>
      <text:p text:style-name="P14">4. ............................................................................................................................................................</text:p>
      <text:p text:style-name="P14">5. ............................................................................................................................................................</text:p>
      <text:p text:style-name="P14"/>
      <text:p text:style-name="P14">2/ Zobowiązuję się dostarczyć dowody popierające zawarte we wniosku argumenty w ciągu 3 dni od dnia złożenia wniosku*. <text:s text:c="3"/></text:p>
      <text:p text:style-name="P14"/>
      <text:p text:style-name="P14">3/ Oświadczam, iż na poparcie zawartych we wniosku argumentów nie przedkładam żadnych dowodów*. </text:p>
      <text:p text:style-name="P14"/>
      <text:p text:style-name="P12"><text:span text:style-name="T11"><text:s/>* niepotrzebne skreślić. <text:tab/></text:span><text:tab/><text:tab/><text:tab/><text:tab/><text:tab/><text:tab/><text:tab/><text:tab/></text:p>
      <text:p text:style-name="P11"/>
      <text:p text:style-name="P11"><text:span text:style-name="T10">Niniejszy dokument wszczyna postępowanie podatkowe na wniosek Strony. Ciężar dowodowy w tym przypadku zgodnie z art.6 Kodeksu cywilnego spoczywa na Stronie (ciężar udowodnienia faktu spoczywa na osobie, która z faktu tego wywodzi skutki prawne). Proszę dochować szczególnej staranności w jego wypełnieniu. Decyzja zostanie podjęta w oparciu o informacje w nim zawarte (poparte stosownymi dowodami) i znane organowi z urzędu. Organ podatkowy nie jest zobligowany do poszukiwania dowodów świadczących na korzyść Strony.</text:span> <text:tab/><text:tab/><text:tab/><text:tab/> <text:s text:c="3"/><text:tab/><text:tab/><text:tab/><text:tab/><text:tab/><text:tab/><text:tab/><text:tab/><text:tab/></text:p>
      <text:p text:style-name="P12"/>
      <text:p text:style-name="P12"/>
      <text:p text:style-name="P12"/>
      <text:p text:style-name="P12"><text:tab/><text:tab/><text:tab/><text:tab/><text:tab/><text:tab/><text:tab/><text:tab/><text:span text:style-name="T1">.......................................................</text:span></text:p>
      <text:p text:style-name="P8"><text:tab/><text:tab/><text:tab/><text:tab/><text:tab/><text:tab/><text:tab/><text:tab/><text:tab/> <text:span text:style-name="T8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9T08:06:24.42</meta:creation-date>
    <dc:date>2019-05-31T07:38:15.700000000</dc:date>
    <meta:editing-duration>PT47M31S</meta:editing-duration>
    <meta:editing-cycles>47</meta:editing-cycles>
    <meta:generator>LibreOffice/4.3.0.4$Windows_x86 LibreOffice_project/62ad5818884a2fc2e5780dd45466868d41009ec0</meta:generator>
    <meta:printed-by>US OLKUSZ US OLKUSZ</meta:printed-by>
    <meta:print-date>2015-06-29T08:49:34.46</meta:print-date>
    <meta:document-statistic meta:table-count="0" meta:image-count="0" meta:object-count="0" meta:page-count="2" meta:paragraph-count="81" meta:word-count="316" meta:character-count="11199" meta:non-whitespace-character-count="10121"/>
  </office:meta>
</office:document-meta>
</file>