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11dbb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1dbb4" style:font-size-asian="10pt" style:font-size-complex="10pt"/>
    </style:style>
    <style:style style:name="P7" style:family="paragraph" style:parent-style-name="Standard">
      <style:text-properties fo:font-size="10pt" officeooo:paragraph-rsid="0011dbb4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1dbb4" style:font-size-asian="11pt" style:font-size-complex="11pt"/>
    </style:style>
    <style:style style:name="P11" style:family="paragraph" style:parent-style-name="Standard">
      <style:text-properties officeooo:paragraph-rsid="0012c624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d786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214683" style:font-size-asian="10.5pt" style:font-size-complex="10.5pt"/>
    </style:style>
    <style:style style:name="T10" style:family="text">
      <style:text-properties officeooo:rsid="00135b6a"/>
    </style:style>
    <style:style style:name="T11" style:family="text">
      <style:text-properties officeooo:rsid="001524ac"/>
    </style:style>
    <style:style style:name="T12" style:family="text">
      <style:text-properties officeooo:rsid="001640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 <text:s text:c="51"/>........................................</text:p>
      <text:p text:style-name="Standard"><text:s text:c="15"/>(nazwa wnioskodawcy) <text:s text:c="65"/>(miejscowość – data)</text:p>
      <text:p text:style-name="Standard">..................................................................</text:p>
      <text:p text:style-name="Standard"><text:s/>(adres zamieszkania/siedziby wnioskodawcy)</text:p>
      <text:p text:style-name="Standard"><text:s text:c="147"/></text:p>
      <text:p text:style-name="Standard">..................................................................</text:p>
      <text:p text:style-name="Standard"><text:s text:c="26"/>(NR <text:s/>NIP / <text:span text:style-name="T11">PESEL</text:span>)</text:p>
      <text:p text:style-name="Standard"><text:s text:c="4"/></text:p>
      <text:p text:style-name="P12">tel. kontaktowy: …............................................ <text:s/></text:p>
      <text:p text:style-name="P11"><text:span text:style-name="T9">adres e-mail: …..................................................</text:span><text:span text:style-name="T8"> <text:s text:c="9"/></text:span><text:s text:c="98"/><text:tab/><text:tab/><text:tab/><text:tab/><text:tab/><text:tab/><text:tab/><text:tab/><text:tab/>Naczelnik</text:p>
      <text:p text:style-name="Standard"><text:s text:c="72"/><text:tab/><text:tab/><text:tab/>Urzędu Skarbowego w Olkuszu </text:p>
      <text:p text:style-name="P1"/>
      <text:p text:style-name="P1"><text:s text:c="65"/>WNIOSEK <text:s/></text:p>
      <text:p text:style-name="P1"><text:s text:c="25"/>O ODROCZENIE <text:s/>ZAPŁATY <text:s/>NALEŻNOŚCI <text:s/>PODATKOWYCH </text:p>
      <text:p text:style-name="Standard"/>
      <text:p text:style-name="P2">Na podstawie art. 67a § 1 oraz art. 67b *ustawy z dnia 29 sierpnia 1997 r. Ordynacja podatkowa (tekst jednolity: Dz. U. z 201<text:span text:style-name="T12">9</text:span> r., poz. <text:span text:style-name="T12">900 ze zm.</text:span>), proszę o odroczenie terminu płatności podatku/odroczenie zapłaty zaległości podatkowej z tytułu …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2"><text:s text:c="47"/>(rodzaj podatku/zaległości podatkowej)</text:p>
      <text:p text:style-name="P2"/>
      <text:p text:style-name="P2">za okres ............................................. w wysokości ........................................... <text:s/>wraz z należnymi odsetkami za zwłokę.</text:p>
      <text:p text:style-name="P2"/>
      <text:p text:style-name="P4">Wnoszę o odroczenie terminu zapłaty podatku / odroczenie zapłaty zaległości podatkowej do dnia................................................................</text:p>
      <text:p text:style-name="P2"><text:span text:style-name="T2"><text:s text:c="20"/>(wskazać dokładną datę) </text:span><text:span text:style-name="T1"><text:tab/><text:tab/><text:tab/><text:tab/> <text:s text:c="13"/><text:tab/><text:tab/><text:tab/><text:tab/></text:span></text:p>
      <text:p text:style-name="P2"/>
      <text:p text:style-name="P2">* <text:s/>niepotrzebne skreślić</text:p>
      <text:p text:style-name="P2"><text:s text:c="59"/></text:p>
      <text:p text:style-name="P3"><text:s text:c="60"/><text:span text:style-name="T3"><text:s/>UZASADNIENIE</text:span></text:p>
      <text:p text:style-name="P8">(wskazać ważny interes podatnika lub interes publiczny, uzasadniający udzielenie wnioskowanej ulgi w spłacie podatku/zaległości podatkowej) <text:span text:style-name="T2"><text:s text:c="2"/></text:span>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<text:soft-page-break/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7">* <text:span text:style-name="T5">w przypadku braku miejsca dołączyć załącznik</text:span></text:p>
      <text:p text:style-name="P5"/>
      <text:p text:style-name="P5"/>
      <text:p text:style-name="P5"><text:tab/><text:tab/><text:tab/><text:tab/><text:tab/><text:tab/><text:tab/><text:tab/>..........................................................</text:p>
      <text:p text:style-name="P5"><text:tab/><text:tab/><text:tab/><text:tab/><text:tab/><text:tab/><text:tab/><text:tab/><text:tab/> <text:span text:style-name="T4">(podpis wnioskodawcy)</text:span></text:p>
      <text:p text:style-name="P5"/>
      <text:p text:style-name="P10">1/ Oświadczam, iż na poparcie zawartych we wniosku argumentów przedkładam następujące dowody*:</text:p>
      <text:p text:style-name="P10">1. …....................................................................................................................................................... <text:s/></text:p>
      <text:p text:style-name="P10">2. ............................................................................................................................................................</text:p>
      <text:p text:style-name="P10">3. ............................................................................................................................................................</text:p>
      <text:p text:style-name="P10">4. ............................................................................................................................................................</text:p>
      <text:p text:style-name="P10">5. ............................................................................................................................................................</text:p>
      <text:p text:style-name="P10"/>
      <text:p text:style-name="P10">2/ Zobowiązuję się dostarczyć dowody popierające zawarte we wniosku argumenty w ciągu 3 dni od dnia złożenia wniosku*. <text:s text:c="3"/></text:p>
      <text:p text:style-name="P10"/>
      <text:p text:style-name="P10">3/ Oświadczam, iż na poparcie zawartych we wniosku argumentów nie przedkładam żadnych dowodów*. </text:p>
      <text:p text:style-name="P10"/>
      <text:p text:style-name="P7"><text:span text:style-name="T7"><text:s/>* niepotrzebne skreślić. <text:tab/></text:span><text:tab/><text:tab/><text:tab/><text:tab/><text:tab/><text:tab/><text:tab/><text:tab/></text:p>
      <text:p text:style-name="P6"/>
      <text:p text:style-name="P6"><text:span text:style-name="T6">Niniejszy dokument wszczyna postępowanie podatkowe na wniosek Strony. Ciężar dowodowy w tym przypadku zgodnie z art.6 Kodeksu cywilnego spoczywa na Stronie (ciężar udowodnienia faktu spoczywa na osobie, która z faktu tego wywodzi skutki prawne). Proszę dochować szczególnej staranności w jego wypełnieniu. Decyzja zostanie podjęta w oparciu o informacje w nim zawarte (poparte stosownymi dowodami) i znane organowi z urzędu. Organ podatkowy nie jest zobligowany do poszukiwania dowodów świadczących na korzyść Strony.</text:span> <text:tab/><text:tab/><text:tab/><text:tab/> <text:s text:c="3"/><text:tab/><text:tab/><text:tab/><text:tab/><text:tab/><text:tab/><text:tab/><text:tab/><text:tab/></text:p>
      <text:p text:style-name="P7"/>
      <text:p text:style-name="P7"/>
      <text:p text:style-name="P7"/>
      <text:p text:style-name="P7"><text:tab/><text:tab/><text:tab/><text:tab/><text:tab/><text:tab/><text:tab/><text:tab/><text:span text:style-name="T2">.......................................................</text:span></text:p>
      <text:p text:style-name="P5"><text:tab/><text:tab/><text:tab/><text:tab/><text:tab/><text:tab/><text:tab/><text:tab/><text:tab/> <text:span text:style-name="T4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9T08:06:24.42</meta:creation-date>
    <dc:date>2019-05-31T07:37:49.245000000</dc:date>
    <meta:editing-duration>PT1H12M40S</meta:editing-duration>
    <meta:editing-cycles>51</meta:editing-cycles>
    <meta:generator>LibreOffice/4.3.0.4$Windows_x86 LibreOffice_project/62ad5818884a2fc2e5780dd45466868d41009ec0</meta:generator>
    <meta:print-date>2017-04-07T13:34:21.778000000</meta:print-date>
    <meta:document-statistic meta:table-count="0" meta:image-count="0" meta:object-count="0" meta:page-count="2" meta:paragraph-count="82" meta:word-count="308" meta:character-count="11322" meta:non-whitespace-character-count="10205"/>
  </office:meta>
</office:document-meta>
</file>