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l" fo:country="PL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l" fo:country="PL" fo:font-weight="normal" officeooo:paragraph-rsid="0017cae2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l" fo:country="PL" fo:font-weight="normal" officeooo:rsid="0016f72d" officeooo:paragraph-rsid="0017cae2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l" fo:country="PL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weight="bold" officeooo:rsid="0016f72d" officeooo:paragraph-rsid="0017cae2" fo:background-color="transparent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pl" fo:country="PL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pl" fo:country="PL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pl" fo:country="PL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13" style:family="paragraph" style:parent-style-name="Standard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5.715cm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2.54cm" fo:margin-right="0cm" fo:line-height="100%" fo:text-align="justify" style:justify-single-word="false" fo:text-indent="-0.635cm" style:auto-text-indent="false"/>
      <style:text-properties fo:language="pl" fo:country="PL"/>
    </style:style>
    <style:style style:name="P15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  <style:text-properties fo:color="#000000" style:font-name="Times New Roman" fo:font-size="12pt" fo:language="pl" fo:country="PL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language="pl" fo:country="PL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language="pl" fo:country="PL"/>
    </style:style>
    <style:style style:name="T1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2pt" fo:font-weight="bold" officeooo:rsid="0008c365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2pt" fo:font-weight="bold" officeooo:rsid="001579d9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2pt" fo:font-weight="bold" officeooo:rsid="001a55d9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1pt" fo:font-weight="normal" officeooo:rsid="00064c8e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1pt" fo:font-weight="normal" officeooo:rsid="0010e91c" fo:background-color="transparent" loext:char-shading-value="0" style:font-name-asian="Times New Roman" style:font-name-complex="Times New Roman"/>
    </style:style>
    <style:style style:name="T9" style:family="text">
      <style:text-properties fo:color="#000000" style:font-name="Times New Roman" fo:font-size="11pt" fo:font-weight="normal" officeooo:rsid="001a171e" fo:background-color="transparent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1pt" fo:font-weight="bold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Times New Roman" fo:font-size="11pt" style:text-underline-style="solid" style:text-underline-width="auto" style:text-underline-color="font-color" fo:font-weight="normal" officeooo:rsid="00114b32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Times New Roman" fo:font-size="11pt" style:text-underline-style="solid" style:text-underline-width="auto" style:text-underline-color="font-color" fo:font-weight="normal" officeooo:rsid="0015988f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4" style:family="text">
      <style:text-properties fo:color="#000000"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5" style:family="text">
      <style:text-properties fo:color="#000000" style:font-name="Times New Roman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17" style:family="text">
      <style:text-properties fo:font-size="11pt" officeooo:rsid="000ecd58" style:font-size-asian="11pt" style:font-size-complex="11pt"/>
    </style:style>
    <style:style style:name="T18" style:family="text">
      <style:text-properties fo:font-size="11pt" officeooo:rsid="000febca" style:font-size-asian="11pt" style:font-size-complex="11pt"/>
    </style:style>
    <style:style style:name="T19" style:family="text">
      <style:text-properties officeooo:rsid="0017cae2"/>
    </style:style>
    <style:style style:name="T20" style:family="text">
      <style:text-properties officeooo:rsid="001850fe"/>
    </style:style>
    <style:style style:name="T21" style:family="text">
      <style:text-properties officeooo:rsid="001937fb"/>
    </style:style>
    <style:style style:name="T22" style:family="text">
      <style:text-properties officeooo:rsid="001b09ec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9"/></text:p>
      <text:p text:style-name="P9">Oświadczenia Przedsiębiorcy:</text:p>
      <text:p text:style-name="P1"/>
      <text:p text:style-name="P5">1/ Wskazanie rodzaju i <text:s/>przeznaczenia pomocy, o którą Strona się ubiega.</text:p>
      <text:p text:style-name="P1">Stosownie bowiem do przepisu art. 67b ustawy z dnia 29 sierpnia 1997 r. - Ordynacja podatkowa, organ podatkowy na wniosek podatnika prowadzącego działalność gospodarczą może udzielać ulg w spłacie zobowiązań <text:s/>podatkowych, określonych w art. 67a ustawy:</text:p>
      <text:p text:style-name="P14"><text:span text:style-name="T16"><text:s/>1)<text:tab/></text:span><text:span text:style-name="T1">które nie stanowią pomocy publicznej;</text:span></text:p>
      <text:p text:style-name="P14"><text:span text:style-name="T16"><text:s/>2)<text:tab/></text:span><text:span text:style-name="T1">które stanowią pomoc de minimis - w zakresie i na zasadach określonych w</text:span></text:p>
      <text:p text:style-name="P13"><text:s text:c="12"/>bezpośrednio obowiązujących aktach prawa wspólnotowego dotyczących pomocy </text:p>
      <text:p text:style-name="P1"><text:s text:c="24"/>w ramach zasady de minimis;</text:p>
      <text:p text:style-name="P2"><text:s text:c="18"/>3) <text:s text:c="2"/>które stanowią pomoc publiczną (lit. a – m).</text:p>
      <text:p text:style-name="P2"/>
      <text:p text:style-name="P10">Oświadczam,iż wnoszę o udzielenie …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/>
      <text:p text:style-name="P11">2/ Informacje o uzyskanej dotychczas pomocy publicznej:</text:p>
      <text:p text:style-name="P12"><text:span text:style-name="T6">Podmiot ubiegający się </text:span><text:span text:style-name="T10">o pomoc</text:span><text:span text:style-name="T6"> </text:span><text:span text:style-name="T10">de minimis</text:span><text:span text:style-name="T6"> jest zobowiązany do przedstawienia podmiotowi </text:span><text:span text:style-name="T1">udzielającemu pomocy, wraz z wnioskiem o udzielenie pomocy :</text:span></text:p>
      <text:list xml:id="list7533913979002779675" text:style-name="L1">
        <text:list-item>
          <text:p text:style-name="P16"><text:span text:style-name="T6">wszystkich zaświadczeń o pomocy de minimis, jakie otrzymał w roku, w którym ubiega się o</text:span><text:span text:style-name="T1"> <text:s text:c="7"/>pomoc, oraz w ciągu 2 poprzedzających go lat, albo oświadczenia o wielkości pomocy de minimis otrzymanej w tym okresie, albo oświadczenia o nieotrzymaniu takiej pomocy w </text:span><text:span text:style-name="T6">tym </text:span><text:span text:style-name="T1">okresie:</text:span></text:p>
        </text:list-item>
      </text:list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6661766011868715514" text:style-name="L2">
        <text:list-item>
          <text:p text:style-name="P17"><text:span text:style-name="T6">informacji niezbędnych do udzielenia pomocy de minimis dotyczących w szczególności wnioskodawcy i prowadzonej przez niego działalności gospodarczej oraz <text:s/>wielkości i przeznaczenia pomocy publicznej otrzymanej w odniesieniu do tych samych kosztów kwalifikujących się do objęcia pomocą, na pokrycie których ma być przeznaczona pomoc de minimis (art. 37 ust. 1 ustawy z dnia 30 kwietnia 2004 r. o postępowaniu w sprawach dotyczących pomocy publicznej (tekst jednolity: Dz. U. z 20</text:span><text:span text:style-name="T7">1</text:span><text:span text:style-name="T9">8</text:span><text:span text:style-name="T6"> r., poz. </text:span><text:span text:style-name="T9">362</text:span><text:span text:style-name="T7"> </text:span><text:span text:style-name="T8">ze zm.</text:span><text:span text:style-name="T6">) - </text:span><text:span text:style-name="T11">powyższych informacji należy udzielić na </text:span><text:span text:style-name="T14">formularzu informacji przedstawianych przy ubieganiu się o pomoc de minimis</text:span><text:span text:style-name="T15">, </text:span><text:span text:style-name="T11">którego wzór określa załącznik</text:span><text:span text:style-name="T15"> </text:span><text:span text:style-name="T11">do</text:span><text:span text:style-name="T15"> </text:span><text:span text:style-name="T11">Rozporządzenia Rady Ministrów z dnia </text:span><text:span text:style-name="T13">29</text:span><text:span text:style-name="T11">.</text:span><text:span text:style-name="T13">03</text:span><text:span text:style-name="T11">.201</text:span><text:span text:style-name="T13">0</text:span><text:span text:style-name="T11"> r. w sprawie zakresu informacji przedstawianych przez podmiot ubiegający się o pomoc de minimis (Dz. U. z 201</text:span><text:span text:style-name="T12">0</text:span><text:span text:style-name="T11"> r., </text:span><text:span text:style-name="T12">nr 53,</text:span><text:span text:style-name="T11"> poz. </text:span><text:span text:style-name="T12">311 ze zm.</text:span><text:span text:style-name="T11">).</text:span></text:p>
        </text:list-item>
      </text:list>
      <text:p text:style-name="P2"><text:s text:c="5"/></text:p>
      <text:p text:style-name="P12"><text:span text:style-name="T10">3/ Złożenia oświadczenia o prowadzeniu lub nie prowadzeniu działalności związanej z wywozem </text:span><text:span text:style-name="T2">do </text:span><text:span text:style-name="T10">państw trzecich lub państw członkowskich produktów</text:span><text:span text:style-name="T6">, tzn. pomocy bezpośrednio związanej z ilością wywożonych produktów, tworzeniem i prowadzeniem sieci dystrybucyjnej lub innymi wydatkami bieżącymi związanymi z prowadzeniem działalności eksportowej (Rozporządzenie Komisji (UE) Nr </text:span><text:span text:style-name="T1">1407/2013 z dnia 18 grudnia 2013 r. w sprawie stosowania art. 107 i 108 Traktatu o funkcjonowaniu UE do pomocy de minimis (Dz. </text:span><text:span text:style-name="T6">U. UE. L.2013.352.1).</text:span>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oft-page-break/></text:p>
      <text:p text:style-name="P6">4/ Forma opodatkowania z tytułu prowadzonej działalności gospodarczej:</text:p>
      <text:p text:style-name="P2">- <text:s text:c="3"/>podatkowa <text:s/>księga <text:s/>przychodów <text:s/>i rozchodów (należy załączyć wydruk księgi przychodów i</text:p>
      <text:p text:style-name="P2"><text:s text:c="5"/>rozchodów za ostatni miesiąc)</text:p>
      <text:p text:style-name="P2">- <text:s text:c="3"/><text:span text:style-name="T22">ewidencja przychodów - Ryczałt</text:span></text:p>
      <text:p text:style-name="P2">- <text:s text:c="3"/>pełna księgowość* (należy załączyć sprawozdania finansowe za ostatnie 3 lata)</text:p>
      <text:p text:style-name="P15"/>
      <text:p text:style-name="P12"><text:span text:style-name="T2">5/</text:span><text:span text:style-name="T1"> </text:span><text:span text:style-name="T2">Informacja, czy w bieżącym roku podatkowym dokonywane są w ustawowym terminie</text:span></text:p>
      <text:p text:style-name="P5"><text:s text:c="4"/>wpłaty zaliczek na podatek dochodowy od osób fizycznych/<text:span text:style-name="T21">prawnych*</text:span>:</text:p>
      <text:p text:style-name="P2">- <text:s text:c="2"/>TAK</text:p>
      <text:p text:style-name="P2">- <text:s text:c="2"/>NIE: 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P2"><text:tab/><text:tab/> <text:s text:c="9"/><text:span text:style-name="T17">(wskazać przyczyny </text:span><text:span text:style-name="T18">braku wpłat zaliczek</text:span><text:span text:style-name="T17">) </text:span></text:p>
      <text:p text:style-name="P2"/>
      <text:p text:style-name="P7">6/ Informacja o liczbie zatrudnionych pracowników w firmie <text:span text:style-name="T20">w danym roku </text:span>oraz dokonywanych <text:span text:style-name="T19">przez przedsiębiorcę </text:span>wpłatach zaliczek od wynagrodzeń w ustawowym terminie:</text:p>
      <text:p text:style-name="P3">- <text:s text:c="2"/>TAK</text:p>
      <text:p text:style-name="P3">- <text:s text:c="2"/>NIE: 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P4"><text:tab/><text:tab/> <text:s text:c="9"/><text:span text:style-name="T17">(wskazać przyczyny </text:span><text:span text:style-name="T18">braku wpłat zaliczek</text:span><text:span text:style-name="T17">) </text:span></text:p>
      <text:p text:style-name="P1"/>
      <text:p text:style-name="P2"/>
      <text:p text:style-name="P2">* <text:s/>niewłaściwe skreślić.</text:p>
      <text:p text:style-name="P2"/>
      <text:p text:style-name="P1"/>
      <text:p text:style-name="P12"><text:span text:style-name="T2">Stosownie do art. 37 ust. 7 ustawy z dnia 30 kwietnia 2004 r. o postępowaniu w sprawach dotyczących pomocy publicznej (tekst jednolity: Dz. U. z 20</text:span><text:span text:style-name="T3">1</text:span><text:span text:style-name="T5">8</text:span><text:span text:style-name="T2"> r., poz. </text:span><text:span text:style-name="T5">362</text:span><text:span text:style-name="T3"> </text:span><text:span text:style-name="T4">ze zm.</text:span><text:span text:style-name="T2">) do czasu przekazania podmiotowi udzielającemu pomocy przez podmiot ubiegający się o pomoc zaświadczeń, oświadczeń lub informacji, o których mowa w art. 37 ust. 1, 2 i 5 w/w ustawy, pomoc nie może być udzielona temu podmiotowi. </text:span></text:p>
      <text:p text:style-name="P10"/>
      <text:p text:style-name="P1"/>
      <text:p text:style-name="P2"/>
      <text:p text:style-name="P2"/>
      <text:p text:style-name="P2"/>
      <text:p text:style-name="P2"/>
      <text:p text:style-name="P2"/>
      <text:p text:style-name="P2"><text:s text:c="69"/>.........................................................................................</text:p>
      <text:p text:style-name="P2"><text:s text:c="82"/>(data i czytelny podpis podat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l" fo:country="PL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l" fo:country="PL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2T07:41:38.979000000</dc:date>
    <meta:editing-duration>PT1H11M57S</meta:editing-duration>
    <meta:editing-cycles>24</meta:editing-cycles>
    <meta:generator>LibreOffice/4.3.0.4$Windows_x86 LibreOffice_project/62ad5818884a2fc2e5780dd45466868d41009ec0</meta:generator>
    <meta:print-date>2019-03-26T13:15:45.248000000</meta:print-date>
    <meta:document-statistic meta:table-count="0" meta:image-count="0" meta:object-count="0" meta:page-count="2" meta:paragraph-count="37" meta:word-count="546" meta:character-count="7653" meta:non-whitespace-character-count="6828"/>
  </office:meta>
</office:document-meta>
</file>