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51pt solid #000000">
        <style:tab-stops>
          <style:tab-stop style:position="15.875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start" style:justify-single-word="false"/>
      <style:text-properties style:use-window-font-color="true" fo:font-size="10pt" fo:language="pl" fo:country="PL" officeooo:rsid="000e107f" officeooo:paragraph-rsid="000e107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7.486cm"/>
        </style:tab-stops>
      </style:paragraph-properties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>
        <style:tab-stops>
          <style:tab-stop style:position="0cm"/>
          <style:tab-stop style:position="7.486cm"/>
        </style:tab-stops>
      </style:paragraph-properties>
    </style:style>
    <style:style style:name="P14" style:family="paragraph" style:parent-style-name="Heading_20_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0.002cm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WW-Tekst_20_podstawowy_20_2">
      <style:paragraph-properties fo:margin-left="1.249cm" fo:margin-right="0cm" fo:text-indent="0cm" style:auto-text-indent="false"/>
    </style:style>
    <style:style style:name="P19" style:family="paragraph" style:parent-style-name="Text_20_body">
      <style:paragraph-properties fo:margin-left="1.249cm" fo:margin-right="0cm" fo:line-height="150%" fo:text-indent="0cm" style:auto-text-indent="false"/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7.495cm" fo:margin-right="0cm" fo:text-align="justify" style:justify-single-word="false" fo:text-indent="1.247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</style:style>
    <style:style style:name="P24" style:family="paragraph" style:parent-style-name="Text_20_body">
      <style:paragraph-properties fo:margin-left="0.635cm" fo:margin-right="0cm" fo:line-height="150%" fo:text-indent="0cm" style:auto-text-indent="false"/>
    </style:style>
    <style:style style:name="P25" style:family="paragraph" style:parent-style-name="Text_20_body">
      <style:paragraph-properties fo:margin-left="0.635cm" fo:margin-right="0cm" fo:line-height="150%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WW-Tekst_20_podstawowy_20_2">
      <style:paragraph-properties fo:orphans="0" fo:widows="0" style:text-autospace="none"/>
    </style:style>
    <style:style style:name="P30" style:family="paragraph" style:parent-style-name="WW-Tekst_20_podstawowy_20_2">
      <style:paragraph-properties fo:orphans="0" fo:widows="0" style:text-autospace="non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>
        <style:tab-stops>
          <style:tab-stop style:position="0cm"/>
          <style:tab-stop style:position="13.679cm"/>
        </style:tab-stops>
      </style:paragraph-properties>
    </style:style>
    <style:style style:name="P33" style:family="paragraph" style:parent-style-name="Text_20_body">
      <style:paragraph-properties fo:line-height="150%">
        <style:tab-stops>
          <style:tab-stop style:position="0cm"/>
          <style:tab-stop style:position="0.318cm"/>
        </style:tab-stops>
      </style:paragraph-properties>
    </style:style>
    <style:style style:name="P34" style:family="paragraph" style:parent-style-name="Text_20_body">
      <style:paragraph-properties fo:line-height="150%" fo:text-align="start" style:justify-single-word="false">
        <style:tab-stops>
          <style:tab-stop style:position="0cm"/>
        </style:tab-stops>
      </style:paragraph-properties>
    </style:style>
    <style:style style:name="P35" style:family="paragraph" style:parent-style-name="Text_20_body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Text_20_body">
      <style:paragraph-properties fo:line-height="150%"/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Text_20_body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53cm" fo:margin-right="0cm" fo:line-height="150%" fo:text-align="justify" style:justify-single-word="false" fo:text-indent="-1.249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Standard" style:list-style-name="WW8Num16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fo:font-size="12pt" fo:letter-spacing="-0.021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6.985cm"/>
        </style:tab-stops>
      </style:paragraph-properties>
    </style:style>
    <style:style style:name="P47" style:family="paragraph" style:parent-style-name="Standard" style:list-style-name="WW8Num15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8Num14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7.62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Standard" style:list-style-name="WW8Num1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7.62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Standard" style:list-style-name="WW8Num8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 style:list-style-name="WW8Num2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386cm"/>
          <style:tab-stop style:position="7.736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 style:list-style-name="WW8Num6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386cm"/>
          <style:tab-stop style:position="7.736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 style:list-style-name="WW8Num10">
      <style:paragraph-properties fo:margin-left="0.751cm" fo:margin-right="0cm" fo:line-height="150%" fo:text-indent="0cm" style:auto-text-indent="false">
        <style:tab-stops>
          <style:tab-stop style:position="0.751cm"/>
          <style:tab-stop style:position="1.386cm"/>
          <style:tab-stop style:position="8.34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 style:list-style-name="WW8Num6">
      <style:paragraph-properties fo:margin-left="0.751cm" fo:margin-right="0cm" fo:line-height="150%" fo:text-indent="0cm" style:auto-text-indent="false">
        <style:tab-stops>
          <style:tab-stop style:position="0.751cm"/>
          <style:tab-stop style:position="1.386cm"/>
          <style:tab-stop style:position="7.736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Standard" style:list-style-name="WW8Num6"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  <style:tab-stop style:position="1.386cm"/>
          <style:tab-stop style:position="7.736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 loext:hyphenation-no-caps="false"/>
    </style:style>
    <style:style style:name="P56" style:family="paragraph" style:parent-style-name="Text_20_body" style:list-style-name="WW8Num1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WW-Tekst_20_podstawowy_20_2" style:list-style-name="WW8Num4">
      <style:paragraph-properties fo:margin-left="0.751cm" fo:margin-right="0cm" fo:text-indent="0cm" style:auto-text-indent="false">
        <style:tab-stops>
          <style:tab-stop style:position="0.751cm"/>
          <style:tab-stop style:position="1.386cm"/>
          <style:tab-stop style:position="7.736cm"/>
        </style:tab-stops>
      </style:paragraph-properties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ar" style:country-asian="SA" style:font-name-complex="Arial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style:font-size-asian="10pt" style:language-asian="ar" style:country-asian="SA" style:font-name-complex="Arial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style:use-window-font-color="true" fo:font-size="10pt" fo:language="pl" fo:country="PL" style:font-name-asian="Arial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use-window-font-color="true" fo:font-size="10pt" fo:language="pl" fo:country="PL" style:font-name-asian="Arial" style:font-size-asian="10pt" style:language-asian="ar" style:country-asian="SA" style:font-name-complex="Arial" style:font-size-complex="10pt" style:language-complex="zxx" style:country-complex="none"/>
    </style:style>
    <style:style style:name="T8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0" style:family="text">
      <style:text-properties style:use-window-font-color="true" fo:font-size="10pt" fo:language="pl" fo:country="PL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T12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4" style:family="text"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10pt" fo:language="pl" fo:country="PL" style:text-underline-style="solid" style:text-underline-width="auto" style:text-underline-color="font-color" style:font-name-asian="Arial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use-window-font-color="true" fo:font-size="10pt" fo:language="pl" fo:country="PL" style:text-underline-style="solid" style:text-underline-width="auto" style:text-underline-color="font-colo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fo:font-size="10pt" fo:language="pl" fo:country="PL" style:text-underline-style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0" style:family="text"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style:use-window-font-color="true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22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3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4" style:family="text">
      <style:text-properties style:use-window-font-color="true" style:font-name="Arial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5" style:family="text">
      <style:text-properties style:use-window-font-color="true" style:font-name="Arial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use-window-font-color="true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7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8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9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0" style:family="text">
      <style:text-properties style:use-window-font-color="true" style:font-name="Arial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1" style:family="text">
      <style:text-properties style:use-window-font-color="true" style:font-name="Arial" fo:font-size="10pt" fo:language="pl" fo:country="PL" style:text-underline-style="solid" style:text-underline-width="auto" style:text-underline-color="font-colo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2" style:family="text">
      <style:text-properties style:use-window-font-color="true" style:font-name="Arial" fo:font-size="10pt" fo:language="pl" fo:country="PL" style:text-underline-style="solid" style:text-underline-width="auto" style:text-underline-color="font-color" style:font-size-asian="10pt" style:language-asian="zxx" style:country-asian="none" style:font-name-complex="Arial" style:font-size-complex="10pt" style:language-complex="zxx" style:country-complex="none"/>
    </style:style>
    <style:style style:name="T33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6" style:family="text">
      <style:text-properties style:use-window-font-color="true" style:font-name="Arial" fo:font-size="10pt" fo:language="pl" fo:country="PL" style:text-underline-style="none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7" style:family="text">
      <style:text-properties style:use-window-font-color="true" style:font-name="Arial" fo:font-size="10pt" fo:language="pl" fo:country="PL" style:text-underline-style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8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0" style:family="text">
      <style:text-properties style:use-window-font-color="true" style:text-position="super 58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h text:style-name="P14" text:outline-level="1">OŚWIADCZENIE</text:h>
      <text:p text:style-name="Text_20_body"><text:span text:style-name="T1">Osoby</text:span><text:span text:style-name="T5"> </text:span><text:span text:style-name="T3">fizycznej,</text:span><text:span text:style-name="T6"> </text:span><text:span text:style-name="T3">występującej</text:span><text:span text:style-name="T6"> </text:span><text:span text:style-name="T3">z</text:span><text:span text:style-name="T6"> </text:span><text:span text:style-name="T3">wnioskiem</text:span><text:span text:style-name="T6"> </text:span><text:span text:style-name="T3">o</text:span><text:span text:style-name="T6"> </text:span><text:span text:style-name="T3">ulgę</text:span><text:span text:style-name="T6"> </text:span><text:span text:style-name="T3">w</text:span><text:span text:style-name="T6"> </text:span><text:span text:style-name="T3">spłacie</text:span><text:span text:style-name="T6"> </text:span><text:span text:style-name="T3">zobowiązań</text:span><text:span text:style-name="T6"> </text:span><text:span text:style-name="T3">podatkowych</text:span><text:span text:style-name="T6"> </text:span><text:span text:style-name="T3">o:</text:span></text:p>
      <text:list xml:id="list4161535032" text:style-name="WW8Num9">
        <text:list-item>
          <text:p text:style-name="P41"><text:span text:style-name="T19">stanie</text:span><text:span text:style-name="T20"> </text:span><text:span text:style-name="T21">majątkowym</text:span></text:p>
        </text:list-item>
        <text:list-item>
          <text:p text:style-name="P41"><text:span text:style-name="T19">sytuacji</text:span><text:span text:style-name="T20"> </text:span><text:span text:style-name="T21">rodzinnej</text:span></text:p>
        </text:list-item>
        <text:list-item>
          <text:p text:style-name="P41"><text:span text:style-name="T19">ciężarach</text:span><text:span text:style-name="T20"> </text:span><text:span text:style-name="T21">finansowych</text:span></text:p>
        </text:list-item>
      </text:list>
      <text:p text:style-name="P30"/>
      <text:p text:style-name="P3"><text:span text:style-name="T1"><text:s/>............................................................................................. </text:span><text:span text:style-name="T19">NIP</text:span><text:span text:style-name="T1"> ............................................................................. </text:span></text:p>
      <text:p text:style-name="P15">(imię i nazwisko)</text:p>
      <text:p text:style-name="P16"/>
      <text:p text:style-name="P20">zamieszkały (a) ........................................................................................................................................................... </text:p>
      <text:p text:style-name="P21">(adres)</text:p>
      <text:p text:style-name="P38"><text:s text:c="7"/>Jeżeli nie jest Pan/Pani właścicielem lokalu, w którym mieszka należy podać kto jest jego właścicielem i stopień pokrewieństwa:.......................................................................................................................................................... </text:p>
      <text:p text:style-name="P22">Telefon kontaktowy : .............................................................................</text:p>
      <text:p text:style-name="P22"/>
      <text:p text:style-name="P23"><text:span text:style-name="T22">I</text:span><text:span text:style-name="T24"> </text:span><text:span text:style-name="T26"><text:tab/></text:span><text:span text:style-name="T27">Na</text:span><text:span text:style-name="T28"> </text:span><text:span text:style-name="T29">mój</text:span><text:span text:style-name="T28"> </text:span><text:span text:style-name="T29">stan</text:span><text:span text:style-name="T28"> </text:span><text:span text:style-name="T29">majątkowy</text:span><text:span text:style-name="T28"> </text:span><text:span text:style-name="T29">składają</text:span><text:span text:style-name="T28"> </text:span><text:span text:style-name="T29">się:</text:span></text:p>
      <text:list xml:id="list1457111455" text:style-name="WW8Num5">
        <text:list-item>
          <text:p text:style-name="P42">Mieszkanie:</text:p>
        </text:list-item>
      </text:list>
      <text:list xml:id="list2248876621" text:style-name="WW8Num3">
        <text:list-item>
          <text:p text:style-name="P44">adres .................................................................................................................................................................... </text:p>
        </text:list-item>
        <text:list-item>
          <text:p text:style-name="P44">tytuł prawny .................................................................................................................................. .....................</text:p>
        </text:list-item>
        <text:list-item>
          <text:p text:style-name="P45"><text:span text:style-name="T1">powierzchnia w m</text:span><text:span text:style-name="T40">2</text:span><text:span text:style-name="T1"> ............................. ilość izb ................................................................................................. </text:span></text:p>
        </text:list-item>
      </text:list>
      <text:p text:style-name="P9"><text:span text:style-name="T36">2.</text:span><text:span text:style-name="T37"> <text:s text:c="8"/></text:span><text:span text:style-name="T30">Majątek</text:span><text:span text:style-name="T31"> </text:span><text:span text:style-name="T32">nieruchomy</text:span><text:span text:style-name="T20"> </text:span><text:span text:style-name="T21">(miejsce</text:span><text:span text:style-name="T20"> </text:span><text:span text:style-name="T21">położenia,</text:span><text:span text:style-name="T20"> </text:span><text:span text:style-name="T21">powierzchnia,</text:span><text:span text:style-name="T20"> </text:span><text:span text:style-name="T21">szacunkowa</text:span><text:span text:style-name="T20"> </text:span><text:span text:style-name="T21">wartość,</text:span><text:span text:style-name="T20"> </text:span><text:span text:style-name="T21">data</text:span><text:span text:style-name="T20"> </text:span><text:span text:style-name="T21">nabycia):</text:span><text:span text:style-name="T20"> </text:span></text:p>
      <text:list xml:id="list3227489575" text:style-name="WW8Num14">
        <text:list-item>
          <text:p text:style-name="P48">nieruchomości mieszkalne (dom) .....................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</text:p>
      <text:list xml:id="list85860473306886" text:continue-numbering="true" text:style-name="WW8Num14">
        <text:list-item>
          <text:p text:style-name="P48">nieruchomości niemieszkalne ..........................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85860780473119" text:continue-numbering="true" text:style-name="WW8Num14">
        <text:list-item>
          <text:p text:style-name="P48">grunty (zabudowane, niezabudowane) .............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1252493832" text:style-name="WW8Num11">
        <text:list-item>
          <text:p text:style-name="P46"><text:span text:style-name="T30">Majątek</text:span><text:span text:style-name="T31"> </text:span><text:span text:style-name="T32">ruchomy:</text:span></text:p>
        </text:list-item>
      </text:list>
      <text:list xml:id="list979588692" text:style-name="WW8Num13">
        <text:list-item>
          <text:p text:style-name="P49">samochody (marka, typ, rok produkcji, szacunkowa wartość, data nabycia)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4070693328" text:style-name="WW8Num2">
        <text:list-item>
          <text:p text:style-name="P51">maszyny i urządzenia (rodzaj, rok produkcji, szacunkowa wartość, data nabycia) </text:p>
        </text:list-item>
      </text:list>
      <text:p text:style-name="P17">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><text:soft-page-break/></text:p>
      <text:list xml:id="list1686542674" text:style-name="WW8Num8">
        <text:list-item>
          <text:p text:style-name="P50">inne składniki majątku trwałego (rodzaj, szacunkowa wartość data nabycia)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32"><text:span text:style-name="T17">4.</text:span><text:span text:style-name="T18"> <text:s text:c="3"/></text:span><text:span text:style-name="T14">Kapitały</text:span><text:span text:style-name="T16"> </text:span><text:span text:style-name="T10">pieniężne</text:span><text:span text:style-name="T15"> </text:span><text:span text:style-name="T10">i</text:span><text:span text:style-name="T15"> </text:span><text:span text:style-name="T10">prawa</text:span><text:span text:style-name="T15"> </text:span><text:span text:style-name="T10">majątkowe</text:span><text:span text:style-name="T5"> </text:span><text:span text:style-name="T3">(wg</text:span><text:span text:style-name="T6"> </text:span><text:span text:style-name="T3">wartości</text:span><text:span text:style-name="T6"> </text:span><text:span text:style-name="T3">nominalnej):</text:span></text:p>
      <text:list xml:id="list230558367" text:style-name="WW8Num10">
        <text:list-item>
          <text:p text:style-name="P53">oszczędności (na rachunkach bankowych i w <text:s/>gotówce) 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 </text:p>
      <text:list xml:id="list3919943422" text:style-name="WW8Num6">
        <text:list-item>
          <text:p text:style-name="P55">papiery wartościowe (akcje, obligacje, jednostki uczestnictwa w funduszach powierniczych, itp., ilość............................................................................................................................................................. <text:s text:c="8"/>…......................................................................................................................................... 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85859712435986" text:continue-numbering="true" text:style-name="WW8Num6">
        <text:list-item>
          <text:p text:style-name="P52">przedmioty wartościowe (dzieła sztuki, antyki, wartości numizmatyczne, filatelistyczne, itp.) ...............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85859640918241" text:continue-numbering="true" text:style-name="WW8Num6">
        <text:list-item>
          <text:p text:style-name="P54">prawa majątkowe (udziały w spółkach, inne) 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33"><text:span text:style-name="T1">5.</text:span><text:span text:style-name="T5"> <text:s text:c="3"/></text:span><text:span text:style-name="T14">Znajdujące</text:span><text:span text:style-name="T16"> </text:span><text:span text:style-name="T10">się</text:span><text:span text:style-name="T15"> </text:span><text:span text:style-name="T10">w</text:span><text:span text:style-name="T15"> </text:span><text:span text:style-name="T10">mieszkaniu</text:span><text:span text:style-name="T15"> </text:span><text:span text:style-name="T10">meble,</text:span><text:span text:style-name="T15"> </text:span><text:span text:style-name="T10">sprzęt</text:span><text:span text:style-name="T15"> </text:span><text:span text:style-name="T10">AGD,</text:span><text:span text:style-name="T15"> </text:span><text:span text:style-name="T10">RTV</text:span><text:span text:style-name="T15"> </text:span><text:span text:style-name="T10">oraz</text:span><text:span text:style-name="T15"> </text:span><text:span text:style-name="T10">inne</text:span><text:span text:style-name="T15"> </text:span><text:span text:style-name="T10">wyposażenie</text:span><text:span text:style-name="T15"> </text:span><text:span text:style-name="T10">i</text:span><text:span text:style-name="T15"> </text:span><text:span text:style-name="T10">ich</text:span><text:span text:style-name="T15"> </text:span><text:span text:style-name="T10">wartość:</text:span></text:p>
      <text:p text:style-name="P19"><text:span text:style-name="T1">...........................................................................................................................................................</text:span><text:span text:style-name="T5"> </text:span></text:p>
      <text:p text:style-name="P17">........................................................................................................................................................................... <text:s text:c="7"/>…..................................................................................................................................................................... </text:p>
      <text:p text:style-name="P17"/>
      <text:p text:style-name="P37"><text:span text:style-name="T8">II</text:span><text:span text:style-name="T9"> <text:s/></text:span><text:span text:style-name="T12">Źródła</text:span><text:span text:style-name="T13"> </text:span><text:span text:style-name="T11">dochodów</text:span><text:span text:style-name="T5"> </text:span><text:span text:style-name="T3">(miejsce</text:span><text:span text:style-name="T6"> </text:span><text:span text:style-name="T3">pracy)</text:span><text:span text:style-name="T6"> </text:span><text:span text:style-name="T3">i</text:span><text:span text:style-name="T6"> </text:span><text:span text:style-name="T3">ich</text:span><text:span text:style-name="T6"> </text:span><text:span text:style-name="T3">miesięczna</text:span><text:span text:style-name="T6"> </text:span><text:span text:style-name="T3">wysokość</text:span><text:span text:style-name="T6"> </text:span><text:span text:style-name="T3">(w</text:span><text:span text:style-name="T6"> </text:span><text:span text:style-name="T3">przypadku</text:span><text:span text:style-name="T6"> </text:span><text:span text:style-name="T3">braku</text:span><text:span text:style-name="T6"> </text:span><text:span text:style-name="T3">dochodów</text:span><text:span text:style-name="T6"> </text:span><text:span text:style-name="T3">własnych</text:span><text:span text:style-name="T6"> </text:span><text:span text:style-name="T3">podać</text:span><text:span text:style-name="T6"> </text:span><text:span text:style-name="T3">źródło</text:span><text:span text:style-name="T6"> </text:span><text:span text:style-name="T3">utrzymania):</text:span><text:span text:style-name="T6"> </text:span></text:p>
      <text:list xml:id="list85861146298104" text:continue-numbering="true" text:style-name="WW8Num6">
        <text:list-item>
          <text:p text:style-name="P52">działalność gospodarcza .................................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85859500250006" text:continue-numbering="true" text:style-name="WW8Num6">
        <text:list-item>
          <text:p text:style-name="P52">stosunek pracy ............................................................................................................................................ 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8"><text:span text:style-name="T1">......................................................................................................................................................</text:span><text:span text:style-name="T5"> </text:span></text:p>
      <text:list xml:id="list169090630" text:style-name="WW8Num4">
        <text:list-item>
          <text:p text:style-name="P57"><text:span text:style-name="T39">emerytura / renta</text:span><text:span text:style-name="T5"> </text:span><text:span text:style-name="T3">...........................................................................................................................</text:span><text:span text:style-name="T6"> </text:span>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list xml:id="list85859737637980" text:continue-list="list85859500250006" text:style-name="WW8Num6">
        <text:list-item>
          <text:p text:style-name="P52">inne źródła (gospodarstwo rolne, najem, dzierżawa, zasiłki, itp.) 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17">....................................................................................................................................................................... </text:p>
      <text:p text:style-name="P17"><text:soft-page-break/></text:p>
      <text:p text:style-name="P17"/>
      <text:p text:style-name="P12"><text:span text:style-name="T22">III</text:span><text:span text:style-name="T24"> <text:s/></text:span><text:span text:style-name="T27">Osoby</text:span><text:span text:style-name="T28"> </text:span><text:span text:style-name="T29">pozostające</text:span><text:span text:style-name="T28"> </text:span><text:span text:style-name="T29">we</text:span><text:span text:style-name="T28"> </text:span><text:span text:style-name="T29">wspólnym</text:span><text:span text:style-name="T28"> </text:span><text:span text:style-name="T29">gospodarstwie</text:span><text:span text:style-name="T28"> </text:span><text:span text:style-name="T29">domowym:</text:span><text:span text:style-name="T1"><text:line-break/></text:span><text:span text:style-name="T20"> </text:span><text:span text:style-name="T21">(imię,</text:span><text:span text:style-name="T20"> </text:span><text:span text:style-name="T21">nazwisko,</text:span><text:span text:style-name="T20"> </text:span><text:span text:style-name="T21">wiek,</text:span><text:span text:style-name="T20"> </text:span><text:span text:style-name="T21">stopień</text:span><text:span text:style-name="T20"> </text:span><text:span text:style-name="T21">pokrewieństwa</text:span><text:span text:style-name="T20"> </text:span><text:span text:style-name="T21">albo</text:span><text:span text:style-name="T20"> </text:span><text:span text:style-name="T21">powinowactwa,</text:span><text:span text:style-name="T20"> </text:span><text:span text:style-name="T21">źródła</text:span><text:span text:style-name="T20"> </text:span><text:span text:style-name="T21">utrzymania,</text:span><text:span text:style-name="T20"> </text:span><text:span text:style-name="T21">wysokość</text:span><text:span text:style-name="T20"> </text:span><text:span text:style-name="T21">miesięcznych</text:span><text:span text:style-name="T20"> </text:span><text:span text:style-name="T21">dochodów,</text:span><text:span text:style-name="T20"> </text:span><text:span text:style-name="T21">posiadany</text:span><text:span text:style-name="T20"> </text:span><text:span text:style-name="T21">majątek</text:span><text:span text:style-name="T20"> </text:span><text:span text:style-name="T21">nieruchomy</text:span><text:span text:style-name="T20"> </text:span><text:span text:style-name="T21">i</text:span><text:span text:style-name="T20"> </text:span><text:span text:style-name="T21">ruchomy)</text:span><text:span text:style-name="T20"> </text:span></text:p>
      <text:p text:style-name="P8"><text:span text:style-name="T19">1</text:span><text:span text:style-name="T1">. 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 </text:p>
      <text:p text:style-name="P8"><text:span text:style-name="T19">2</text:span><text:span text:style-name="T1">. 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 </text:p>
      <text:p text:style-name="P8"><text:span text:style-name="T19">3.</text:span><text:span text:style-name="T1"> 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 </text:p>
      <text:p text:style-name="P8"><text:span text:style-name="T19">4.</text:span><text:span text:style-name="T1"> 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</text:p>
      <text:p text:style-name="P8"><text:span text:style-name="T19">5</text:span><text:span text:style-name="T1">. 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 </text:p>
      <text:p text:style-name="P8"><text:span text:style-name="T8">IV <text:s/></text:span><text:span text:style-name="T12">Obciążenia finansowe (miesięcznie):</text:span><text:span text:style-name="T8"> </text:span></text:p>
      <text:list xml:id="list1839450676" text:style-name="WW8Num7">
        <text:list-item>
          <text:p text:style-name="P43">Stałe:</text:p>
        </text:list-item>
      </text:list>
      <text:p text:style-name="WW-Tekst_20_podstawowy_20_2">a)<text:span text:style-name="T41"> </text:span>związane<text:span text:style-name="T41"> </text:span>z<text:span text:style-name="T41"> </text:span>utrzymaniem<text:span text:style-name="T41"> </text:span>mieszkania<text:span text:style-name="T41"> </text:span>/<text:span text:style-name="T41"> </text:span>domu<text:span text:style-name="T41"> </text:span>(rodzaj<text:span text:style-name="T41"> </text:span>i<text:span text:style-name="T41"> </text:span>kwota):</text:p>
      <text:p text:style-name="P8"><text:span text:style-name="T1"><text:s/></text:span><text:span text:style-name="T19">-</text:span><text:span text:style-name="T1"> <text:s text:c="3"/>czynsz / podatek od nieruchomości .................................................................................................................... </text:span></text:p>
      <text:list xml:id="list3316660228" text:style-name="WW8Num16">
        <text:list-item>
          <text:p text:style-name="P39">dostarczane media (energia elektryczna, gaz, woda, ogrzewanie, telefon, śmieci, RTV itp.) </text:p>
        </text:list-item>
      </text:list>
      <text:p text:style-name="P5">.................................................................................................................................................................................. </text:p>
      <text:p text:style-name="P6">- <text:s text:c="6"/>inne (rodzaj, wysokość) ...................................................................................................................................... </text:p>
      <text:p text:style-name="P6">…............................................................................................................................................................................... </text:p>
      <text:p text:style-name="WW-Tekst_20_podstawowy_20_2">b)<text:span text:style-name="T41"> </text:span>związane<text:span text:style-name="T41"> </text:span>z<text:span text:style-name="T41"> </text:span>utrzymaniem<text:span text:style-name="T41"> </text:span>rodziny<text:span text:style-name="T41"> </text:span>(rodzaj<text:span text:style-name="T41"> </text:span>i<text:span text:style-name="T41"> </text:span>kwota):</text:p>
      <text:p text:style-name="P6">- <text:s text:c="2"/>opłaty za czesne, przedszkole, dojazdy, stancje, itp. 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.. </text:p>
      <text:p text:style-name="P6">- <text:s/>wydatki konsumpcyjne (wyżywienie, odzież, art. gospodarstwa domowego, itp.) ............................................ </text:p>
      <text:p text:style-name="P5">..................................................................................................................................................................................... </text:p>
      <text:p text:style-name="P6">- <text:s text:c="2"/>inne (koszty leczenia, itp.- podać jakie ) ….................................................................................................... </text:p>
      <text:p text:style-name="WW-Tekst_20_podstawowy_20_2">...................................................................................................................................................................<text:span text:style-name="T41"> </text:span></text:p>
      <text:p text:style-name="P10"><text:span text:style-name="T19">c)</text:span><text:span text:style-name="T20"> </text:span><text:span text:style-name="T21">eksploatacja</text:span><text:span text:style-name="T20"> </text:span><text:span text:style-name="T21">samochodu</text:span><text:span text:style-name="T20"> </text:span><text:span text:style-name="T21">(rodzaj</text:span><text:span text:style-name="T20"> </text:span><text:span text:style-name="T21">i</text:span><text:span text:style-name="T20"> </text:span><text:span text:style-name="T21">kwota)(paliwo,</text:span><text:span text:style-name="T20"> </text:span><text:span text:style-name="T21">ubezpieczenia,</text:span><text:span text:style-name="T20"> </text:span><text:span text:style-name="T21">remonty,</text:span><text:span text:style-name="T20"> </text:span><text:span text:style-name="T21">opłaty</text:span><text:span text:style-name="T20"> </text:span><text:span text:style-name="T21">za</text:span><text:span text:style-name="T20"> </text:span><text:span text:style-name="T21">garaż,</text:span><text:span text:style-name="T20"> </text:span><text:span text:style-name="T21">parking,</text:span><text:span text:style-name="T20"> </text:span><text:span text:style-name="T21">inne)</text:span><text:span text:style-name="T1">............................................................................................................................................................................ </text:span></text:p>
      <text:p text:style-name="P13"><text:span text:style-name="T19">d)</text:span><text:span text:style-name="T20"> </text:span><text:span text:style-name="T21">ubezpieczenia</text:span><text:span text:style-name="T20"> </text:span><text:span text:style-name="T21">(nieruchomości,</text:span><text:span text:style-name="T20"> </text:span><text:span text:style-name="T21">rzeczy</text:span><text:span text:style-name="T20"> </text:span><text:span text:style-name="T21">ruchomych,</text:span><text:span text:style-name="T20"> </text:span><text:span text:style-name="T21">innych)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 </text:p>
      <text:p text:style-name="P11"><text:span text:style-name="T19">e)</text:span><text:span text:style-name="T20"> <text:s/></text:span><text:span text:style-name="T21">inne</text:span><text:span text:style-name="T1"> 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 </text:p>
      <text:list xml:id="list85859763877186" text:continue-list="list1839450676" text:style-name="WW8Num7">
        <text:list-item>
          <text:p text:style-name="P43">Okresowe:</text:p>
        </text:list-item>
      </text:list>
      <text:list xml:id="list2364748972" text:style-name="WW8Num15">
        <text:list-item>
          <text:p text:style-name="P47"><text:span text:style-name="T19">z</text:span><text:span text:style-name="T20"> </text:span><text:span text:style-name="T21">tytułu</text:span><text:span text:style-name="T20"> </text:span><text:span text:style-name="T21">zaciągniętych</text:span><text:span text:style-name="T20"> </text:span><text:span text:style-name="T21">zobowiązań</text:span><text:span text:style-name="T20"> </text:span><text:span text:style-name="T21">finansowych</text:span><text:span text:style-name="T20"> </text:span><text:span text:style-name="T21">-</text:span><text:span text:style-name="T20"> </text:span><text:span text:style-name="T21">kredyty,</text:span><text:span text:style-name="T20"> </text:span><text:span text:style-name="T21">pożyczki,</text:span><text:span text:style-name="T20"> </text:span><text:span text:style-name="T21">(rodzaj</text:span><text:span text:style-name="T20"> </text:span><text:span text:style-name="T21">zobowiązania,</text:span><text:span text:style-name="T20"> </text:span><text:span text:style-name="T21">wysokość,</text:span><text:span text:style-name="T20"> </text:span><text:span text:style-name="T21">termin</text:span><text:span text:style-name="T20"> </text:span><text:span text:style-name="T21">podjęcia,</text:span><text:span text:style-name="T20"> </text:span><text:span text:style-name="T21">terminy</text:span><text:span text:style-name="T20"> </text:span><text:span text:style-name="T21">i</text:span><text:span text:style-name="T20"> </text:span><text:span text:style-name="T21">wysokości</text:span><text:span text:style-name="T20"> </text:span><text:span text:style-name="T21">ich</text:span><text:span text:style-name="T20"> </text:span><text:span text:style-name="T21">spłaty,</text:span><text:span text:style-name="T20"> </text:span><text:span text:style-name="T21">aktualny</text:span><text:span text:style-name="T20"> </text:span><text:span text:style-name="T21">stan</text:span><text:span text:style-name="T20"> </text:span><text:span text:style-name="T21">zaległości)</text:span></text:p>
        </text:list-item>
      </text:list>
      <text:p text:style-name="P4"><text:s text:c="7"/>............................................................................................................................................................................. </text:p>
      <text:p text:style-name="P24"><text:soft-page-break/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5">............................................................................................................................................................</text:p>
      <text:list xml:id="list3517573365" text:style-name="WW8Num12">
        <text:list-item>
          <text:p text:style-name="P56"><text:span text:style-name="T1">inne</text:span><text:span text:style-name="T5"> </text:span><text:span text:style-name="T3">(rodzaj</text:span><text:span text:style-name="T6"> </text:span><text:span text:style-name="T3">zobowiązania,</text:span><text:span text:style-name="T6"> </text:span><text:span text:style-name="T3">wysokość,</text:span><text:span text:style-name="T6"> </text:span><text:span text:style-name="T3">termin</text:span><text:span text:style-name="T6"> </text:span><text:span text:style-name="T3">podjęcia,</text:span><text:span text:style-name="T6"> </text:span><text:span text:style-name="T3">terminy</text:span><text:span text:style-name="T6"> </text:span><text:span text:style-name="T3">i</text:span><text:span text:style-name="T6"> </text:span><text:span text:style-name="T3">wysokości</text:span><text:span text:style-name="T6"> </text:span><text:span text:style-name="T3">ich</text:span><text:span text:style-name="T6"> </text:span><text:span text:style-name="T3">spłaty,</text:span><text:span text:style-name="T6"> </text:span><text:span text:style-name="T3">aktualny</text:span><text:span text:style-name="T6"> </text:span><text:span text:style-name="T3">stan</text:span><text:span text:style-name="T6"> </text:span><text:span text:style-name="T3">zaległości)</text:span><text:span text:style-name="T6"> <text:s/></text:span><text:span text:style-name="T3">..............................................................................................................................</text:span></text:p>
        </text:list-item>
      </text:list>
      <text:p text:style-name="P24"><text:span text:style-name="T1">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34"><text:span text:style-name="T17">3.</text:span><text:span text:style-name="T16"> </text:span><text:span text:style-name="T10">Jednorazowe:</text:span><text:span text:style-name="T5"> </text:span><text:span text:style-name="T3">(rodzaj</text:span><text:span text:style-name="T6"> </text:span><text:span text:style-name="T3">zobowiązania,</text:span><text:span text:style-name="T6"> </text:span><text:span text:style-name="T3">wysokość,</text:span><text:span text:style-name="T6"> </text:span><text:span text:style-name="T3">termin</text:span><text:span text:style-name="T6"> </text:span><text:span text:style-name="T3">podjęcia,</text:span><text:span text:style-name="T6"> </text:span><text:span text:style-name="T3">termin</text:span><text:span text:style-name="T6"> </text:span><text:span text:style-name="T3">i</text:span><text:span text:style-name="T6"> </text:span><text:span text:style-name="T3">wysokość</text:span><text:span text:style-name="T6"> </text:span><text:span text:style-name="T3">ich</text:span><text:span text:style-name="T6"> </text:span><text:span text:style-name="T3">spłaty,</text:span><text:span text:style-name="T6"> </text:span><text:span text:style-name="T3">aktualny</text:span><text:span text:style-name="T6"> </text:span><text:span text:style-name="T3">stan</text:span><text:span text:style-name="T6"> </text:span><text:span text:style-name="T3">zaległości)</text:span><text:span text:style-name="T6"> </text:span><text:span text:style-name="T3">................................................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10"><text:span text:style-name="T36">4.</text:span><text:span text:style-name="T31"> </text:span><text:span text:style-name="T32">Inne</text:span><text:span text:style-name="T31"> </text:span><text:span text:style-name="T32">zaległości</text:span><text:span text:style-name="T19">:</text:span><text:span text:style-name="T20"> </text:span><text:span text:style-name="T21">(rodzaj</text:span><text:span text:style-name="T20"> </text:span><text:span text:style-name="T21">i</text:span><text:span text:style-name="T20"> </text:span><text:span text:style-name="T21">wysokość</text:span><text:span text:style-name="T20"> </text:span><text:span text:style-name="T21">zadłużenia,</text:span><text:span text:style-name="T20"> </text:span><text:span text:style-name="T21">termin</text:span><text:span text:style-name="T20"> </text:span><text:span text:style-name="T21">i</text:span><text:span text:style-name="T20"> </text:span><text:span text:style-name="T21">sposób</text:span><text:span text:style-name="T20"> </text:span><text:span text:style-name="T21">dokonywanych</text:span><text:span text:style-name="T20"> </text:span><text:span text:style-name="T21">spłat)</text:span><text:span text:style-name="T20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5"/>
      <text:p text:style-name="P8"><text:span text:style-name="T22">V</text:span><text:span text:style-name="T24"> <text:s text:c="2"/></text:span><text:span text:style-name="T33">Wierzytelności</text:span><text:span text:style-name="T34"> </text:span><text:span text:style-name="T35">ściągalne,</text:span><text:span text:style-name="T34"> </text:span><text:span text:style-name="T35">w</text:span><text:span text:style-name="T34"> </text:span><text:span text:style-name="T35">trakcie</text:span><text:span text:style-name="T34"> </text:span><text:span text:style-name="T35">egzekwowania,</text:span><text:span text:style-name="T34"> </text:span><text:span text:style-name="T35">nieściągalne,</text:span><text:span text:style-name="T34"> </text:span><text:span text:style-name="T35">itp.</text:span><text:span text:style-name="T24"> </text:span><text:span text:style-name="T1"><text:s/></text:span><text:span text:style-name="T19">(dłużnik,</text:span><text:span text:style-name="T20"> </text:span><text:span text:style-name="T21">tytuł,</text:span><text:span text:style-name="T20"> </text:span><text:span text:style-name="T21">wysokość</text:span><text:span text:style-name="T20"> <text:s text:c="4"/></text:span><text:span text:style-name="T21">wierzytelności)</text:span><text:span text:style-name="T1"> .........................................................................................................................................................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5"/>
      <text:p text:style-name="P8"><text:span text:style-name="T22">VI</text:span><text:span text:style-name="T24"> <text:s/></text:span><text:span text:style-name="T33">Inne</text:span><text:span text:style-name="T34"> </text:span><text:span text:style-name="T35">znamiona</text:span><text:span text:style-name="T34"> </text:span><text:span text:style-name="T35">świadczące</text:span><text:span text:style-name="T34"> </text:span><text:span text:style-name="T35">o</text:span><text:span text:style-name="T34"> </text:span><text:span text:style-name="T35">stanie</text:span><text:span text:style-name="T34"> </text:span><text:span text:style-name="T35">materialnym</text:span><text:span text:style-name="T34"> </text:span><text:span text:style-name="T35">zobowiązanego</text:span><text:span text:style-name="T25"> </text:span><text:span text:style-name="T19">(nie</text:span><text:span text:style-name="T20"> </text:span><text:span text:style-name="T21">ujęte</text:span><text:span text:style-name="T20"> </text:span><text:span text:style-name="T21">w poprzednich</text:span><text:span text:style-name="T20"> </text:span><text:span text:style-name="T21">punktach)</text:span><text:span text:style-name="T1">............................................................................................................................................................. </text:span></text:p>
      <text:p text:style-name="P24"><text:span text:style-name="T1">............................................................................................................................................................</text:span><text:span text:style-name="T5"> </text:span></text:p>
      <text:p text:style-name="P31"><text:span text:style-name="T23">VII</text:span><text:span text:style-name="T25"> <text:s text:c="2"/></text:span><text:span text:style-name="T33">Zobowiązania</text:span><text:span text:style-name="T34"> </text:span><text:span text:style-name="T35">alimentacyjne</text:span><text:span text:style-name="T34"> </text:span><text:span text:style-name="T38">.......................................................................................................</text:span></text:p>
      <text:p text:style-name="P36">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  <text:p text:style-name="P5"/>
      <text:p text:style-name="P29"><text:span text:style-name="T2">Prawdziwość</text:span><text:span text:style-name="T7"> </text:span><text:span text:style-name="T4">podanych</text:span><text:span text:style-name="T7"> </text:span><text:span text:style-name="T4">wyżej</text:span><text:span text:style-name="T7"> </text:span><text:span text:style-name="T4">informacji</text:span><text:span text:style-name="T7"> </text:span><text:span text:style-name="T4">potwierdzam</text:span><text:span text:style-name="T7"> </text:span><text:span text:style-name="T4">własnoręcznym</text:span><text:span text:style-name="T7"> </text:span><text:span text:style-name="T4">podpisem.</text:span></text:p>
      <text:p text:style-name="P7">Na potwierdzenie podanych informacji należy dołączyć odpowiednie dokumenty.</text:p>
      <text:p text:style-name="P5"/>
      <text:p text:style-name="P5"/>
      <text:p text:style-name="P35"/>
      <text:p text:style-name="P35"/>
      <text:p text:style-name="Text_20_body"><text:span text:style-name="T1">.......................................................</text:span><text:span text:style-name="T5"> <text:s text:c="57"/></text:span><text:span text:style-name="T3">.......................................</text:span></text:p>
      <text:p text:style-name="P27">miejscowość, data<text:tab/><text:tab/><text:tab/><text:tab/><text:tab/><text:tab/><text:tab/> <text:s text:c="18"/>podpis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0cm" style:line-height-at-least="0.176cm" fo:text-indent="0cm" style:auto-text-indent="false" fo:keep-with-next="always"/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45cm" style:type="center"/>
          <style:tab-stop style:position="14.09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2" fo:widows="2" style:border-line-width-bottom="0.004cm 0.004cm 0.004cm" fo:padding="0cm" fo:border-left="none" fo:border-right="none" fo:border-top="none" fo:border-bottom="0.31pt double #808080" text:number-lines="false" text:line-number="0" style:text-autospace="ideograph-alpha"/>
      <style:text-properties fo:font-size="6pt" style:font-size-asian="6pt" style:font-size-complex="6pt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orphans="2" fo:widows="2" style:text-autospace="ideograph-alpha"/>
    </style:style>
    <style:style style:name="Legenda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name-complex="Symbol" style:font-family-complex="Symbol" style:font-family-generic-complex="roman" style:font-pitch-complex="variable" style:font-size-complex="10pt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1z2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-Znaki_20_przypisów_20_dolnych1111" style:display-name="WW-Znaki przypisów dolnych1111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 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 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51pt solid #000000">
        <style:tab-stops>
          <style:tab-stop style:position="15.875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start" style:justify-single-word="false"/>
      <style:text-properties style:use-window-font-color="true" fo:font-size="10pt" fo:language="pl" fo:country="PL" officeooo:rsid="000e107f" officeooo:paragraph-rsid="000e107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shadow="none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Załącznik nr 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</dc:title>
    <meta:initial-creator>Urząd Skarbowy</meta:initial-creator>
    <meta:creation-date>2006-04-21T12:13:00</meta:creation-date>
    <dc:date>2020-06-23T08:58:58.817000000</dc:date>
    <meta:print-date>2019-05-31T10:12:13.928000000</meta:print-date>
    <meta:editing-cycles>141</meta:editing-cycles>
    <meta:editing-duration>PT15H53M48S</meta:editing-duration>
    <meta:generator>LibreOffice/6.4.1.2$Windows_x86 LibreOffice_project/4d224e95b98b138af42a64d84056446d09082932</meta:generator>
    <meta:document-statistic meta:table-count="0" meta:image-count="0" meta:object-count="0" meta:page-count="4" meta:paragraph-count="133" meta:word-count="563" meta:character-count="19586" meta:non-whitespace-character-count="18930"/>
  </office:meta>
</office:document-meta>
</file>