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6.999cm" table:align="left" fo:background-color="transparent" style:writing-mode="lr-tb">
        <style:background-image/>
      </style:table-properties>
    </style:style>
    <style:style style:name="Tabela1.A" style:family="table-column">
      <style:table-column-properties style:column-width="4.233cm"/>
    </style:style>
    <style:style style:name="Tabela1.D" style:family="table-column">
      <style:table-column-properties style:column-width="4.299cm"/>
    </style:style>
    <style:style style:name="Tabela1.1" style:family="table-row">
      <style:table-row-properties fo:background-color="transparent" fo:keep-together="auto">
        <style:background-image/>
      </style:table-row-properties>
    </style:style>
    <style:style style:name="Tabela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D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3" style:family="table-row">
      <style:table-row-properties fo:keep-together="auto"/>
    </style:style>
    <style:style style:name="Tabela1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4" style:family="table-row">
      <style:table-row-properties fo:keep-together="auto"/>
    </style:style>
    <style:style style:name="Tabela1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5" style:family="table-row">
      <style:table-row-properties fo:keep-together="auto"/>
    </style:style>
    <style:style style:name="Tabela1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6" style:family="table-row">
      <style:table-row-properties fo:keep-together="auto"/>
    </style:style>
    <style:style style:name="Tabela1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7" style:family="table-row">
      <style:table-row-properties fo:keep-together="auto"/>
    </style:style>
    <style:style style:name="Tabela1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8" style:family="table-row">
      <style:table-row-properties fo:keep-together="auto"/>
    </style:style>
    <style:style style:name="Tabela1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9" style:family="table-row">
      <style:table-row-properties fo:keep-together="auto"/>
    </style:style>
    <style:style style:name="Tabela1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0" style:family="table-row">
      <style:table-row-properties fo:keep-together="auto"/>
    </style:style>
    <style:style style:name="Tabela1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1" style:family="table-row">
      <style:table-row-properties fo:keep-together="auto"/>
    </style:style>
    <style:style style:name="Tabela1.A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1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2" style:family="table-row">
      <style:table-row-properties fo:keep-together="auto"/>
    </style:style>
    <style:style style:name="Tabela1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13" style:family="table-row">
      <style:table-row-properties fo:keep-together="auto"/>
    </style:style>
    <style:style style:name="Tabela1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B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C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.D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WW-Nagłówek11">
      <style:paragraph-properties style:snap-to-layout-grid="false"/>
      <style:text-properties style:use-window-font-color="true" loext:opacity="0%" style:font-name="Arial" fo:font-size="8pt" fo:language="pl" fo:country="PL" officeooo:rsid="001e593a" officeooo:paragraph-rsid="001e593a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5" style:family="paragraph" style:parent-style-name="Table_20_Contents">
      <style:paragraph-properties style:snap-to-layout-grid="false"/>
      <style:text-properties style:font-name="Calibri"/>
    </style:style>
    <style:style style:name="P6" style:family="paragraph" style:parent-style-name="Standard" style:master-page-name="Standard">
      <style:paragraph-properties fo:margin-left="0.318cm" fo:margin-right="0cm" fo:line-height="115%" fo:text-align="center" style:justify-single-word="false" fo:text-indent="0cm" style:auto-text-indent="false" style:page-number="auto"/>
      <style:text-properties style:font-name="Calibri"/>
    </style:style>
    <style:style style:name="P7" style:family="paragraph" style:parent-style-name="Standard">
      <style:paragraph-properties fo:line-height="200%"/>
      <style:text-properties style:font-name="Calibri"/>
    </style:style>
    <style:style style:name="P8" style:family="paragraph" style:parent-style-name="Zwykły_20_tekst1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9" style:family="paragraph" style:parent-style-name="Zwykły_20_tekst1">
      <style:paragraph-properties fo:line-height="115%" fo:text-align="center" style:justify-single-word="false"/>
      <style:text-properties style:use-window-font-color="true" loext:opacity="0%" style:font-name="Calibri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0" style:family="paragraph" style:parent-style-name="Zwykły_20_tekst1">
      <style:paragraph-properties fo:line-height="200%"/>
      <style:text-properties style:use-window-font-color="true" loext:opacity="0%" style:font-name="Calibri" fo:font-size="12pt" fo:language="pl" fo:country="PL" officeooo:paragraph-rsid="003032c7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1" style:family="paragraph" style:parent-style-name="Zwykły_20_tekst1">
      <style:paragraph-properties fo:line-height="200%"/>
      <style:text-properties style:use-window-font-color="true" loext:opacity="0%" style:font-name="Calibri" fo:font-size="12pt" fo:language="pl" fo:country="PL" officeooo:paragraph-rsid="0031d99e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2" style:family="paragraph" style:parent-style-name="Zwykły_20_tekst1">
      <style:text-properties style:use-window-font-color="true" loext:opacity="0%" style:font-name="Calibri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3" style:family="paragraph" style:parent-style-name="Zwykły_20_tekst1"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4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5" style:family="paragraph" style:parent-style-name="Zwykły_20_tekst1">
      <style:paragraph-properties fo:line-height="115%" fo:text-align="center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6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7" style:family="paragraph" style:parent-style-name="Zwykły_20_tekst1">
      <style:paragraph-properties fo:line-height="100%"/>
      <style:text-properties style:use-window-font-color="true" loext:opacity="0%" style:font-name="Calibri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8" style:family="paragraph" style:parent-style-name="Zwykły_20_tekst1">
      <style:paragraph-properties fo:line-height="200%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19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1pt" fo:language="pl" fo:country="PL" fo:font-style="italic" style:text-underline-style="solid" style:text-underline-width="auto" style:text-underline-color="font-color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ar" style:country-complex="SA" style:font-style-complex="italic"/>
    </style:style>
    <style:style style:name="P20" style:family="paragraph" style:parent-style-name="Zwykły_20_tekst1"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Zwykły_20_tekst1">
      <style:paragraph-properties fo:line-height="200%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Zwykły_20_tekst1">
      <style:paragraph-properties fo:line-height="200%" fo:text-align="start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Zwykły_20_tekst1">
      <style:paragraph-properties fo:line-height="200%" fo:text-align="start" style:justify-single-word="false"/>
      <style:text-properties style:use-window-font-color="true" loext:opacity="0%" style:font-name="Calibri" fo:font-size="11pt" fo:language="pl" fo:country="PL" officeooo:paragraph-rsid="003032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4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1pt" fo:language="pl" fo:country="PL" officeooo:paragraph-rsid="001c97e0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5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6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Zwykły_20_tekst1">
      <style:paragraph-properties fo:text-align="start" style:justify-single-word="false"/>
      <style:text-properties style:use-window-font-color="true" loext:opacity="0%" style:font-name="Calibri" fo:font-size="14pt" fo:language="pl" fo:country="PL" fo:font-weight="bold" officeooo:paragraph-rsid="001bacbe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28" style:family="paragraph" style:parent-style-name="Zwykły_20_tekst1">
      <style:text-properties style:font-name="Calibri"/>
    </style:style>
    <style:style style:name="P29" style:family="paragraph" style:parent-style-name="Zwykły_20_tekst1" style:list-style-name="L1">
      <style:paragraph-properties fo:text-align="start" style:justify-single-word="false"/>
      <style:text-properties style:font-name="Calibri" fo:font-size="11pt" style:font-size-asian="11pt" style:font-name-complex="Times New Roman" style:font-size-complex="11pt"/>
    </style:style>
    <style:style style:name="P30" style:family="paragraph" style:parent-style-name="Zwykły_20_tekst1" style:list-style-name="L2">
      <style:paragraph-properties fo:text-align="start" style:justify-single-word="false"/>
      <style:text-properties style:font-name="Calibri" fo:font-size="11pt" style:font-size-asian="11pt" style:font-name-complex="Times New Roman" style:font-size-complex="11pt"/>
    </style:style>
    <style:style style:name="P31" style:family="paragraph" style:parent-style-name="Zwykły_20_tekst1">
      <style:paragraph-properties fo:text-align="start" style:justify-single-word="false"/>
      <style:text-properties style:font-name="Calibri" fo:font-size="11pt" style:font-size-asian="11pt" style:font-name-complex="Times New Roman" style:font-size-complex="11pt"/>
    </style:style>
    <style:style style:name="P32" style:family="paragraph" style:parent-style-name="Zwykły_20_tekst1">
      <style:paragraph-properties fo:text-align="justify" style:justify-single-word="false"/>
      <style:text-properties style:font-name="Calibri"/>
    </style:style>
    <style:style style:name="P33" style:family="paragraph" style:parent-style-name="Zwykły_20_tekst1">
      <style:text-properties style:font-name="Calibri" officeooo:paragraph-rsid="0027d5a2"/>
    </style:style>
    <style:style style:name="P34" style:family="paragraph" style:parent-style-name="Zwykły_20_tekst1">
      <style:paragraph-properties fo:line-height="115%" fo:text-align="center" style:justify-single-word="false"/>
      <style:text-properties style:font-name="Calibri"/>
    </style:style>
    <style:style style:name="P35" style:family="paragraph" style:parent-style-name="Zwykły_20_tekst1">
      <style:paragraph-properties fo:line-height="115%"/>
      <style:text-properties style:font-name="Calibri"/>
    </style:style>
    <style:style style:name="P36" style:family="paragraph" style:parent-style-name="Zwykły_20_tekst1">
      <style:paragraph-properties fo:line-height="200%"/>
      <style:text-properties style:font-name="Calibri"/>
    </style:style>
    <style:style style:name="P37" style:family="paragraph" style:parent-style-name="Zwykły_20_tekst1">
      <style:paragraph-properties fo:text-align="start" style:justify-single-word="false"/>
      <style:text-properties style:font-name="Calibri"/>
    </style:style>
    <style:style style:name="P38" style:family="paragraph" style:parent-style-name="Zwykły_20_tekst1">
      <style:paragraph-properties fo:text-align="start" style:justify-single-word="false"/>
      <style:text-properties style:font-name="Calibri" officeooo:paragraph-rsid="001c97e0"/>
    </style:style>
    <style:style style:name="P39" style:family="paragraph" style:parent-style-name="Zwykły_20_tekst1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Calibri" officeooo:paragraph-rsid="003032c7"/>
    </style:style>
    <style:style style:name="P40" style:family="paragraph" style:parent-style-name="Zwykły_20_tekst1" style:list-style-name="WW8Num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Calibri"/>
    </style:style>
    <style:style style:name="P41" style:family="paragraph" style:parent-style-name="Zwykły_20_tekst1">
      <style:paragraph-properties fo:margin-left="0.635cm" fo:margin-right="0cm" fo:text-align="start" style:justify-single-word="false" fo:text-indent="0cm" style:auto-text-indent="false">
        <style:tab-stops>
          <style:tab-stop style:position="0.635cm"/>
          <style:tab-stop style:position="1.27cm"/>
        </style:tab-stops>
      </style:paragraph-properties>
      <style:text-properties style:font-name="Calibri" officeooo:paragraph-rsid="003032c7"/>
    </style:style>
    <style:style style:name="P42" style:family="paragraph" style:parent-style-name="Zwykły_20_tekst1" style:list-style-name="L2">
      <style:paragraph-properties fo:text-align="start" style:justify-single-word="false"/>
      <style:text-properties style:font-name="Calibri"/>
    </style:style>
    <style:style style:name="P43" style:family="paragraph" style:parent-style-name="Zwykły_20_tekst1" style:list-style-name="L2">
      <style:paragraph-properties fo:text-align="start" style:justify-single-word="false"/>
      <style:text-properties style:font-name="Calibri" officeooo:paragraph-rsid="003032c7"/>
    </style:style>
    <style:style style:name="P44" style:family="paragraph" style:parent-style-name="Zwykły_20_tekst1">
      <style:paragraph-properties fo:text-align="start" style:justify-single-word="false"/>
      <style:text-properties style:font-name="Calibri" officeooo:paragraph-rsid="001bacbe"/>
    </style:style>
    <style:style style:name="P45" style:family="paragraph" style:parent-style-name="Zwykły_20_tekst1">
      <style:paragraph-properties fo:line-height="100%" fo:text-align="start" style:justify-single-word="false"/>
      <style:text-properties style:font-name="Calibri"/>
    </style:style>
    <style:style style:name="P46" style:family="paragraph" style:parent-style-name="Zwykły_20_tekst1">
      <style:paragraph-properties fo:line-height="100%"/>
      <style:text-properties style:font-name="Calibri"/>
    </style:style>
    <style:style style:name="P47" style:family="paragraph" style:parent-style-name="Zwykły_20_tekst1">
      <style:paragraph-properties fo:text-align="start" style:justify-single-word="false"/>
      <style:text-properties officeooo:paragraph-rsid="001c97e0"/>
    </style:style>
    <style:style style:name="T1" style:family="text"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2" style:family="text">
      <style:text-properties style:use-window-font-color="true" loext:opacity="0%" style:font-name="Arial" fo:font-size="8pt" fo:language="pl" fo:country="PL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T3" style:family="text">
      <style:text-properties style:use-window-font-color="true" loext:opacity="0%" style:font-name="Arial" fo:font-size="8pt" fo:language="pl" fo:country="PL" style:font-size-asian="8pt" style:language-asian="zxx" style:country-asian="none" style:font-name-complex="Arial" style:font-size-complex="8pt" style:language-complex="ar" style:country-complex="SA"/>
    </style:style>
    <style:style style:name="T4" style:family="text">
      <style:text-properties style:use-window-font-color="true" loext:opacity="0%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T5" style:family="text"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name-asian="Times New Roman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6" style:family="text"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name-asian="Ari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7" style:family="text">
      <style:text-properties style:use-window-font-color="true" loext:opacity="0%" fo:font-size="14pt" fo:language="pl" fo:country="PL" style:text-underline-style="solid" style:text-underline-width="auto" style:text-underline-color="font-color" fo:font-weight="normal" style:font-size-asian="14pt" style:language-asian="zxx" style:country-asian="none" style:font-weight-asian="normal" style:font-name-complex="Arial" style:font-size-complex="14pt" style:language-complex="ar" style:country-complex="SA" style:font-weight-complex="normal"/>
    </style:style>
    <style:style style:name="T8" style:family="text">
      <style:text-properties style:use-window-font-color="true" loext:opacity="0%" fo:font-size="12pt" fo:language="pl" fo:country="PL" style:text-underline-style="none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9" style:family="text">
      <style:text-properties style:use-window-font-color="true" loext:opacity="0%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pl" fo:country="PL" fo:font-style="italic" style:text-underline-style="solid" style:text-underline-width="auto" style:text-underline-color="font-color" fo:font-weight="bold" style:font-name-asian="Times New Roman" style:font-size-asian="12pt" style:language-asian="zxx" style:country-asian="none" style:font-style-asian="italic" style:font-weight-asian="bold" style:font-name-complex="Times New Roman" style:font-size-complex="12pt" style:language-complex="ar" style:country-complex="SA" style:font-style-complex="italic"/>
    </style:style>
    <style:style style:name="T11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2" style:family="text">
      <style:text-properties style:use-window-font-color="true" loext:opacity="0%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 style:font-style-complex="italic"/>
    </style:style>
    <style:style style:name="T13" style:family="text">
      <style:text-properties style:use-window-font-color="true" loext:opacity="0%" fo:font-size="11pt" fo:language="pl" fo:country="PL" officeooo:rsid="001b460c" style:font-name-asian="Times New Roman" style:font-size-asian="11pt" style:language-asian="zxx" style:country-asian="none" style:font-name-complex="Times New Roman" style:font-size-complex="11pt" style:language-complex="ar" style:country-complex="SA" style:font-style-complex="italic"/>
    </style:style>
    <style:style style:name="T14" style:family="text">
      <style:text-properties style:use-window-font-color="true" loext:opacity="0%" fo:font-size="11pt" fo:language="pl" fo:country="PL" officeooo:rsid="003032c7" style:font-name-asian="Times New Roman" style:font-size-asian="11pt" style:language-asian="zxx" style:country-asian="none" style:font-name-complex="Times New Roman" style:font-size-complex="11pt" style:language-complex="ar" style:country-complex="SA" style:font-style-complex="italic"/>
    </style:style>
    <style:style style:name="T15" style:family="text">
      <style:text-properties style:use-window-font-color="true" loext:opacity="0%" fo:font-size="11pt" fo:language="pl" fo:country="PL" officeooo:rsid="00211121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6" style:family="text">
      <style:text-properties style:use-window-font-color="true" loext:opacity="0%" fo:font-size="11pt" fo:language="pl" fo:country="PL" officeooo:rsid="0027d5a2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7" style:family="text">
      <style:text-properties style:use-window-font-color="true" loext:opacity="0%" fo:font-size="11pt" fo:language="pl" fo:country="PL" officeooo:rsid="002a1b2d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8" style:family="text">
      <style:text-properties style:use-window-font-color="true" loext:opacity="0%" fo:font-size="11pt" fo:language="pl" fo:country="PL" officeooo:rsid="003032c7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19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0" style:family="text">
      <style:text-properties style:use-window-font-color="true" loext:opacity="0%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1" style:family="text">
      <style:text-properties style:use-window-font-color="true" loext:opacity="0%" fo:font-size="11pt" fo:language="pl" fo:country="PL" fo:font-weight="bold" officeooo:rsid="00286c29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22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3" style:family="text">
      <style:text-properties style:use-window-font-color="true" loext:opacity="0%" fo:font-size="11pt" fo:language="pl" fo:country="PL" fo:font-weight="normal" officeooo:rsid="00279505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4" style:family="text">
      <style:text-properties style:use-window-font-color="true" loext:opacity="0%" fo:font-size="11pt" fo:language="pl" fo:country="PL" fo:font-weight="normal" officeooo:rsid="003032c7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25" style:family="text">
      <style:text-properties style:use-window-font-color="true" loext:opacity="0%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6" style:family="text">
      <style:text-properties style:use-window-font-color="true" loext:opacity="0%" fo:font-size="11pt" fo:language="pl" fo:country="PL" fo:font-weight="normal" officeooo:rsid="00286c29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27" style:family="text">
      <style:text-properties style:use-window-font-color="true" loext:opacity="0%" fo:font-size="11pt" fo:language="pl" fo:country="PL" fo:font-style="italic" style:text-underline-style="solid" style:text-underline-width="auto" style:text-underline-color="font-color" style:font-name-asian="Times New Roman" style:font-size-asian="11pt" style:language-asian="zxx" style:country-asian="none" style:font-style-asian="italic" style:font-name-complex="Times New Roman" style:font-size-complex="11pt" style:language-complex="ar" style:country-complex="SA" style:font-style-complex="italic"/>
    </style:style>
    <style:style style:name="T28" style:family="text">
      <style:text-properties style:use-window-font-color="true" loext:opacity="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29" style:family="text">
      <style:text-properties fo:font-weight="bold" style:font-weight-asian="bold"/>
    </style:style>
    <style:style style:name="T30" style:family="text">
      <style:text-properties fo:font-weight="bold" officeooo:rsid="0033a5f0" style:font-weight-asian="bold"/>
    </style:style>
    <style:style style:name="T31" style:family="text">
      <style:text-properties officeooo:rsid="001b460c"/>
    </style:style>
    <style:style style:name="T32" style:family="text">
      <style:text-properties officeooo:rsid="001bacbe"/>
    </style:style>
    <style:style style:name="T33" style:family="text">
      <style:text-properties officeooo:rsid="00267a8f"/>
    </style:style>
    <style:style style:name="T34" style:family="text">
      <style:text-properties fo:font-size="11pt" style:text-underline-style="solid" style:text-underline-width="auto" style:text-underline-color="font-color" style:font-size-asian="11pt" style:font-name-complex="Times New Roman" style:font-size-complex="11pt"/>
    </style:style>
    <style:style style:name="T35" style:family="text">
      <style:text-properties fo:font-size="11pt" style:font-size-asian="11pt" style:font-name-complex="Times New Roman" style:font-size-complex="11pt"/>
    </style:style>
    <style:style style:name="T36" style:family="text">
      <style:text-properties fo:font-size="11pt" officeooo:rsid="00211121" style:font-size-asian="11pt" style:font-name-complex="Times New Roman" style:font-size-complex="11pt"/>
    </style:style>
    <style:style style:name="T37" style:family="text">
      <style:text-properties fo:font-size="11pt" officeooo:rsid="00267a8f" style:font-size-asian="11pt" style:font-name-complex="Times New Roman" style:font-size-complex="11pt"/>
    </style:style>
    <style:style style:name="T38" style:family="text">
      <style:text-properties fo:font-size="11pt" officeooo:rsid="002544f5" style:font-size-asian="11pt" style:font-name-complex="Times New Roman" style:font-size-complex="11pt"/>
    </style:style>
    <style:style style:name="T39" style:family="text">
      <style:text-properties fo:font-size="11pt" officeooo:rsid="0023102a" style:font-size-asian="11pt" style:font-name-complex="Times New Roman" style:font-size-complex="11pt"/>
    </style:style>
    <style:style style:name="T40" style:family="text">
      <style:text-properties fo:font-size="11pt" officeooo:rsid="001b460c" style:font-size-asian="11pt" style:font-name-complex="Times New Roman" style:font-size-complex="11pt"/>
    </style:style>
    <style:style style:name="T41" style:family="text">
      <style:text-properties fo:font-size="11pt" officeooo:rsid="001d6e5a" style:font-size-asian="11pt" style:font-name-complex="Times New Roman" style:font-size-complex="11pt"/>
    </style:style>
    <style:style style:name="T42" style:family="text">
      <style:text-properties fo:font-size="11pt" officeooo:rsid="00279505" style:font-size-asian="11pt" style:font-name-complex="Times New Roman" style:font-size-complex="11pt"/>
    </style:style>
    <style:style style:name="T43" style:family="text">
      <style:text-properties fo:font-size="11pt" officeooo:rsid="001bacbe" style:font-size-asian="11pt" style:font-name-complex="Times New Roman" style:font-size-complex="11pt"/>
    </style:style>
    <style:style style:name="T44" style:family="text">
      <style:text-properties fo:font-size="11pt" officeooo:rsid="003032c7" style:font-size-asian="11pt" style:font-name-complex="Times New Roman" style:font-size-complex="11pt"/>
    </style:style>
    <style:style style:name="T45" style:family="text">
      <style:text-properties fo:font-size="11pt" style:font-size-asian="11pt" style:font-size-complex="11pt"/>
    </style:style>
    <style:style style:name="T46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Times New Roman" style:font-size-complex="11pt" style:font-style-complex="italic"/>
    </style:style>
    <style:style style:name="T4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" style:font-size-complex="11pt" style:font-style-complex="italic"/>
    </style:style>
    <style:style style:name="T48" style:family="text">
      <style:text-properties fo:font-size="11pt" fo:font-weight="bold" style:font-size-asian="11pt" style:font-weight-asian="bold" style:font-name-complex="Times New Roman" style:font-size-complex="11pt"/>
    </style:style>
    <style:style style:name="T49" style:family="text">
      <style:text-properties fo:font-size="11pt" fo:font-weight="bold" style:font-size-asian="11pt" style:font-weight-asian="bold" style:font-name-complex="Times New Roman" style:font-size-complex="11pt" style:font-weight-complex="bold"/>
    </style:style>
    <style:style style:name="T50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Times New Roman" style:font-size-complex="12pt" style:font-style-complex="italic"/>
    </style:style>
    <style:style style:name="T51" style:family="text">
      <style:text-properties fo:font-size="12pt" fo:font-style="italic" fo:font-weight="bold" style:font-size-asian="12pt" style:font-style-asian="italic" style:font-weight-asian="bold" style:font-name-complex="Times New Roman" style:font-size-complex="12pt" style:font-style-complex="italic"/>
    </style:style>
    <style:style style:name="T52" style:family="text">
      <style:text-properties fo:font-size="12pt" fo:font-weight="bold" style:font-size-asian="12pt" style:font-weight-asian="bold" style:font-name-complex="Times New Roman" style:font-size-complex="12pt"/>
    </style:style>
    <style:style style:name="T53" style:family="text">
      <style:text-properties fo:font-size="12pt" style:font-size-asian="12pt" style:font-name-complex="Times New Roman" style:font-size-complex="12pt"/>
    </style:style>
    <style:style style:name="T54" style:family="text">
      <style:text-properties officeooo:rsid="003032c7"/>
    </style:style>
    <style:style style:name="T55" style:family="text">
      <style:text-properties fo:color="#2a6099" loext:opacity="10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6" style:family="text">
      <style:text-properties fo:color="#2a6099" loext:opacity="100%" style:font-name="Calibri" fo:font-size="11pt" fo:language="pl" fo:country="PL" officeooo:rsid="0030de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7" style:family="text">
      <style:text-properties fo:color="#000000" loext:opacity="100%" style:font-name="Calibri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T58" style:family="text">
      <style:text-properties fo:color="#000000" loext:opacity="100%" style:font-name="Calibri" fo:font-size="11pt" fo:language="pl" fo:country="PL" officeooo:rsid="0030de2a" style:font-name-asian="Times New Roman" style:font-size-asian="11pt" style:language-asian="zxx" style:country-asian="none" style:font-name-complex="Times New Roman" style:font-size-complex="11pt" style:language-complex="ar" style:country-complex="SA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span text:style-name="T5">NACZELNIK</text:span><text:span text:style-name="T6"> </text:span><text:span text:style-name="T7">URZĘDU</text:span><text:span text:style-name="T6"> </text:span><text:span text:style-name="T7">SKARBOWEGO</text:span><text:span text:style-name="T6"> </text:span><text:span text:style-name="T7">W</text:span><text:span text:style-name="T6"> </text:span><text:span text:style-name="T7">NOWYM</text:span><text:span text:style-name="T6"> </text:span><text:span text:style-name="T7">SĄCZU</text:span></text:p>
      <text:p text:style-name="P8"/>
      <text:p text:style-name="P9">WNIOSEK PRZEDSIĘBIORCY</text:p>
      <text:p text:style-name="P34"><text:span text:style-name="T8">O UDZIELENIE POMOCY PUBLICZNEJ</text:span><text:span text:style-name="T9"> </text:span></text:p>
      <text:p text:style-name="P15"/>
      <text:p text:style-name="P35"><text:span text:style-name="T34">Podstawa prawna</text:span><text:span text:style-name="T35">: art. 67a § 1 i art. 67b § 1 pkt 2 lub 3 ustawy z 29 sierpnia 1997 roku Ordynacja podatkowa - tekst jednolity: Dz. U. z 20</text:span><text:span text:style-name="T36">2</text:span><text:span text:style-name="T37">3</text:span><text:span text:style-name="T35"> roku. poz. </text:span><text:span text:style-name="T38">2</text:span><text:span text:style-name="T37">383</text:span><text:span text:style-name="T36"> </text:span><text:span text:style-name="T39">z</text:span><text:span text:style-name="T44">e </text:span><text:span text:style-name="T39">zm.</text:span></text:p>
      <text:p text:style-name="P13"/>
      <text:p text:style-name="P18">I. DANE IDENTYFIKACYJNE BENEFICJENTA </text:p>
      <text:p text:style-name="P21">1. Pełna nazwa (firmy) beneficjenta (imię i nazwisko) </text:p>
      <text:p text:style-name="P36"><text:span text:style-name="T11">............................................................................................................................................................................ </text:span></text:p>
      <text:p text:style-name="P21">2. NIP beneficjenta .................................................................................…………………........................................ </text:p>
      <text:p text:style-name="P21">3. Dokładny adres siedziby firmy (adres <text:s/>zamieszkania przedsiębiorcy) </text:p>
      <text:p text:style-name="P21">Miejscowość ……………………………………………………………………………………………………………………..…………………………</text:p>
      <text:p text:style-name="P21">Ulica ………………………………………………………………………………………………………………………..………………………………....</text:p>
      <text:p text:style-name="P21">Nr domu …………………………………………………………………………………………………...………………………………………………..</text:p>
      <text:p text:style-name="P7"><text:span text:style-name="T29">Telefon stacjonarny</text:span>….……...…………….............<text:span text:style-name="T29">Telefon kom</text:span><text:span text:style-name="T30">órkowy...</text:span><text:span text:style-name="T29">…………………</text:span>..…………………….....</text:p>
      <text:p text:style-name="P37"><text:span text:style-name="T46">II. <text:s/>FORMA ORGANIZACYJNO-PRAWNA BENEFICJENTA</text:span><text:span text:style-name="T35"> - właściwe podkreślić </text:span></text:p>
      <text:list text:style-name="L1">
        <text:list-item>
          <text:p text:style-name="P29"><text:s text:c="2"/>przedsiębiorstwo państwowe</text:p>
        </text:list-item>
        <text:list-item>
          <text:p text:style-name="P29"><text:s text:c="2"/>spółka akcyjna</text:p>
        </text:list-item>
        <text:list-item>
          <text:p text:style-name="P29"><text:s text:c="2"/>spółka z ograniczoną odpowiedzialnością</text:p>
        </text:list-item>
        <text:list-item>
          <text:p text:style-name="P29"><text:s text:c="2"/>spółka jawna</text:p>
        </text:list-item>
        <text:list-item>
          <text:p text:style-name="P29"><text:s text:c="2"/>osoba fizyczna prowadząca działalność gospodarczą</text:p>
        </text:list-item>
        <text:list-item>
          <text:p text:style-name="P29"><text:s text:c="2"/>spółka cywilna</text:p>
        </text:list-item>
        <text:list-item>
          <text:p text:style-name="P29"><text:s text:c="2"/>inny przedsiębiorca (należy podać właściwą formę organizacyjno-prawną)</text:p>
          <text:p text:style-name="P29"/>
        </text:list-item>
        <text:list-item>
          <text:p text:style-name="P29">….............................................................................................................................................................</text:p>
        </text:list-item>
      </text:list>
      <text:p text:style-name="P37"><text:span text:style-name="T46"/></text:p>
      <text:p text:style-name="P37"><text:span text:style-name="T46">III.</text:span><text:span text:style-name="T47"> <text:s/></text:span><text:span text:style-name="T46">WIELKOŚĆ PRZEDSIĘBIORCY </text:span></text:p>
      <text:p text:style-name="P25">Określona zgodnie z definicją zawartą w ustawie z <text:span text:style-name="T31">6 marca 2018 r</text:span><text:span text:style-name="T54">oku</text:span><text:span text:style-name="T31"> Prawo przedsiębiorców <text:line-break/></text:span>(<text:span text:style-name="T33">t.j. </text:span>Dz.U. <text:span text:style-name="T31">z</text:span> 20<text:span text:style-name="T33">24 </text:span>r. poz. <text:span text:style-name="T33">236</text:span>) - właściwe podkreślić </text:p>
      <text:list text:style-name="L2">
        <text:list-item>
          <text:p text:style-name="P42"><text:span text:style-name="T35"><text:s text:c="2"/>mikroprzedsiębiorca (art. </text:span><text:span text:style-name="T40">7 ust. 1 pkt 1 w</text:span><text:span text:style-name="T44">ymienionej</text:span><text:span text:style-name="T35"> ustawy) </text:span></text:p>
        </text:list-item>
        <text:list-item>
          <text:p text:style-name="P43"><text:span text:style-name="T35"><text:s text:c="2"/>przedsiębiorca mały (art. </text:span><text:span text:style-name="T40">7 ust. 1 pkt 2 w</text:span><text:span text:style-name="T44">ymienionej</text:span><text:span text:style-name="T35"> ustawy) </text:span></text:p>
        </text:list-item>
        <text:list-item>
          <text:p text:style-name="P43"><text:span text:style-name="T35"><text:s text:c="2"/>przedsiębiorca średni (art. </text:span><text:span text:style-name="T40">7 ust. 1 pkt 3 w</text:span><text:span text:style-name="T44">ymienionej</text:span><text:span text:style-name="T35"> ustawy) </text:span></text:p>
        </text:list-item>
        <text:list-item>
          <text:p text:style-name="P30"><text:s text:c="2"/>inny przedsiębiorca </text:p>
        </text:list-item>
      </text:list>
      <text:p text:style-name="P25"/>
      <text:p text:style-name="P37"><text:span text:style-name="T46">IV.</text:span><text:span text:style-name="T47"> <text:s/></text:span><text:span text:style-name="T46">OZNACZENIE WYKONYWANEJ DZIAŁALNOŚCI WEDŁUG PKD </text:span></text:p>
      <text:p text:style-name="P25"><text:soft-page-break/>(należy określić sekcję i klasę PKD odpowiadającą działalności wnioskującego <text:s/>o pomoc przedsiębiorcy, zgodnie z rozporządzeniem Rady Ministrów z 24.12.2007r. w sprawie Polskiej Klasyfikacji Działalności<text:line-break/>(Dz.U. <text:span text:style-name="T32">z 2007 r. </text:span><text:span text:style-name="T54">n</text:span>r 251, poz.1885 z<text:span text:style-name="T54">e</text:span> zm.) </text:p>
      <text:p text:style-name="P25"/>
      <text:p text:style-name="P25">rodzaj działalności..................…..........................................................................................................................</text:p>
      <text:p text:style-name="P37"/>
      <text:p text:style-name="P25">.............................................................................................................................................................................</text:p>
      <text:p text:style-name="P25"/>
      <text:p text:style-name="P25">kod PKD...........................................................……...............................................................................................</text:p>
      <text:p text:style-name="P25"/>
      <text:p text:style-name="P37"><text:span text:style-name="T46">V.</text:span><text:span text:style-name="T47"> </text:span><text:span text:style-name="T46">FORMA POMOCY</text:span><text:span text:style-name="T48"> – </text:span><text:span text:style-name="T35">na podstawie art. 67a ustawy Ordynacja podatkowa</text:span><text:span text:style-name="T48">- </text:span><text:span text:style-name="T49">rozłożenie na raty</text:span><text:span text:style-name="T35"> podatku/zaległości podatkowej wraz z odsetkami za zwłokę </text:span><text:span text:style-name="T49">(należy podać ilość wnioskowanych rat),</text:span><text:span text:style-name="T35"> </text:span><text:span text:style-name="T49">odroczenie terminu płatności </text:span><text:span text:style-name="T35">podatku/zaległości podatkowej wraz z odsetkami za zwłokę </text:span><text:span text:style-name="T49">(należy podać datę odroczenia dzień, miesiąc rok)</text:span><text:span text:style-name="T35">, </text:span><text:span text:style-name="T49">umorzenie</text:span><text:span text:style-name="T35"> zaległości podatkowej, wskazać rodzaj podatku i okres, którego dotyczy <text:s/>oraz kwotę <text:s/>np. VAT za miesiąc luty 201</text:span><text:span text:style-name="T41">9 </text:span><text:span text:style-name="T35">r. w kwocie 500 zł, zryczałtowany podatek dochodowy za 20</text:span><text:span text:style-name="T41">18 </text:span><text:span text:style-name="T35">r. w kwocie 1000 zł itp.</text:span></text:p>
      <text:p text:style-name="P37"/>
      <text:p text:style-name="P25">Zwracam się o udzielenie pomocy w formie :.....................................................................................................</text:p>
      <text:p text:style-name="P37"/>
      <text:p text:style-name="P25">.............................................................................................................................................................................</text:p>
      <text:p text:style-name="P31"><text:s/>podatku / zaległości podatkowych </text:p>
      <text:p text:style-name="P25"/>
      <text:p text:style-name="P25">.................................................................................................................................................................……......</text:p>
      <text:p text:style-name="P25"/>
      <text:p text:style-name="P25">............................................................................................................................................................................</text:p>
      <text:p text:style-name="P25"/>
      <text:p text:style-name="P37"><text:span text:style-name="T46">VI.</text:span><text:span text:style-name="T47"> <text:s text:c="2"/></text:span><text:span text:style-name="T46">PRZEZNACZENIE WNIOSKOWANEJ POMOCY</text:span><text:span text:style-name="T35"> – na podstawie art. 67b ustawy Ordynacja podatkowa ( j.t. Dz. U. </text:span><text:span text:style-name="T44">z</text:span><text:span text:style-name="T35"> 20</text:span><text:span text:style-name="T36">2</text:span><text:span text:style-name="T42">3 </text:span><text:span text:style-name="T35">r. poz. </text:span><text:span text:style-name="T42">2383</text:span><text:span text:style-name="T36"> </text:span><text:span text:style-name="T39">z</text:span><text:span text:style-name="T44">e </text:span><text:span text:style-name="T39">zm.</text:span><text:span text:style-name="T43">)</text:span></text:p>
      <text:list text:style-name="WW8Num1">
        <text:list-item>
          <text:p text:style-name="P40"><text:span text:style-name="T11">pomoc de minimis - z</text:span><text:span text:style-name="T12">godnie z art. 67b § 1 pkt 2 ustawy Ordynacja podatkowa</text:span><text:span text:style-name="T11"> </text:span></text:p>
        </text:list-item>
        <text:list-item>
          <text:p text:style-name="P39"><text:span text:style-name="T11">pomoc udzielana w ramach wyłączeń grupowych - </text:span><text:span text:style-name="T12">art. 67b § 1 pkt 3 </text:span><text:span text:style-name="T13">w</text:span><text:span text:style-name="T14">ymienionej</text:span><text:span text:style-name="T12"> ustawy </text:span></text:p>
        </text:list-item>
      </text:list>
      <text:p text:style-name="P41"><text:span text:style-name="T12"/></text:p>
      <text:p text:style-name="P41"><text:span text:style-name="T12"/></text:p>
      <text:p text:style-name="P22">............................................................................................................................................................................. </text:p>
      <text:p text:style-name="P19">VII. INFORMACJA O RÓWNOCZESNYM UBIEGANIU SIĘ O UDZIELENIE POMOCY PUBLICZNEJ W INNYCH ORGANACH</text:p>
      <text:p text:style-name="P19"/>
      <text:p text:style-name="P23">............................................................................................................................................................................. </text:p>
      <text:p text:style-name="P44"><text:span text:style-name="T10">VIII. UZASADNIENIE WNIOSKU</text:span><text:span text:style-name="T9"> </text:span><text:span text:style-name="T11">należy wskazać i opisać konkretne przesłanki i okoliczności uzasadniające złożenie wniosku o przyznanie ulgi podatkowej.</text:span></text:p>
      <text:p text:style-name="P27">Na uzasadnienie wskazanych faktów przedłożyć dowody. </text:p>
      <text:p text:style-name="P25">Treść uzasadnienia: </text:p>
      <text:p text:style-name="P20"/>
      <text:p text:style-name="P10"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10"><text:soft-page-break/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11">............................................................................................................................................................. </text:p>
      <text:p text:style-name="P10">............................................................................................................................................................. </text:p>
      <text:p text:style-name="P37"><text:span text:style-name="T10">IX. INFORMACJE</text:span><text:span text:style-name="T19"> </text:span><text:span text:style-name="T11">świadczące o</text:span><text:span text:style-name="T19"> </text:span><text:span text:style-name="T12">spełnieniu warunków określonych przepisami r</text:span><text:span text:style-name="T22">ozporządzenia Komisji (UE) NR </text:span><text:span text:style-name="T23">2023/2831 </text:span><text:span text:style-name="T22">z </text:span><text:span text:style-name="T23">13</text:span><text:span text:style-name="T22"> grudnia 20</text:span><text:span text:style-name="T23">2</text:span><text:span text:style-name="T22">3 r</text:span><text:span text:style-name="T24">oku</text:span><text:span text:style-name="T22"> w sprawie stosowania art. 107 i 108 Traktatu o funkcjonowaniu Unii Europejskiej do pomocy de minimis (Dz.U.UE L.20</text:span><text:span text:style-name="T23">2</text:span><text:span text:style-name="T22">3/</text:span><text:span text:style-name="T23">2831 z 15.12.2023 r</text:span><text:span text:style-name="T24">oku</text:span><text:span text:style-name="T22">) -</text:span><text:span text:style-name="T11"> w przypadku wnioskowania o pomoc de minimis - bądź o spełnieniu warunków wynikających z obowiązujących programów pomocowych, w przypadku wnioskowania o pomoc inną niż de minimis.</text:span></text:p>
      <text:p text:style-name="P32"><text:span text:style-name="T11"/></text:p>
      <text:p text:style-name="P10">............................................................................................................................................................. </text:p>
      <text:p text:style-name="P33"><text:span text:style-name="T50">X. INFORMACJE DOTYCZĄCE PROWADZONEJ DZIAŁALNOŚCI</text:span><text:span text:style-name="T52"> <text:line-break/></text:span><text:span text:style-name="T53">(przychody, koszty, dochód/strata za poszczególne miesiące bieżącego roku)</text:span></text:p>
      <text:p text:style-name="P33"><text:span text:style-name="T53"/></text:p>
      <table:table table:name="Tabela1" table:style-name="Tabela1">
        <table:table-column table:style-name="Tabela1.A" table:number-columns-repeated="3"/>
        <table:table-column table:style-name="Tabela1.D"/>
        <table:table-header-rows>
          <table:table-row table:style-name="Tabela1.1">
            <table:table-cell table:style-name="Tabela1.A1" office:value-type="string">
              <text:p text:style-name="P3">miesiąc</text:p>
            </table:table-cell>
            <table:table-cell table:style-name="Tabela1.A1" office:value-type="string">
              <text:p text:style-name="P3">przychód</text:p>
            </table:table-cell>
            <table:table-cell table:style-name="Tabela1.A1" office:value-type="string">
              <text:p text:style-name="P3">koszty</text:p>
            </table:table-cell>
            <table:table-cell table:style-name="Tabela1.D1" office:value-type="string">
              <text:p text:style-name="P3">dochód/strata</text:p>
            </table:table-cell>
          </table:table-row>
        </table:table-header-rows>
        <table:table-row table:style-name="Tabela1.2">
          <table:table-cell table:style-name="Tabela1.A2" office:value-type="string">
            <text:p text:style-name="P4">styczeń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3">
          <table:table-cell table:style-name="Tabela1.A2" office:value-type="string">
            <text:p text:style-name="P4">luty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4">
          <table:table-cell table:style-name="Tabela1.A2" office:value-type="string">
            <text:p text:style-name="P4">marzec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5">
          <table:table-cell table:style-name="Tabela1.A2" office:value-type="string">
            <text:p text:style-name="P4">kwiecień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6">
          <table:table-cell table:style-name="Tabela1.A2" office:value-type="string">
            <text:p text:style-name="P4">maj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7">
          <table:table-cell table:style-name="Tabela1.A2" office:value-type="string">
            <text:p text:style-name="P4">czerwiec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8">
          <table:table-cell table:style-name="Tabela1.A2" office:value-type="string">
            <text:p text:style-name="P4">lipiec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9">
          <table:table-cell table:style-name="Tabela1.A2" office:value-type="string">
            <text:p text:style-name="P4">sierpień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0">
          <table:table-cell table:style-name="Tabela1.A2" office:value-type="string">
            <text:p text:style-name="P4">wrzesień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1">
          <table:table-cell table:style-name="Tabela1.A2" office:value-type="string">
            <text:p text:style-name="P4">październik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2">
          <table:table-cell table:style-name="Tabela1.A2" office:value-type="string">
            <text:p text:style-name="P4">listopad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  <table:table-row table:style-name="Tabela1.13">
          <table:table-cell table:style-name="Tabela1.A2" office:value-type="string">
            <text:p text:style-name="P4">grudzień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D2" office:value-type="string">
            <text:p text:style-name="P5"/>
          </table:table-cell>
        </table:table-row>
      </table:table>
      <text:p text:style-name="P28"><text:span text:style-name="T51"/></text:p>
      <text:p text:style-name="P28"><text:span text:style-name="T51">Ilość zatrudnionych pracowników</text:span><text:span text:style-name="T52">:................................................................................................</text:span></text:p>
      <text:p text:style-name="P12"/>
      <text:p text:style-name="P28"><text:soft-page-break/><text:span text:style-name="T50">XI. INFORMACJE DODATKOWE</text:span><text:span text:style-name="T35"> ( pozostałe nie wyszczególnione w niniejszym formularzu)</text:span></text:p>
      <text:p text:style-name="P28"><text:span text:style-name="T35"/></text:p>
      <text:p text:style-name="P10">............................................................................................................................................................. </text:p>
      <text:p text:style-name="P28"><text:span text:style-name="T50">XI. Posiadane środki trwałe</text:span><text:span text:style-name="T52"> (</text:span><text:span text:style-name="T53">dołączyć kserokopie lub wydruk ewidencji środków trwałych</text:span><text:span text:style-name="T52">)</text:span></text:p>
      <text:p text:style-name="P28"><text:span text:style-name="T52"/></text:p>
      <text:p text:style-name="P10">............................................................................................................................................................. </text:p>
      <text:p text:style-name="P37"><text:span text:style-name="T10">XII.</text:span><text:span text:style-name="T27"> </text:span><text:span text:style-name="T11">Zgodnie z art. 37 ustawy z dnia 30.04.2004r. o postępowaniu w sprawach dotyczących pomocy publicznej (t.j. Dz.U. z 20</text:span><text:span text:style-name="T15">2</text:span><text:span text:style-name="T16">3 </text:span><text:span text:style-name="T11">r. </text:span><text:span text:style-name="T18">p</text:span><text:span text:style-name="T11">oz. </text:span><text:span text:style-name="T15">70</text:span><text:span text:style-name="T16">2</text:span><text:span text:style-name="T11">), podmiot ubiegający się o pomoc de minimis </text:span><text:span text:style-name="T20">ma obowiązek</text:span><text:span text:style-name="T11"> </text:span><text:span text:style-name="T20">przedłożyć podmiotowi udzielającemu pomocy wraz z wnioskiem o udzielenie</text:span><text:span text:style-name="T11"> </text:span><text:span text:style-name="T20">pomocy:</text:span></text:p>
      <text:p text:style-name="P14"/>
      <text:p text:style-name="P37"><text:span text:style-name="T20">1/</text:span><text:span text:style-name="T11"> </text:span><text:span text:style-name="T20">wszystkich zaświadczeń o pomocy de minimis </text:span><text:span text:style-name="T26">oraz</text:span><text:span text:style-name="T21"> pomocy de minimis w rolnictwie lub rybołówstwie</text:span><text:span text:style-name="T20">,</text:span><text:span text:style-name="T11"> jakie </text:span><text:span text:style-name="T20">otrzymał </text:span><text:span text:style-name="T21">w ciągu minionych trzech lat,</text:span><text:span text:style-name="T25"> albo</text:span><text:span text:style-name="T20"> oświadczenia o wielkości </text:span><text:span text:style-name="T21">tej </text:span><text:span text:style-name="T20">pomocy</text:span><text:span text:style-name="T11"> otrzymanej w tym okresie,</text:span><text:span text:style-name="T20"> albo oświadczenia o nieotrzymaniu <text:s/>takiej pomocy</text:span><text:span text:style-name="T11"> w tym okresie;</text:span></text:p>
      <text:p text:style-name="P37"/>
      <text:p text:style-name="P37"><text:span text:style-name="T20">2/ informacji o sytuacji ekonomicznej wnioskodawcy,</text:span><text:span text:style-name="T25"> w tym sprawozdania finansowe za okres 3 ostatnich lat obrotowych, sporządzane zgodnie z przepisami o rachunkowości, </text:span></text:p>
      <text:p text:style-name="P26"/>
      <text:p text:style-name="P38"><text:span text:style-name="T20">3/ informacji niezbędnych do udzielenia pomocy de minimis,</text:span><text:span text:style-name="T11"> dotyczących w szczególności wnioskodawcy<text:line-break/>i prowadzonej przez niego działalności gospodarczej oraz wielkości i przeznaczenia pomocy publicznej otrzymanej w odniesieniu do tych samych kosztów kwalifikujących się do objęcia pomocą, na pokrycie których ma być przeznaczona pomoc de minimis – zakres informacji został określony w Rozporządzeniu Rady Ministrów z 29 marca 2010 r</text:span><text:span text:style-name="T18">oku</text:span><text:span text:style-name="T11"> w sprawie <text:s/>zakresu informacji przedstawianych przez podmiot ubiegający się o pomoc de minimis (</text:span><text:span text:style-name="T17">t.j. Dz.U. z 2024 r., poz 40)</text:span><text:span text:style-name="T11">. </text:span></text:p>
      <text:p text:style-name="P38"><text:span text:style-name="T11">Załącznikiem do w</text:span><text:span text:style-name="T18">ymienionego</text:span><text:span text:style-name="T11"> rozporządzenia jest </text:span><text:span text:style-name="T20">Formularz informacji przedstawianych przez podmiot ubiegający się o pomoc de minimis</text:span><text:span text:style-name="T11"> (rozporządzenie i druk formularza można pobrać ze strony internetowej Urzędu Skarbowego w Nowym Sączu </text:span></text:p>
      <text:p text:style-name="P24"/>
      <text:p text:style-name="P47"><text:a xlink:type="simple" xlink:href="http://www.malopolskie.kas.gov.pl/urzad-skarbowy-w-nowym-saczu/zalatwianie-spraw/druki-do-pobrania" text:style-name="Internet_20_link" text:visited-style-name="Visited_20_Internet_20_Link"><text:span text:style-name="Internet_20_link"><text:span text:style-name="T55">http://www.malopolskie.kas.gov.pl/urzad-skarbowy-w-nowym-saczu/zalatwianie-spraw/druki-do-pobrania</text:span></text:span></text:a><text:span text:style-name="T55"> </text:span><text:span text:style-name="T58">z</text:span><text:span text:style-name="T57">a</text:span><text:span text:style-name="T28">kładce: Ulgi w spłacie zobowiązań. <text:s/></text:span></text:p>
      <text:p text:style-name="P14"/>
      <text:p text:style-name="P19">Załączniki - w tym dokumenty potwierdzające uzasadnienie wniosku:</text:p>
      <text:p text:style-name="P16"/>
      <text:p text:style-name="P45"><text:span text:style-name="T48">1/Oświadczenie osoby fizycznej występującej z wnioskiem o ulgę w spłacie zobowiązań o stanie majątkowym (</text:span><text:span text:style-name="T35">do pobrania ze strony internetowej jak wyżej):</text:span></text:p>
      <text:p text:style-name="P45"><text:span text:style-name="T35"/></text:p>
      <text:p text:style-name="P46"><text:span text:style-name="T19">2/</text:span><text:span text:style-name="T20"> ...........................................................................................................................................................</text:span></text:p>
      <text:p text:style-name="P17"/>
      <text:p text:style-name="P17">3/............................................................................................................................................................</text:p>
      <text:p text:style-name="P17"/>
      <text:p text:style-name="P17">4/............................................................................................................................................................</text:p>
      <text:p text:style-name="P17"/>
      <text:p text:style-name="P46"><text:span text:style-name="T19">5/................................................................................................................………….................................</text:span></text:p>
      <text:p text:style-name="P46"/>
      <text:p text:style-name="P46"/>
      <text:p text:style-name="P46"/>
      <text:p text:style-name="P46"/>
      <text:p text:style-name="P28"><text:span text:style-name="T48">DATA</text:span><text:span text:style-name="T35"> .................……........ <text:s text:c="32"/></text:span><text:span text:style-name="T48">PODPIS WNIOSKODAWCY</text:span><text:span text:style-name="T35"> <text:s/>…...…….........…………….....................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, 'Times New Roman'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/>
    <style:font-face style:name="Tahoma1" svg:font-family="Tahoma" style:font-pitch="variable"/>
    <style:font-face style:name="Tahoma2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2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, 'Times New Roman'" style:font-family-generic-asian="swiss" style:font-pitch-asian="variable" style:font-size-asian="14pt" style:font-name-complex="Tahoma2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family-generic-complex="swiss" style:font-pitch-complex="variable" style:font-size-complex="12pt" style:font-style-complex="italic"/>
    </style:style>
    <style:style style:name="Zwykły_20_tekst1" style:display-name="Zwykły tekst1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Footer" style:family="paragraph" style:parent-style-name="Standard" style:class="extra">
      <style:paragraph-properties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Courier New" fo:font-family="'Courier New'" style:font-family-generic="modern" style:font-name-complex="Courier New" style:font-family-complex="'Courier New'" style:font-family-generic-complex="modern" style:font-size-complex="10pt"/>
    </style:style>
    <style:style style:name="WW-Nagłówek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WW-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fo:font-weight="bold" style:font-weight-asian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Nagłówek11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use-window-font-color="true" loext:opacity="0%" style:font-name="Symbol" fo:font-family="Symbol" style:font-family-generic="roman" style:font-pitch="variable" fo:font-size="11pt" fo:language="pl" fo:country="PL" style:font-size-asian="11pt" style:language-asian="zxx" style:country-asian="none" style:font-name-complex="Symbol" style:font-family-complex="Symbol" style:font-family-generic-complex="roman" style:font-pitch-complex="variable" style:font-size-complex="11pt" style:language-complex="ar" style:country-complex="SA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Domyślna_20_czcionka_20_akapitu" style:display-name="Domyślna czcionka akapitu" style:family="text"/>
    <style:style style:name="WW-Domyślna_20_czcionka_20_akapitu" style:display-name="WW-Domyślna czcionka akapitu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1" style:display-name="Domyślna czcionka akapitu1" style:family="text"/>
    <style:style style:name="Nagłówek_20_Znak" style:display-name="Nagłówek Znak" style:family="text" style:parent-style-name="WW-Domyślna_20_czcionka_20_akapitu">
      <style:text-properties fo:font-size="12pt" style:font-size-asian="12pt" style:font-size-complex="12pt"/>
    </style:style>
    <style:style style:name="Stopka_20_Znak" style:display-name="Stopka Znak" style:family="text" style:parent-style-name="WW-Domyślna_20_czcionka_20_akapitu">
      <style:text-properties style:font-name="Courier New" fo:font-family="'Courier New'" style:font-family-generic="modern" fo:font-size="12pt" style:font-size-asian="12pt" style:font-name-complex="Courier New" style:font-family-complex="'Courier New'" style:font-family-generic-complex="modern"/>
    </style:style>
    <style:style style:name="Tekst_20_dymka_20_Znak" style:display-name="Tekst dymka Znak" style:family="text" style:parent-style-name="WW-Domyślna_20_czcionka_20_akapitu">
      <style:text-properties style:font-name="Tahoma2" fo:font-family="Tahoma" style:font-family-generic="swiss" style:font-pitch="variable" fo:font-size="8pt" style:font-size-asian="8pt" style:font-name-complex="Tahoma2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7.408cm" table:align="left" style:writing-mode="lr-tb"/>
    </style:style>
    <style:style style:name="Tabela2.A" style:family="table-column">
      <style:table-column-properties style:column-width="14.753cm"/>
    </style:style>
    <style:style style:name="Tabela2.B" style:family="table-column">
      <style:table-column-properties style:column-width="2.655cm"/>
    </style:style>
    <style:style style:name="Tabela2.1" style:family="table-row">
      <style:table-row-properties style:min-row-height="1.005cm" fo:keep-together="auto"/>
    </style:style>
    <style:style style:name="Tabela2.A1" style:family="table-cell">
      <style:table-cell-properties style:vertical-align="middle" fo:padding-left="0cm" fo:padding-right="0cm" fo:padding-top="0.101cm" fo:padding-bottom="0cm" fo:border-left="none" fo:border-right="none" fo:border-top="0.5pt solid #000000" fo:border-bottom="none" style:writing-mode="lr-tb"/>
    </style:style>
    <style:style style:name="MP1" style:family="paragraph" style:parent-style-name="WW-Nagłówek11">
      <style:paragraph-properties style:snap-to-layout-grid="false"/>
      <style:text-properties style:use-window-font-color="true" loext:opacity="0%" style:font-name="Arial" fo:font-size="8pt" fo:language="pl" fo:country="PL" officeooo:rsid="001e593a" officeooo:paragraph-rsid="001e593a" style:font-size-asian="8pt" style:language-asian="zxx" style:country-asian="none" style:font-name-complex="Arial" style:font-size-complex="8pt" style:language-complex="ar" style:country-complex="SA" style:font-weight-complex="bold"/>
    </style:style>
    <style:style style:name="MP2" style:family="paragraph" style:parent-style-name="Standard">
      <style:paragraph-properties fo:text-align="end" style:justify-single-word="false" style:snap-to-layout-grid="false"/>
    </style:style>
    <style:style style:name="MT1" style:family="text">
      <style:text-properties style:use-window-font-color="true" loext:opacity="0%" style:font-name="Arial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MT2" style:family="text">
      <style:text-properties style:use-window-font-color="true" loext:opacity="0%" style:font-name="Arial" fo:font-size="8pt" fo:language="pl" fo:country="PL" style:font-name-asian="Arial" style:font-size-asian="8pt" style:language-asian="zxx" style:country-asian="none" style:font-name-complex="Arial" style:font-size-complex="8pt" style:language-complex="ar" style:country-complex="SA"/>
    </style:style>
    <style:style style:name="MT3" style:family="text">
      <style:text-properties style:use-window-font-color="true" loext:opacity="0%" fo:font-size="8pt" fo:language="pl" fo:country="PL" style:font-name-asian="Times New Roman" style:font-size-asian="8pt" style:language-asian="zxx" style:country-asian="none" style:font-name-complex="Arial" style:font-size-complex="8pt" style:language-complex="ar" style:country-complex="SA"/>
    </style:style>
    <style:style style:name="MT4" style:family="text">
      <style:text-properties style:use-window-font-color="true" loext:opacity="0%" style:font-name="Arial" fo:font-size="8pt" fo:language="pl" fo:country="PL" style:font-size-asian="8pt" style:language-asian="zxx" style:country-asian="none" style:font-name-complex="Arial" style:font-size-complex="8pt" style:language-complex="ar" style:country-complex="SA"/>
    </style:style>
    <style:page-layout style:name="Mpm1">
      <style:page-layout-properties fo:page-width="21.001cm" fo:page-height="29.7cm" style:num-format="1" style:print-orientation="portrait" fo:margin-top="2.499cm" fo:margin-bottom="1.27cm" fo:margin-left="2.032cm" fo:margin-right="2.03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row table:style-name="Tabela2.1">
            <table:table-cell table:style-name="Tabela2.A1" office:value-type="string">
              <text:p text:style-name="MP1">Załącznik nr 1</text:p>
            </table:table-cell>
            <table:table-cell table:style-name="Tabela2.A1" office:value-type="string">
              <text:p text:style-name="MP2"><text:span text:style-name="MT1">Strona</text:span><text:span text:style-name="MT2"> </text:span><text:span text:style-name="MT3"><text:page-number text:select-page="current">4</text:page-number></text:span><text:span text:style-name="MT2"><text:s/></text:span><text:span text:style-name="MT4">z</text:span><text:span text:style-name="MT2"> </text:span><text:span text:style-name="MT3"><text:page-count style:num-format="1">4</text:page-count></text:span></text:p>
            </table:table-cell>
          </table:table-row>
        </table:table>
        <text:p text:style-name="Footer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Nazwa organu podatkowego </dc:title>
    <meta:initial-creator>MF</meta:initial-creator>
    <meta:creation-date>2008-01-24T13:24:00</meta:creation-date>
    <dc:date>2024-03-28T08:02:24.125000000</dc:date>
    <meta:editing-cycles>40</meta:editing-cycles>
    <meta:editing-duration>PT3H46M49S</meta:editing-duration>
    <meta:generator>LibreOffice/7.5.7.1$Windows_X86_64 LibreOffice_project/47eb0cf7efbacdee9b19ae25d6752381ede23126</meta:generator>
    <meta:document-statistic meta:table-count="2" meta:image-count="0" meta:object-count="0" meta:page-count="4" meta:paragraph-count="98" meta:word-count="812" meta:character-count="10556" meta:non-whitespace-character-count="9744"/>
  </office:meta>
</office:document-meta>
</file>