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5b52" officeooo:paragraph-rsid="001a5b52"/>
    </style:style>
    <style:style style:name="P2" style:family="paragraph" style:parent-style-name="Standard">
      <style:text-properties officeooo:rsid="001a5b52" officeooo:paragraph-rsid="001c4d30"/>
    </style:style>
    <style:style style:name="P3" style:family="paragraph" style:parent-style-name="Standard">
      <style:paragraph-properties fo:text-align="center" style:justify-single-word="false"/>
      <style:text-properties officeooo:rsid="001a5b52" officeooo:paragraph-rsid="001a5b52"/>
    </style:style>
    <style:style style:name="P4" style:family="paragraph" style:parent-style-name="Standard">
      <style:text-properties officeooo:rsid="0010cbf2" officeooo:paragraph-rsid="0010cbf2"/>
    </style:style>
    <style:style style:name="P5" style:family="paragraph" style:parent-style-name="Standard">
      <style:paragraph-properties fo:text-align="center" style:justify-single-word="false"/>
      <style:text-properties officeooo:rsid="0010cbf2" officeooo:paragraph-rsid="0010cbf2"/>
    </style:style>
    <style:style style:name="P6" style:family="paragraph" style:parent-style-name="Standard">
      <style:text-properties officeooo:rsid="0010cbf2" officeooo:paragraph-rsid="0012cbd6"/>
    </style:style>
    <style:style style:name="P7" style:family="paragraph" style:parent-style-name="Standard">
      <style:text-properties officeooo:rsid="0012cbd6" officeooo:paragraph-rsid="0012cbd6"/>
    </style:style>
    <style:style style:name="P8" style:family="paragraph" style:parent-style-name="Standard">
      <style:text-properties fo:font-size="10pt" officeooo:rsid="001a5b52" officeooo:paragraph-rsid="001a5b52" style:font-size-asian="10pt" style:font-size-complex="10pt"/>
    </style:style>
    <style:style style:name="P9" style:family="paragraph" style:parent-style-name="Standard">
      <style:text-properties fo:font-size="10pt" officeooo:rsid="001bc6f9" officeooo:paragraph-rsid="001bc6f9" style:font-size-asian="10pt" style:font-size-complex="10pt"/>
    </style:style>
    <style:style style:name="P10" style:family="paragraph" style:parent-style-name="Standard">
      <style:text-properties fo:font-size="14pt" fo:font-weight="bold" officeooo:rsid="001a5b52" officeooo:paragraph-rsid="001c4d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a5b52" officeooo:paragraph-rsid="001a5b5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a5b52" officeooo:paragraph-rsid="001a5b52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officeooo:rsid="0012cbd6" officeooo:paragraph-rsid="0010cbf2"/>
    </style:style>
    <style:style style:name="P14" style:family="paragraph" style:parent-style-name="Standard">
      <style:text-properties officeooo:paragraph-rsid="001c4d30"/>
    </style:style>
    <style:style style:name="T1" style:family="text">
      <style:text-properties officeooo:rsid="0013a364"/>
    </style:style>
    <style:style style:name="T2" style:family="text">
      <style:text-properties officeooo:rsid="0012cbd6"/>
    </style:style>
    <style:style style:name="T3" style:family="text">
      <style:text-properties officeooo:rsid="001bc6f9"/>
    </style:style>
    <style:style style:name="T4" style:family="text">
      <style:text-properties officeooo:rsid="001c4d3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bc6f9" style:font-size-asian="10pt" style:font-size-complex="10pt"/>
    </style:style>
    <style:style style:name="T7" style:family="text">
      <style:text-properties fo:font-size="10pt" officeooo:rsid="001c4d3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/>
      <text:p text:style-name="P1"><text:s text:c="105"/>Nowy Sącz, dnia ..........................</text:p>
      <text:p text:style-name="P1"/>
      <text:p text:style-name="P1">.................................................</text:p>
      <text:p text:style-name="P8"><text:span text:style-name="T3"><text:s text:c="13"/>(</text:span>Nazwisko i imię<text:span text:style-name="T3">)</text:span></text:p>
      <text:p text:style-name="P1"/>
      <text:p text:style-name="P1"/>
      <text:p text:style-name="P1"/>
      <text:p text:style-name="P1">...................................................</text:p>
      <text:p text:style-name="P8"><text:span text:style-name="T3"><text:s text:c="12"/>(</text:span>Adres zamieszkania<text:span text:style-name="T3">)</text:span> </text:p>
      <text:p text:style-name="P1"/>
      <text:p text:style-name="P1">NIP/Pesel ......................................</text:p>
      <text:p text:style-name="P1"/>
      <text:p text:style-name="P2">Nr telefonu.................................... <text:s text:c="26"/></text:p>
      <text:p text:style-name="P10"><text:s text:c="71"/>Naczelnik Urzędu Skarbowego</text:p>
      <text:p text:style-name="P11"><text:s text:c="32"/><text:span text:style-name="T3">w</text:span> Nowym Sączu</text:p>
      <text:p text:style-name="P3"/>
      <text:p text:style-name="P12"/>
      <text:p text:style-name="P12"/>
      <text:p text:style-name="P12">W<text:span text:style-name="T4">NIOSEK O WYDANIE KSEROKOPII DOKUMENTU</text:span></text:p>
      <text:p text:style-name="P1"/>
      <text:p text:style-name="P1">Prosz<text:span text:style-name="T4">ę</text:span> o wydanie uwierzytelnionej kserokopii:</text:p>
      <text:p text:style-name="P1"/>
      <text:p text:style-name="P1">1) zeznania podatkowego PIT ......................... za rok ................................</text:p>
      <text:p text:style-name="P1"/>
      <text:p text:style-name="P1">2) deklaracji VAT ..............................................za okres ............................</text:p>
      <text:p text:style-name="P1"/>
      <text:p text:style-name="P1">3) innego dokumentu ..................................................................................</text:p>
      <text:p text:style-name="P1"/>
      <text:p text:style-name="P1"/>
      <text:p text:style-name="P1">W/w dokument potrzebny jest celem przedłożenia w .....................................................................</text:p>
      <text:p text:style-name="P1"><text:s text:c="94"/><text:span text:style-name="T5">(</text:span><text:span text:style-name="T6">N</text:span><text:span text:style-name="T5">azwa instytucji)</text:span></text:p>
      <text:p text:style-name="P1"/>
      <text:p text:style-name="P1">W zwi<text:span text:style-name="T4">ą</text:span>zku z ubieganiem się o 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s text:c="118"/>..........................</text:p>
      <text:p text:style-name="P1"><text:s text:c="125"/><text:span text:style-name="T5">(</text:span><text:span text:style-name="T6">P</text:span><text:span text:style-name="T5">odpis)</text:span></text:p>
      <text:p text:style-name="P1"/>
      <text:p text:style-name="P1"/>
      <text:p text:style-name="P1"/>
      <text:p text:style-name="P1"/>
      <text:p text:style-name="P9"/>
      <text:p text:style-name="P9"/>
      <text:p text:style-name="P9">Potwierdzam wydanie dokumentu <text:s text:c="69"/>Potwierdzam odbiór</text:p>
      <text:p text:style-name="P9"/>
      <text:p text:style-name="P9">..................... <text:s text:c="5"/>.......................... <text:s text:c="59"/>............................ <text:s text:c="2"/>..............................</text:p>
      <text:p text:style-name="P14"><text:span text:style-name="T7">(Data) <text:s text:c="23"/>(Podpis) <text:s text:c="71"/>(Data) <text:s text:c="22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2.0.4$Windows_x86 LibreOffice_project/05dceb5d363845f2cf968344d7adab8dcfb2ba71</meta:generator>
    <dc:date>2016-08-16T07:35:25.893000000</dc:date>
    <meta:document-statistic meta:table-count="0" meta:image-count="0" meta:object-count="0" meta:page-count="1" meta:paragraph-count="22" meta:word-count="81" meta:character-count="2031" meta:non-whitespace-character-count="1123"/>
    <meta:user-defined meta:name="Info 1"/>
    <meta:user-defined meta:name="Info 2"/>
    <meta:user-defined meta:name="Info 3"/>
    <meta:user-defined meta:name="Info 4"/>
  </office:meta>
</office:document-meta>
</file>