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style:use-window-font-color="true" loext:opacity="0%" style:font-name="Calibri" fo:font-size="8pt" fo:language="pl" fo:country="PL" officeooo:rsid="000b7429" officeooo:paragraph-rsid="000b7429" style:font-name-asian="Times New Roman" style:font-size-asian="8pt" style:language-asian="zh" style:country-asian="CN" style:font-name-complex="Arial" style:font-size-complex="8pt" style:language-complex="ar" style:country-complex="SA" style:font-weight-complex="bold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loext:opacity="0%" style:font-name="Calibri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loext:opacity="0%" style:font-name="Calibri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Calibri"/>
    </style:style>
    <style:style style:name="P6" style:family="paragraph" style:parent-style-name="Standard" style:master-page-name="Standard">
      <style:paragraph-properties fo:margin-left="0.318cm" fo:margin-right="0cm" fo:line-height="150%" fo:text-align="center" style:justify-single-word="false" fo:text-indent="0cm" style:auto-text-indent="false" style:page-number="auto"/>
      <style:text-properties style:font-name="Calibri"/>
    </style:style>
    <style:style style:name="P7" style:family="paragraph" style:parent-style-name="Standard">
      <style:paragraph-properties fo:margin-top="0.212cm" fo:margin-bottom="0cm" style:contextual-spacing="false" fo:line-height="200%"/>
      <style:text-properties style:font-name="Calibri"/>
    </style:style>
    <style:style style:name="P8" style:family="paragraph" style:parent-style-name="Standard">
      <style:paragraph-properties fo:line-height="200%"/>
      <style:text-properties style:font-name="Calibri"/>
    </style:style>
    <style:style style:name="P9" style:family="paragraph" style:parent-style-name="Zwykły_20_tekst1">
      <style:paragraph-properties fo:line-height="150%" fo:text-align="center" style:justify-single-word="false"/>
      <style:text-properties style:use-window-font-color="true" loext:opacity="0%" style:font-name="Calibri" fo:font-size="14pt" fo:language="pl" fo:country="PL" style:text-underline-style="solid" style:text-underline-width="auto" style:text-underline-color="font-color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10" style:family="paragraph" style:parent-style-name="Zwykły_20_tekst1">
      <style:paragraph-properties fo:line-height="150%" fo:text-align="center" style:justify-single-word="false"/>
      <style:text-properties style:use-window-font-color="true" loext:opacity="0%" style:font-name="Calibri" fo:font-size="14pt" fo:language="pl" fo:country="PL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1" style:family="paragraph" style:parent-style-name="Zwykły_20_tekst1">
      <style:paragraph-properties fo:line-height="150%"/>
      <style:text-properties style:use-window-font-color="true" loext:opacity="0%" style:font-name="Calibri" fo:font-size="14pt" fo:language="pl" fo:country="PL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12" style:family="paragraph" style:parent-style-name="Zwykły_20_tekst1">
      <style:paragraph-properties fo:line-height="150%" fo:text-align="center" style:justify-single-word="false"/>
      <style:text-properties style:use-window-font-color="true" loext:opacity="0%" style:font-name="Calibri" fo:font-size="13pt" fo:language="pl" fo:country="PL" style:text-underline-style="none" fo:font-weight="bold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/>
    </style:style>
    <style:style style:name="P13" style:family="paragraph" style:parent-style-name="Zwykły_20_tekst1">
      <style:paragraph-properties fo:text-align="center" style:justify-single-word="false"/>
      <style:text-properties style:use-window-font-color="true" loext:opacity="0%" style:font-name="Calibri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/>
    </style:style>
    <style:style style:name="P14" style:family="paragraph" style:parent-style-name="Zwykły_20_tekst1">
      <style:paragraph-properties fo:line-height="200%" fo:text-align="center" style:justify-single-word="false"/>
      <style:text-properties style:use-window-font-color="true" loext:opacity="0%" style:font-name="Calibri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/>
    </style:style>
    <style:style style:name="P15" style:family="paragraph" style:parent-style-name="Zwykły_20_tekst1">
      <style:text-properties style:use-window-font-color="true" loext:opacity="0%" style:font-name="Calibri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/>
    </style:style>
    <style:style style:name="P16" style:family="paragraph" style:parent-style-name="Zwykły_20_tekst1">
      <style:text-properties style:use-window-font-color="true" loext:opacity="0%" style:font-name="Calibri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Zwykły_20_tekst1">
      <style:paragraph-properties>
        <style:tab-stops>
          <style:tab-stop style:position="2.858cm"/>
        </style:tab-stops>
      </style:paragraph-properties>
      <style:text-properties style:use-window-font-color="true" loext:opacity="0%" style:font-name="Calibri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8" style:family="paragraph" style:parent-style-name="Zwykły_20_tekst1">
      <style:paragraph-properties>
        <style:tab-stops>
          <style:tab-stop style:position="2.858cm"/>
        </style:tab-stops>
      </style:paragraph-properties>
      <style:text-properties style:use-window-font-color="true" loext:opacity="0%" style:font-name="Calibri" fo:font-size="12pt" fo:language="pl" fo:country="PL" officeooo:paragraph-rsid="000c829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" style:family="paragraph" style:parent-style-name="Zwykły_20_tekst1">
      <style:paragraph-properties fo:line-height="150%"/>
      <style:text-properties style:use-window-font-color="true" loext:opacity="0%" style:font-name="Calibri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Zwykły_20_tekst1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1" style:family="paragraph" style:parent-style-name="Zwykły_20_tekst1">
      <style:paragraph-properties fo:line-height="200%"/>
      <style:text-properties style:use-window-font-color="true" loext:opacity="0%" style:font-name="Calibri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2" style:family="paragraph" style:parent-style-name="Zwykły_20_tekst1">
      <style:paragraph-properties fo:line-height="200%"/>
      <style:text-properties style:use-window-font-color="true" loext:opacity="0%" style:font-name="Calibri" fo:font-size="12pt" fo:language="pl" fo:country="PL" officeooo:paragraph-rsid="00105f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3" style:family="paragraph" style:parent-style-name="Zwykły_20_tekst1">
      <style:text-properties style:font-name="Calibri"/>
    </style:style>
    <style:style style:name="P24" style:family="paragraph" style:parent-style-name="Zwykły_20_tekst1">
      <style:paragraph-properties>
        <style:tab-stops>
          <style:tab-stop style:position="2.858cm"/>
        </style:tab-stops>
      </style:paragraph-properties>
      <style:text-properties style:font-name="Calibri" officeooo:paragraph-rsid="000c8297"/>
    </style:style>
    <style:style style:name="P25" style:family="paragraph" style:parent-style-name="Zwykły_20_tekst1">
      <style:paragraph-properties fo:text-align="justify" style:justify-single-word="false"/>
      <style:text-properties style:font-name="Calibri"/>
    </style:style>
    <style:style style:name="P26" style:family="paragraph" style:parent-style-name="Zwykły_20_tekst1">
      <style:paragraph-properties fo:line-height="150%"/>
      <style:text-properties style:font-name="Calibri"/>
    </style:style>
    <style:style style:name="T1" style:family="text">
      <style:text-properties style:use-window-font-color="true" loext:opacity="0%" fo:font-size="8pt" fo:language="pl" fo:country="PL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2" style:family="text">
      <style:text-properties style:use-window-font-color="true" loext:opacity="0%" fo:font-size="8pt" fo:language="pl" fo:country="PL" style:font-name-asian="Arial" style:font-size-asian="8pt" style:language-asian="zh" style:country-asian="CN" style:font-name-complex="Arial" style:font-size-complex="8pt" style:language-complex="ar" style:country-complex="SA"/>
    </style:style>
    <style:style style:name="T3" style:family="text">
      <style:text-properties style:use-window-font-color="true" loext:opacity="0%" fo:font-size="8pt" fo:language="pl" fo:country="PL" officeooo:rsid="00105fbf" style:font-name-asian="Arial" style:font-size-asian="8pt" style:language-asian="zh" style:country-asian="CN" style:font-name-complex="Arial" style:font-size-complex="8pt" style:language-complex="ar" style:country-complex="SA"/>
    </style:style>
    <style:style style:name="T4" style:family="text">
      <style:text-properties style:use-window-font-color="true" loext:opacity="0%" fo:font-size="8pt" fo:language="pl" fo:country="PL" officeooo:rsid="0010e9f1" style:font-name-asian="Arial" style:font-size-asian="8pt" style:language-asian="zh" style:country-asian="CN" style:font-name-complex="Arial" style:font-size-complex="8pt" style:language-complex="ar" style:country-complex="SA"/>
    </style:style>
    <style:style style:name="T5" style:family="text">
      <style:text-properties style:use-window-font-color="true" loext:opacity="0%" fo:font-size="8pt" fo:language="pl" fo:country="PL" style:font-size-asian="8pt" style:language-asian="zh" style:country-asian="CN" style:font-name-complex="Arial" style:font-size-complex="8pt" style:language-complex="ar" style:country-complex="SA"/>
    </style:style>
    <style:style style:name="T6" style:family="text">
      <style:text-properties style:use-window-font-color="true" loext:opacity="0%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officeooo:rsid="000b06d1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l" fo:country="PL" officeooo:rsid="00105fbf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4pt" fo:language="pl" fo:country="PL" style:text-underline-style="solid" style:text-underline-width="auto" style:text-underline-color="font-color" fo:font-weight="normal" style:font-name-asian="Times New Roman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13" style:family="text">
      <style:text-properties style:use-window-font-color="true" loext:opacity="0%" fo:font-size="14pt" fo:language="pl" fo:country="PL" style:text-underline-style="solid" style:text-underline-width="auto" style:text-underline-color="font-color" fo:font-weight="normal" style:font-name-asian="Arial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14" style:family="text">
      <style:text-properties style:use-window-font-color="true" loext:opacity="0%" fo:font-size="14pt" fo:language="pl" fo:country="PL" style:text-underline-style="solid" style:text-underline-width="auto" style:text-underline-color="font-color" fo:font-weight="normal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15" style:family="text">
      <style:text-properties style:use-window-font-color="true" loext:opacity="0%" fo:font-size="13pt" fo:language="pl" fo:country="PL" fo:font-weight="bold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2pt" style:font-size-asian="12pt" style:font-name-complex="Times New Roman" style:font-size-complex="12pt"/>
    </style:style>
    <style:style style:name="T18" style:family="text">
      <style:text-properties fo:font-size="12pt" officeooo:rsid="000d5936" style:font-size-asian="12pt" style:font-name-complex="Times New Roman" style:font-size-complex="12pt"/>
    </style:style>
    <style:style style:name="T19" style:family="text">
      <style:text-properties fo:font-size="12pt" officeooo:rsid="000e9478" style:font-size-asian="12pt" style:font-name-complex="Times New Roman" style:font-size-complex="12pt"/>
    </style:style>
    <style:style style:name="T20" style:family="text">
      <style:text-properties fo:font-size="12pt" officeooo:rsid="000e3274" style:font-size-asian="12pt" style:font-name-complex="Times New Roman" style:font-size-complex="12pt"/>
    </style:style>
    <style:style style:name="T21" style:family="text">
      <style:text-properties fo:font-size="12pt" officeooo:rsid="000e1b78" style:font-size-asian="12pt" style:font-name-complex="Times New Roman" style:font-size-complex="12pt"/>
    </style:style>
    <style:style style:name="T22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3" style:family="text">
      <style:text-properties fo:font-size="10pt" style:font-size-asian="10pt" style:font-name-complex="Times New Roman" style:font-size-complex="10pt"/>
    </style:style>
    <style:style style:name="T24" style:family="text">
      <style:text-properties fo:font-size="11pt" style:font-size-asian="11pt" style:font-name-complex="Times New Roman" style:font-size-complex="11pt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2">NACZELNIK</text:span><text:span text:style-name="T13"> </text:span><text:span text:style-name="T14">URZĘDU</text:span><text:span text:style-name="T13"> </text:span><text:span text:style-name="T14">SKARBOWEGO</text:span><text:span text:style-name="T13"> </text:span><text:span text:style-name="T14">W</text:span><text:span text:style-name="T13"> </text:span><text:span text:style-name="T14">NOWYM</text:span><text:span text:style-name="T13"> </text:span><text:span text:style-name="T14">SĄCZU</text:span></text:p>
      <text:p text:style-name="P9"/>
      <text:p text:style-name="P12">WNIOSEK OSOBY FIZYCZNEJ NIEPROWADZĄCEJ DZIAŁALNOŚCI GOSPODARCZEJ<text:line-break/>O PRZYZNANIE ULGI UZNANIOWEJ </text:p>
      <text:p text:style-name="P10"/>
      <text:p text:style-name="P26"><text:span text:style-name="T22">Podstawa prawna</text:span><text:span text:style-name="T17">: art. 67a § 1 ustawy z dnia 29 sierpnia 1997 roku Ordynacja podatkowa<text:line-break/>(tekst jednolity: Dz.U. z 20</text:span><text:span text:style-name="T18">2</text:span><text:span text:style-name="T19">3</text:span><text:span text:style-name="T17"> roku, poz. </text:span><text:span text:style-name="T20">2</text:span><text:span text:style-name="T19">383</text:span><text:span text:style-name="T18"> </text:span><text:span text:style-name="T21">z późn.zm.</text:span><text:span text:style-name="T17">) </text:span></text:p>
      <text:p text:style-name="P11"/>
      <text:p text:style-name="P13">DANE PODATNIKA</text:p>
      <text:p text:style-name="P14"/>
      <text:p text:style-name="P7"><text:span text:style-name="T6">Imię i <text:s/>nazwisko </text:span><text:span text:style-name="T8">osoby wnoszącej prośbę……………………………………………………..……………………….....…..</text:span></text:p>
      <text:p text:style-name="P21">Numer NIP/PESEL. .......................................................................................………………………………....... </text:p>
      <text:p text:style-name="P21">Dokładny adres zamieszkania:</text:p>
      <text:p text:style-name="P21">Miejscowość ……………………………………………………………………………………………………………………..…….….…</text:p>
      <text:p text:style-name="P21">Ulica ……………………………………………………………………………………………………………………………….…………..…</text:p>
      <text:p text:style-name="P21">Nr domu ……………………………………………………………………………………………………….…………………………….…</text:p>
      <text:p text:style-name="P8"><text:span text:style-name="T16">Telefon stacjonarny….………………………</text:span>..............<text:span text:style-name="T16">Telefon kom……………………………</text:span>...…………………….....</text:p>
      <text:h text:style-name="P2" text:outline-level="1"><text:span text:style-name="T25"/></text:h>
      <text:h text:style-name="P2" text:outline-level="1"><text:span text:style-name="T25">TREŚĆ WNIOSKU</text:span></text:h>
      <text:p text:style-name="P4"/>
      <text:p text:style-name="P17">Należy wskazać formę wnioskowanej ulgi, np. rozłożenie na raty - wskazać ilość wnioskowanych rat; odroczenie terminu płatności – wskazać dokładny termin wnioskowanego odroczenia; umorzenie. <text:s/></text:p>
      <text:p text:style-name="P24"><text:span text:style-name="T8">Należy </text:span><text:span text:style-name="T9">wskazać</text:span><text:span text:style-name="T8"> </text:span><text:span text:style-name="T9">rodzaj</text:span><text:span text:style-name="T8"> </text:span><text:span text:style-name="T9">podatku/zaległości,</text:span><text:span text:style-name="T8"> </text:span><text:span text:style-name="T9">okres</text:span><text:span text:style-name="T8"> </text:span><text:span text:style-name="T9">którego</text:span><text:span text:style-name="T8"> </text:span><text:span text:style-name="T9">dotyczy</text:span><text:span text:style-name="T8"> </text:span><text:span text:style-name="T9">oraz</text:span><text:span text:style-name="T8"> </text:span><text:span text:style-name="T9">kwotę</text:span><text:span text:style-name="T8"> </text:span><text:span text:style-name="T9">(np.</text:span><text:span text:style-name="T8"> </text:span><text:span text:style-name="T9">podatek</text:span><text:span text:style-name="T8"> </text:span><text:span text:style-name="T9">dochodowy</text:span><text:span text:style-name="T8"> </text:span><text:span text:style-name="T9">od</text:span><text:span text:style-name="T8"> </text:span><text:span text:style-name="T9">osób</text:span><text:span text:style-name="T8"> </text:span><text:span text:style-name="T9">fizycznych</text:span><text:span text:style-name="T8"> </text:span><text:span text:style-name="T9">za</text:span><text:span text:style-name="T8"> </text:span><text:span text:style-name="T9">201</text:span><text:span text:style-name="T10">8 </text:span><text:span text:style-name="T9">r</text:span><text:span text:style-name="T11">ok</text:span><text:span text:style-name="T8"> </text:span><text:span text:style-name="T9">w</text:span><text:span text:style-name="T8"> </text:span><text:span text:style-name="T9">kwocie</text:span><text:span text:style-name="T8"> </text:span><text:span text:style-name="T9">1000</text:span><text:span text:style-name="T8"> </text:span><text:span text:style-name="T9">zł,</text:span><text:span text:style-name="T8"> </text:span><text:span text:style-name="T9">podatek</text:span><text:span text:style-name="T8"> </text:span><text:span text:style-name="T9">od</text:span><text:span text:style-name="T8"> </text:span><text:span text:style-name="T9">towarów</text:span><text:span text:style-name="T8"> </text:span><text:span text:style-name="T9">i</text:span><text:span text:style-name="T8"> </text:span><text:span text:style-name="T9">usług</text:span><text:span text:style-name="T8"> </text:span><text:span text:style-name="T9">za</text:span><text:span text:style-name="T8"> <text:s/></text:span><text:span text:style-name="T9">styczeń</text:span><text:span text:style-name="T8"> </text:span><text:span text:style-name="T9">201</text:span><text:span text:style-name="T10">9 </text:span><text:span text:style-name="T9">r</text:span><text:span text:style-name="T11">oku</text:span><text:span text:style-name="T8"> </text:span><text:span text:style-name="T9">w</text:span><text:span text:style-name="T8"> </text:span><text:span text:style-name="T9">kwocie</text:span><text:span text:style-name="T8"> </text:span><text:span text:style-name="T9">300</text:span><text:span text:style-name="T8"> </text:span><text:span text:style-name="T9">zł,</text:span><text:span text:style-name="T8"> </text:span><text:span text:style-name="T9">itd.)</text:span><text:span text:style-name="T8"> </text:span></text:p>
      <text:p text:style-name="P18"/>
      <text:p text:style-name="P18"/>
      <text:p text:style-name="P22">............................................................................................................................................................. </text:p>
      <text:p text:style-name="P22">............................................................................................................................................................. </text:p>
      <text:p text:style-name="P22">............................................................................................................................................................. </text:p>
      <text:p text:style-name="P15"><text:soft-page-break/><text:span text:style-name="T16"/></text:p>
      <text:p text:style-name="P13">UZASADNIENIE WNIOSKU</text:p>
      <text:p text:style-name="P25"><text:span text:style-name="T8">(należy wskazać i opisać konkretne przesłanki i okoliczności uzasadniające złożenie wniosku <text:s text:c="23"/>o przyznanie ulgi podatkowej ).</text:span><text:span text:style-name="T7"> </text:span><text:span text:style-name="T15">Na uzasadnienie wskazanych faktów przedłożyć dowody. </text:span></text:p>
      <text:p text:style-name="P23"><text:span text:style-name="T17">Treść uzasadnienia: </text:span></text:p>
      <text:p text:style-name="P21">............................................................................................................................................................. </text:p>
      <text:p text:style-name="P21">............................................................................................................................................................. </text:p>
      <text:p text:style-name="P21">............................................................................................................................................................. </text:p>
      <text:p text:style-name="P21">............................................................................................................................................................. </text:p>
      <text:p text:style-name="P21">............................................................................................................................................................. </text:p>
      <text:p text:style-name="P21">............................................................................................................................................................. </text:p>
      <text:p text:style-name="P21">............................................................................................................................................................. </text:p>
      <text:p text:style-name="P21">............................................................................................................................................................. </text:p>
      <text:p text:style-name="P21">............................................................................................................................................................. </text:p>
      <text:p text:style-name="P21">............................................................................................................................................................. </text:p>
      <text:p text:style-name="P21">............................................................................................................................................................. </text:p>
      <text:p text:style-name="P22">............................................................................................................................................................. </text:p>
      <text:p text:style-name="P22">............................................................................................................................................................. </text:p>
      <text:p text:style-name="P22">............................................................................................................................................................. </text:p>
      <text:p text:style-name="P20"><text:span text:style-name="T25">ZAŁĄCZNIKI</text:span></text:p>
      <text:p text:style-name="P20">(dokumenty potwierdzające uzasadnienie wniosku)</text:p>
      <text:p text:style-name="P19">Załączniki: </text:p>
      <text:p text:style-name="P21">..........................…................................................................................................................................ </text:p>
      <text:p text:style-name="P21">.............................................................................................................................................................</text:p>
      <text:p text:style-name="P16"><text:s/></text:p>
      <text:p text:style-name="P16"/>
      <text:p text:style-name="P16">..............................................…<text:tab/><text:tab/><text:tab/><text:tab/>................................................................</text:p>
      <text:p text:style-name="P23"><text:span text:style-name="T23"><text:tab/><text:tab/>DATA</text:span><text:span text:style-name="T24"><text:tab/><text:tab/><text:tab/><text:tab/><text:tab/><text:tab/><text:tab/></text:span><text:span text:style-name="T23">PODPIS PODATNIK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WW-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WW-Domyślna_20_czcionka_20_akapitu">
      <style:text-properties fo:font-size="12pt" style:font-size-asian="12pt" style:font-size-complex="12pt"/>
    </style:style>
    <style:style style:name="Tekst_20_dymka_20_Znak" style:display-name="Tekst dymka Znak" style:family="text" style:parent-style-name="WW-Domyślna_20_czcionka_20_akapitu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408cm" table:align="left" style:writing-mode="lr-tb"/>
    </style:style>
    <style:style style:name="Tabela1.A" style:family="table-column">
      <style:table-column-properties style:column-width="14.753cm"/>
    </style:style>
    <style:style style:name="Tabela1.B" style:family="table-column">
      <style:table-column-properties style:column-width="2.655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cm" fo:padding-right="0cm" fo:padding-top="0.101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style:use-window-font-color="true" loext:opacity="0%" style:font-name="Calibri" fo:font-size="8pt" fo:language="pl" fo:country="PL" officeooo:rsid="000b7429" officeooo:paragraph-rsid="000b7429" style:font-name-asian="Times New Roman" style:font-size-asian="8pt" style:language-asian="zh" style:country-asian="CN" style:font-name-complex="Arial" style:font-size-complex="8pt" style:language-complex="ar" style:country-complex="SA" style:font-weight-complex="bold"/>
    </style:style>
    <style:style style:name="MP2" style:family="paragraph" style:parent-style-name="Standard">
      <style:paragraph-properties fo:text-align="end" style:justify-single-word="false" style:snap-to-layout-grid="false"/>
      <style:text-properties style:font-name="Calibri"/>
    </style:style>
    <style:style style:name="MT1" style:family="text">
      <style:text-properties style:use-window-font-color="true" loext:opacity="0%" fo:font-size="8pt" fo:language="pl" fo:country="PL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MT2" style:family="text">
      <style:text-properties style:use-window-font-color="true" loext:opacity="0%" fo:font-size="8pt" fo:language="pl" fo:country="PL" style:font-name-asian="Arial" style:font-size-asian="8pt" style:language-asian="zh" style:country-asian="CN" style:font-name-complex="Arial" style:font-size-complex="8pt" style:language-complex="ar" style:country-complex="SA"/>
    </style:style>
    <style:style style:name="MT3" style:family="text">
      <style:text-properties style:use-window-font-color="true" loext:opacity="0%" fo:font-size="8pt" fo:language="pl" fo:country="PL" style:font-size-asian="8pt" style:language-asian="zh" style:country-asian="CN" style:font-name-complex="Arial" style:font-size-complex="8pt" style:language-complex="ar" style:country-complex="SA"/>
    </style:style>
    <style:style style:name="MT4" style:family="text">
      <style:text-properties style:use-window-font-color="true" loext:opacity="0%" fo:font-size="8pt" fo:language="pl" fo:country="PL" officeooo:rsid="0010e9f1" style:font-name-asian="Arial" style:font-size-asian="8pt" style:language-asian="zh" style:country-asian="CN" style:font-name-complex="Arial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Załacznik nr 2 </text:p>
            </table:table-cell>
            <table:table-cell table:style-name="Tabela1.A1" office:value-type="string">
              <text:p text:style-name="MP2"><text:span text:style-name="MT1">Strona</text:span><text:span text:style-name="MT2"> </text:span><text:span text:style-name="MT1"><text:page-number text:select-page="current">2</text:page-number></text:span><text:span text:style-name="MT2"><text:s/></text:span><text:span text:style-name="MT3">z</text:span><text:span text:style-name="MT2"> </text:span><text:span text:style-name="MT4">2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ierwszy Urząd Skarbowy Łódź-Bałuty ul</dc:title>
    <meta:initial-creator>MF</meta:initial-creator>
    <meta:creation-date>2008-01-24T13:11:00</meta:creation-date>
    <dc:date>2024-03-28T07:30:29.594000000</dc:date>
    <meta:print-date>2013-03-07T11:03:00</meta:print-date>
    <meta:editing-cycles>28</meta:editing-cycles>
    <meta:editing-duration>PT48M12S</meta:editing-duration>
    <meta:generator>LibreOffice/7.5.7.1$Windows_X86_64 LibreOffice_project/47eb0cf7efbacdee9b19ae25d6752381ede23126</meta:generator>
    <meta:document-statistic meta:table-count="1" meta:image-count="0" meta:object-count="0" meta:page-count="2" meta:paragraph-count="44" meta:word-count="189" meta:character-count="4696" meta:non-whitespace-character-count="4484"/>
  </office:meta>
</office:document-meta>
</file>