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" style:parent-style-name="Nagłówek3" style:family="paragraph">
      <style:paragraph-properties fo:text-align="center" fo:margin-top="0in"/>
      <style:text-properties style:font-name="Calibri" style:font-name-complex="Calibri" style:font-size-complex="12pt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" style:parent-style-name="Akapitzlistą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style:use-window-font-color="true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Hiperłącze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Akapitzlistą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Hiperłącze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Akapitzlistą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NormalnyWeb" style:family="paragraph">
      <style:paragraph-properties fo:margin-top="0in" fo:margin-bottom="0in" fo:line-height="150%"/>
    </style:style>
    <style:style style:name="T33" style:parent-style-name="Domyślnaczcionkaakapitu" style:family="text">
      <style:text-properties style:font-name="Calibri" style:font-name-complex="Calibri" fo:color="#00000A"/>
    </style:style>
    <style:style style:name="P34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5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6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7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8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9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40" style:parent-style-name="NormalnyWeb" style:family="paragraph">
      <style:paragraph-properties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color="#00000A"/>
    </style:style>
    <style:style style:name="T42" style:parent-style-name="Domyślnaczcionkaakapitu" style:family="text">
      <style:text-properties style:font-name="Calibri" style:font-name-complex="Calibri" fo:color="#00000A"/>
    </style:style>
  </office:automatic-styles>
  <office:body>
    <office:text text:use-soft-page-breaks="true">
      <text:p text:style-name="P1"/>
      <text:h text:style-name="P2" text:outline-level="3">KLAUZULA INFORMACYJNA</text:h>
      <text:p text:style-name="P3"/>
      <text:p text:style-name="P4">Zgodnie z art. 13 ust. 1 i 2 rozporządzenia Parlamentu Europejskiego i Rady (UE) 2016/679 z 27 kwietnia 2016r. w sprawie ochrony osób fizycznych w związku z przetwarzaniem danych osobowych i w sprawie<text:s/>swobodnego przepływu takich danych oraz uchylenia dyrektywy 95/46/WE (ogólne rozporządzenie o ochronie danych), dalej RODO, informuje się, iż:</text:p>
      <text:list text:style-name="LFO5" text:continue-numbering="true">
        <text:list-item>
          <text:p text:style-name="P5"><text:span text:style-name="T6">Administratorem Pani/Pana danych osobowych jest Dyrektor Izby Administracji Skarbowej w Krakowie z siedzibą prz</text:span><text:span text:style-name="T7">y ul. Wiślnej<text:s/></text:span><text:span text:style-name="T8">7,</text:span><text:span text:style-name="T9"><text:s/>31-007 Kraków (</text:span><text:span text:style-name="T10">tel. 12 25 57 347, e-mail.:<text:s/></text:span><text:a xlink:href="mailto:ias.krakow@mf.gov.pl" office:target-frame-name="_top" xlink:show="replace"><text:span text:style-name="T11">ias.krakow@mf.gov.pl</text:span></text:a><text:span text:style-name="T12">).</text:span></text:p>
        </text:list-item>
        <text:list-item>
          <text:p text:style-name="P13"><text:span text:style-name="T14">W Izbie Administracji Skarbowej w Krakowie wyznaczony został Inspektor Ochrony Danych, z którym można skontaktować się za pośre</text:span><text:span text:style-name="T15">dnictwem poczty elektronicznej pod adresem:<text:s/></text:span><text:a xlink:href="mailto:iod.krakow@mf.gov.pl" office:target-frame-name="_top" xlink:show="replace"><text:span text:style-name="T16">iod.krakow@mf.gov.pl</text:span></text:a><text:span text:style-name="T17"><text:s/>lub listownie na adres: ul. Wiślna 7, 31-007 Kraków z dopiskiem IOD na kopercie.</text:span></text:p>
        </text:list-item>
        <text:list-item>
          <text:p text:style-name="P18"><text:span text:style-name="T19">Pani/Pana dane osobowe będą przetwarzane na podstawie art. 6 ust.</text:span><text:span text:style-name="T20"><text:s/>1 lit. e) RODO,<text:s/></text:span><text:span text:style-name="T21"><text:line-break/></text:span><text:span text:style-name="T22">w związku z<text:s/></text:span><text:span text:style-name="T23">prowadzoną <text:s/>sprzedażą składników majątku ruchomego</text:span><text:span text:style-name="T24"><text:s/>na podstawie Rozporządzenia Rady Ministrów z dnia 21 października 2019r. w sprawie szczegółowego sposobu gospodarowania składnikami rzeczowymi majątku ruchomego Skarbu Państwa</text:span><text:span text:style-name="T25"><text:s/>(t.</text:span><text:span text:style-name="T26"> </text:span><text:span text:style-name="T27">j. Dz. U. z 202</text:span><text:span text:style-name="T28">5</text:span><text:span text:style-name="T29">r. poz.<text:s/></text:span><text:span text:style-name="T30">228 ze zm.</text:span><text:span text:style-name="T31">)</text:span></text:p>
        </text:list-item>
        <text:list-item>
          <text:p text:style-name="P32"><text:span text:style-name="T33">Odbiorcami Pani/Pana danych osobowych mogą być:</text:span></text:p>
        </text:list-item>
      </text:list>
      <text:list text:style-name="LFO6" text:continue-numbering="true">
        <text:list-item>
          <text:p text:style-name="P34">minister właściwy ds. finansów publicznych;</text:p>
        </text:list-item>
        <text:list-item>
          <text:p text:style-name="P35">Centrum Informatyki Resortu Finansów;</text:p>
        </text:list-item>
        <text:list-item>
          <text:p text:style-name="P36">inne uprawnione podmioty – w uzasadnionych przypadkach i na podstawie<text:s/>odpowiednich przepisów prawa.</text:p>
        </text:list-item>
      </text:list>
      <text:list text:style-name="LFO5" text:continue-numbering="true">
        <text:list-item>
          <text:p text:style-name="P37">Pani/Pana dane osobowe będą przechowywane przez okres niezbędny do realizacji celów przetwarzania, lecz nie krócej niż okres wskazany w przepisach o archiwizacji.</text:p>
        </text:list-item>
        <text:list-item>
          <text:p text:style-name="P38">Przysługuje Pani/Panu prawo żądania od<text:s/>Administratora dostępu do danych osobowych Pani/Pana osoby, ich sprostowania, usunięcia lub ograniczenia przetwarzania oraz prawo do wniesienia sprzeciwu wobec przetwarzania.</text:p>
        </text:list-item>
        <text:list-item>
          <text:p text:style-name="P39">Przysługuje Pani/Panu prawo do wniesienia skargi do Prezesa Urzędu Ochrony Danych<text:s/>Osobowych, gdy uzna Pani/Pan, iż przetwarzanie danych osobowych Pani/Pana dotyczących narusza przepisy RODO.</text:p>
        </text:list-item>
        <text:list-item>
          <text:p text:style-name="P40"><text:span text:style-name="T41">Podanie danych osobowych jest dobrowolne lecz konieczne do przeprowadzenia<text:s/></text:span><text:span text:style-name="T42">sprzedaży składników majątku ruchomego <text:s/>i wystawienia dowodu sprzedaż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color="#00000A" fo:font-size="12pt" style:font-size-asian="12pt" style:font-size-complex="12pt" style:language-asian="en" style:country-asian="US"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Calibri Light" fo:letter-spacing="-0.0069in" fo:font-size="28pt" style:font-size-asian="28pt" style:font-size-complex="2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Calibri Light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color="#1F4D78" style:font-size-complex="10.5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Calibri" style:font-name-complex="Calibri"/>
    </style:style>
    <style:style style:name="WW_CharLFO6LVL1" style:family="text">
      <style:text-properties style:font-name="Calibri" style:font-name-asian="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arzyna Cybuch</meta:initial-creator>
    <dc:creator>Wykurz Karol</dc:creator>
    <meta:creation-date>2021-05-06T12:26:00Z</meta:creation-date>
    <dc:date>2026-07-01T07:34:00Z</dc:date>
    <meta:print-date>2016-10-28T10:13:00Z</meta:print-date>
    <meta:template xlink:href="Normal" xlink:type="simple"/>
    <meta:editing-cycles>9</meta:editing-cycles>
    <meta:editing-duration>PT54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6-06T13:27:32.9396211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c06ea75b-46bb-4e33-b8d7-58fab4ff7bdc</meta:user-defined>
    <meta:user-defined meta:name="MFHash">KsQT/19giyQjoX2PRdOdt1eAupTT8DfY33xknYIE2Y4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4" meta:word-count="318" meta:character-count="2228" meta:row-count="15" meta:non-whitespace-character-count="1914"/>
  </office:meta>
</office:document-meta>
</file>