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justify" fo:margin-right="-0.2965in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 <text:s text:c="5"/>w sprawie szczegółowego sposobu gospodarowania <text:s/>składnikami rzeczowymi <text:s/>majątku ruchomego Skarbu Państwa (t. 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 została uiszczona na konto Izby Administracji Skarbowej w<text:s/></text:span><text:span text:style-name="T167">Krakowie:</text:span></text:p>
      <text:p text:style-name="P168"><text:span text:style-name="T169">Nr konta: <text:s/>69 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/text:p>
      <text:p text:style-name="P176"><text:s text:c="86"/>…......................................................................</text:p>
      <text:p text:style-name="P177"><text:span text:style-name="T178"><text:s text:c="85"/>D</text:span><text:span text:style-name="T179">ata i podpis pracownika Izby Administracji Skarbowej</text:span></text:p>
      <text:p text:style-name="P180"/>
      <text:p text:style-name="P181"><text:tab/><text:tab/><text:tab/><text:tab/><text:tab/><text:tab/></text:p>
      <text:p text:style-name="P182">CZEŚĆ III – wypełnia Izba<text:s/>Administracji Skarbowej</text:p>
      <text:p text:style-name="P183"/>
      <text:p text:style-name="P184"/>
      <text:p text:style-name="P185">Protokół przekazania – przejęcia</text:p>
      <text:p text:style-name="P186"/>
      <text:p text:style-name="P187"><text:span text:style-name="T188">W dniu ….................. Izba Administracji Skarbowej w Krakowie jako sprzedający przekazuje Panu/i ….......................................................... jako kupującemu, który przejmuje w</text:span><text:span text:style-name="T189">/w zakupione składniki majątkowe.<text:s/></text:span><text:span text:style-name="T190"><text:line-break/></text:span></text:p>
      <text:p text:style-name="P191"/>
      <text:p text:style-name="P192">Kupujący oświadcza, że znany jest mu stan techniczny nabywanych składników majątkowych i oświadcza, że z tego tytułu nie będzie rościł żadnych pretensji do sprzedającego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Sprzedający<text:tab/><text:tab/><text:tab/><text:tab/><text:tab/><text:tab/><text:tab/><text:s text:c="9"/>Kupujący</text:p>
      <text:p text:style-name="P200"/>
      <text:p text:style-name="P201"/>
      <text:p text:style-name="P202">…..........................................<text:tab/><text:tab/><text:tab/><text:tab/><text:tab/><text:s text:c="8"/>…...........................................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* - <text:s/>dotyczy przypadku zakupu zbędnych lub zużytych składników majątkowych oraz praw na dobrach niematerialnych o<text:s/>wartości jednostkowej przekraczającej 2000,00 zł, w pozostałych przypadkach skreślić,</text:p>
      <text:p text:style-name="P223"><text:span text:style-name="T224">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6-05-25T11:55:00Z</dc:date>
    <meta:print-date>2026-05-22T06:08:00Z</meta:print-date>
    <meta:template xlink:href="Normal" xlink:type="simple"/>
    <meta:editing-cycles>105</meta:editing-cycles>
    <meta:editing-duration>PT1770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61" meta:character-count="3223" meta:row-count="23" meta:non-whitespace-character-count="2768"/>
  </office:meta>
</office:document-meta>
</file>