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0395in" fo:text-indent="2.952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justify" fo:margin-right="0.0395in" fo:text-indent="2.9527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color="#000000" fo:background-color="#FFFFFF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3.4659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330033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C5000B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TableColumn123" style:family="table-column">
      <style:table-column-properties style:column-width="0.3715in" style:use-optimal-column-width="false"/>
    </style:style>
    <style:style style:name="TableColumn124" style:family="table-column">
      <style:table-column-properties style:column-width="2.975in" style:use-optimal-column-width="false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2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style:font-name-complex="Calibri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Calibri" style:font-name-complex="Calibri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  <style:text-properties style:font-name="Calibri" style:font-name-complex="Calibri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Calibri" style:font-name-complex="Calibri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/>
    </style:style>
    <style:style style:name="P18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7" style:parent-style-name="Standard" style:family="paragraph">
      <style:paragraph-properties fo:text-align="justify" fo:margin-right="-0.2965in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Standard" style:family="paragraph">
      <style:paragraph-properties fo:text-align="justify"/>
      <style:text-properties style:font-name="Calibri" style:font-name-complex="Calibri"/>
    </style:style>
    <style:style style:name="P192" style:parent-style-name="Standard" style:family="paragraph">
      <style:paragraph-properties fo:text-align="justify"/>
      <style:text-properties style:font-name="Calibri" style:font-name-complex="Calibri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P206" style:parent-style-name="Standard" style:family="paragraph">
      <style:paragraph-properties fo:text-align="justify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in" svg:stroke-color="#33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29"/></text:span></text:p>
      <text:p text:style-name="P13"/>
      <text:p text:style-name="P14">CZĘŚĆ I - wypełnia oferent<text:tab/></text:p>
      <text:p text:style-name="P15"><text:tab/><text:tab/><text:tab/><text:tab/></text:p>
      <text:p text:style-name="P16">…................................................<text:tab/><text:tab/><text:tab/><text:tab/><text:tab/><text:tab/><text:s text:c="6"/>…..........…...................................</text:p>
      <text:p text:style-name="P17">Nazwisko i imię, numer telefonu<text:tab/><text:tab/><text:tab/><text:tab/><text:tab/><text:tab/><text:s text:c="17"/>Miejscowość, data</text:p>
      <text:p text:style-name="P18"/>
      <text:p text:style-name="P19">….........................................................</text:p>
      <text:p text:style-name="P20">Adres</text:p>
      <text:p text:style-name="P21"/>
      <text:p text:style-name="P22">…........................................................</text:p>
      <text:p text:style-name="P23">NIP nabywcy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Izba Administracji Skarbowej</text:span><text:span text:style-name="T34"><text:s text:c="4"/></text:span><text:span text:style-name="T35"><text:s text:c="21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<text:tab/></text:span><text:span text:style-name="T44"><text:s text:c="13"/>w Krakowie</text:span></text:p>
      <text:p text:style-name="P45"><text:tab/><text:tab/><text:tab/><text:tab/><text:tab/><text:tab/><text:tab/><text:tab/>ul. Wiślna 7</text:p>
      <text:p text:style-name="P46"><text:tab/><text:tab/><text:tab/><text:tab/><text:tab/><text:tab/><text:tab/><text:tab/>31-007 Kraków</text:p>
      <text:p text:style-name="P47"/>
      <text:p text:style-name="P48"><text:tab/>W odpowiedzi na ogłoszenie o sprzedaży składników majątkowych zgłaszam niniejszym chęć nabycia następujących składników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Rodzaj składnika majątkowego</text:p>
          </table:table-cell>
          <table:table-cell table:style-name="TableCell60">
            <text:p text:style-name="P61">Ilość sztuk</text:p>
          </table:table-cell>
          <table:table-cell table:style-name="TableCell62">
            <text:p text:style-name="P63">Oferowana cena<text:s/><text:s text:c="12"/>w PLN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Oświadczam, że:</text:p>
      <text:p text:style-name="P93">- nie spełniam kryteriów wskazanych w § 9 ust. 2 Rozporządzenia Rady Ministrów z dnia 21 października 2019r.<text:s/>w sprawie szczegółowego sposobu gospodarowania <text:s/>składnikami rzeczowymi <text:s/>majątku ruchomego Skarbu Państwa (t. j. Dz. U. z 2025 r., poz. 228)*,</text:p>
      <text:p text:style-name="P94"><text:span text:style-name="T95">- <text:s/>jestem świadom, że nieodebranie zakupionych składników w terminie<text:s/></text:span><text:span text:style-name="T96">10</text:span><text:span text:style-name="T97"><text:s/></text:span><text:span text:style-name="T98">dni roboczych od dnia zakupu (dokonania przelewu) jest równoznaczne z rezygnacją z zakupu.**</text:span></text:p>
      <text:p text:style-name="P99"><text:tab/><text:tab/><text:tab/><text:tab/><text:tab/><text:tab/><text:tab/><text:tab/><text:tab/>…...............................................</text:p>
      <text:p text:style-name="P100"><text:span text:style-name="T101"><draw:connector draw:type="line" svg:x1="0in" svg:y1="0.21457in" svg:x2="6.675in" svg:y2="0.21457in" draw:z-index="251658240" draw:id="id0" draw:style-name="a0" draw:name="Łącznik prosty 1" text:anchor-type="paragraph"><svg:title/><svg:desc/></draw:connector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odpis oferenta</text:span></text:p>
      <text:p text:style-name="P113"/>
      <text:p text:style-name="P114">CZEŚĆ II – wypełnia komórka logistyki<text:tab/><text:tab/><text:tab/><text:tab/><text:tab/><text:tab/><text:tab/><text:tab/><text:tab/><text:tab/><text:tab/><text:tab/><text:tab/><text:tab/><text:tab/><text:tab/><text:tab/>…................................................</text:p>
      <text:p text:style-name="P115"><text:tab/><text:tab/><text:tab/><text:tab/><text:tab/><text:tab/><text:tab/><text:tab/><text:tab/><text:tab/>nr sprawy</text:p>
      <text:p text:style-name="P116"><text:span text:style-name="T117">Wdniu......................Panu/i................................................................................zamieszkałemu/ej ..........................................................................zostały sprzedane przez<text:s/></text:span><text:span text:style-name="T118">Izbę Administracji Skarbowej</text:span><text:span text:style-name="T119"><text:s/></text:span><text:span text:style-name="T120">niżej wymienione składniki majątkow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a składnika majątkowego</text:p>
          </table:table-cell>
          <table:table-cell table:style-name="TableCell132">
            <text:p text:style-name="P133">Nr inwentarzowy składnika majątkowego</text:p>
          </table:table-cell>
          <table:table-cell table:style-name="TableCell134">
            <text:p text:style-name="P135">Cena sprzedaży w PLN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<text:s text:c="3"/></text:span><text:span text:style-name="T166">Kwota za zakupione składniki majątkowe została uiszczona na konto Izby Administracji Skarbowej w<text:s/></text:span><text:span text:style-name="T167">Krakowie:</text:span></text:p>
      <text:p text:style-name="P168"><text:span text:style-name="T169">Nr konta: <text:s/>69 1010 1270 0004 0422 3100 0000 <text:s text:c="2"/></text:span><text:span text:style-name="T170"><text:s text:c="15"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><text:tab/></text:p>
      <text:p text:style-name="P176"><text:s text:c="86"/>…......................................................................</text:p>
      <text:p text:style-name="P177"><text:span text:style-name="T178"><text:s text:c="85"/>D</text:span><text:span text:style-name="T179">ata i podpis pracownika Izby Administracji Skarbowej</text:span></text:p>
      <text:p text:style-name="P180"/>
      <text:p text:style-name="P181"><text:tab/><text:tab/><text:tab/><text:tab/><text:tab/><text:tab/></text:p>
      <text:p text:style-name="P182">CZEŚĆ III – wypełnia Izba<text:s/>Administracji Skarbowej</text:p>
      <text:p text:style-name="P183"/>
      <text:p text:style-name="P184"/>
      <text:p text:style-name="P185">Protokół przekazania – przejęcia</text:p>
      <text:p text:style-name="P186"/>
      <text:p text:style-name="P187"><text:span text:style-name="T188">W dniu ….................. Izba Administracji Skarbowej w Krakowie jako sprzedający przekazuje Panu/i ….......................................................... jako kupującemu, który przejmuje w</text:span><text:span text:style-name="T189">/w zakupione składniki majątkowe.<text:s/></text:span><text:span text:style-name="T190"><text:line-break/></text:span></text:p>
      <text:p text:style-name="P191"/>
      <text:p text:style-name="P192">Kupujący oświadcza, że znany jest mu stan techniczny nabywanych składników majątkowych i oświadcza, że z tego tytułu nie będzie rościł żadnych pretensji do sprzedającego.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Sprzedający<text:tab/><text:tab/><text:tab/><text:tab/><text:tab/><text:tab/><text:tab/><text:tab/><text:s text:c="9"/>Kupujący</text:p>
      <text:p text:style-name="P200"/>
      <text:p text:style-name="P201"/>
      <text:p text:style-name="P202">…..........................................<text:tab/><text:tab/><text:tab/><text:tab/><text:tab/><text:s text:c="8"/>…...........................................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* - <text:s/>dotyczy przypadku zakupu zbędnych lub zużytych składników majątkowych oraz praw na dobrach niematerialnych o<text:s/>wartości jednostkowej przekraczającej 2000,00 zł, w pozostałych przypadkach skreślić,</text:p>
      <text:p text:style-name="P223"><text:span text:style-name="T224">**- termin uważa się za zachowany, jeśli jego przekroczenie nastąpiło z przyczyn niezależnych od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6.052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" style:parent-style-name="Stopka" style:family="paragraph">
      <style:paragraph-properties fo:text-align="start"/>
    </style:style>
    <style:style style:name="TableCell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Stopka" style:family="paragraph">
      <style:paragraph-properties fo:text-align="end"/>
    </style:style>
    <style:style style:name="P11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F0" style:page-layout-name="PL0">
      <style:footer>
        <text:p text:style-name="Normalny"/>
      </style:footer>
      <style:footer-first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/>Str.<text:s/><text:page-number text:fixed="false">1</text:page-number>/<text:page-count>2</text:page-count></text:p>
            </table:table-cell>
          </table:table-row>
        </table:table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ykurz Karol</dc:creator>
    <meta:creation-date>2012-05-02T11:41:00Z</meta:creation-date>
    <dc:date>2026-05-12T09:22:00Z</dc:date>
    <meta:print-date>2024-07-23T11:01:00Z</meta:print-date>
    <meta:template xlink:href="Normal" xlink:type="simple"/>
    <meta:editing-cycles>104</meta:editing-cycles>
    <meta:editing-duration>PT1758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4-28T12:29:18.2114623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02aaaabe-6a9e-46c0-a2a1-d9ca6664d17a</meta:user-defined>
    <meta:user-defined meta:name="MFHash">Qh96EP2Z4wOjkOFISOeDWDm0svyuUpumDK1JSDxnQCg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62" meta:character-count="3231" meta:row-count="23" meta:non-whitespace-character-count="2775"/>
  </office:meta>
</office:document-meta>
</file>