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Calibri" style:font-name-complex="Calibri" fo:font-style="italic" style:font-style-asian="italic" style:font-style-complex="italic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Calibri" style:font-name-complex="Calibri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="Calibri" style:font-name-complex="Calibri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Calibri" style:font-name-complex="Calibri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style:font-name-complex="Calibri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Calibri" style:font-name-complex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style:font-name-complex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P1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P177" style:parent-style-name="Standard" style:family="paragraph">
      <style:paragraph-properties fo:text-align="justify"/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Calibri" style:font-name-complex="Calibri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9" style:parent-style-name="Standard" style:family="paragraph">
      <style:paragraph-properties fo:text-align="justify" fo:margin-right="-0.2965in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  <style:text-properties style:font-name="Calibri" style:font-name-complex="Calibri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P228" style:parent-style-name="Standard" style:family="paragraph">
      <style:paragraph-properties fo:text-align="justify"/>
      <style:text-properties style:font-name="Calibri" style:font-name-complex="Calibri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<text:s text:c="12"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 <text:s text:c="5"/>w sprawie szczegółowego sposobu gospodarowania <text:s/>składnikami rzeczowymi <text:s/>majątku ruchomego Skarbu Państwa (t. j. Dz. U. z 2025 r., poz. 228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p.</text:p>
          </table:table-cell>
          <table:table-cell table:style-name="TableCell130">
            <text:p text:style-name="P131">Nazwa składnika majątkowego</text:p>
          </table:table-cell>
          <table:table-cell table:style-name="TableCell132">
            <text:p text:style-name="P133">Nr inwentarzowy składnika majątkowego</text:p>
          </table:table-cell>
          <table:table-cell table:style-name="TableCell134">
            <text:p text:style-name="P135">Cena sprzedaży w PL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<text:s text:c="3"/></text:span><text:span text:style-name="T166">Kwota za zakupione składniki majątkowe</text:span><text:span text:style-name="T167"><text:s/></text:span><text:span text:style-name="T168">została uiszczona na<text:s/></text:span><text:span text:style-name="T169">konto Izby Administracji Skarbowej w Krakowie:</text:span></text:p>
      <text:p text:style-name="P170"><text:span text:style-name="T171">Nr konta: <text:s/>69 1010 1270 0004 0422 3100 0000 <text:s text:c="2"/></text:span><text:span text:style-name="T172"><text:s text:c="15"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><text:tab/></text:p>
      <text:soft-page-break/>
      <text:p text:style-name="P178"><text:s text:c="86"/>…......................................................................</text:p>
      <text:p text:style-name="P179"><text:span text:style-name="T180"><text:s text:c="85"/>D</text:span><text:span text:style-name="T181">ata i podpis pracownika Izby Administracji Skarbowej</text:span></text:p>
      <text:p text:style-name="P182"/>
      <text:p text:style-name="P183"><text:tab/><text:tab/><text:tab/><text:tab/><text:tab/><text:tab/></text:p>
      <text:p text:style-name="P184">CZEŚĆ III – wypełnia Izba<text:s/>Administracji Skarbowej</text:p>
      <text:p text:style-name="P185"/>
      <text:p text:style-name="P186"/>
      <text:p text:style-name="P187">Protokół przekazania – przejęcia</text:p>
      <text:p text:style-name="P188"/>
      <text:p text:style-name="P189"><text:span text:style-name="T190">W dniu ….................. Izba Administracji Skarbowej w Krakowie jako sprzedający przekazuje Panu/i ….......................................................... jako kupującemu, który przejmuje w</text:span><text:span text:style-name="T191">/w</text:span><text:span text:style-name="T192"><text:s/></text:span><text:span text:style-name="T193">zakupione składniki</text:span><text:span text:style-name="T194"><text:s/>m</text:span><text:span text:style-name="T195">ajątkowe.<text:s/></text:span><text:span text:style-name="T196"><text:line-break/></text:span></text:p>
      <text:p text:style-name="P197"/>
      <text:p text:style-name="P198">Kupujący oświadcza, że znany jest mu stan techniczny nabywanych składników majątkowych<text:s/>i oświadcza, że z tego tytułu nie będzie rościł żadnych pretensji do sprzedającego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Ze strony sprzedającego<text:tab/><text:tab/><text:tab/><text:tab/><text:tab/><text:s text:c="9"/>Kupujący</text:p>
      <text:p text:style-name="P206"/>
      <text:p text:style-name="P207"/>
      <text:p text:style-name="P208">…..........................................<text:tab/><text:tab/><text:tab/><text:tab/><text:tab/><text:s text:c="8"/>…...........................................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* - <text:s/>dotyczy przypadku zakupu zbędnych lub zużytych składników majątkowych oraz praw na dobrach<text:s/>niematerialnych o wartości jednostkowej przekraczającej 2000,00 zł, w pozostałych przypadkach skreślić,</text:p>
      <text:p text:style-name="P229"><text:span text:style-name="T230">**</text:span><text:span text:style-name="T231">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zymczyk-Kozioł Iwona</dc:creator>
    <meta:creation-date>2012-05-02T11:41:00Z</meta:creation-date>
    <dc:date>2026-01-20T11:21:00Z</dc:date>
    <meta:print-date>2024-07-23T11:01:00Z</meta:print-date>
    <meta:template xlink:href="Normal" xlink:type="simple"/>
    <meta:editing-cycles>102</meta:editing-cycles>
    <meta:editing-duration>PT1752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6" meta:word-count="464" meta:character-count="3245" meta:row-count="23" meta:non-whitespace-character-count="2787"/>
  </office:meta>
</office:document-meta>
</file>