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8" style:parent-style-name="Domyślnaczcionkaakapitu" style:family="text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paragraph-properties fo:margin-right="0.5895in"/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" style:parent-style-name="Standard" style:list-style-name="LFO1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paragraph-properties fo:margin-right="0.4909in">
        <style:tab-stops>
          <style:tab-stop style:type="left" style:position="5.7097in"/>
        </style:tab-stops>
      </style:paragraph-properties>
      <style:text-properties style:font-name="Calibri" style:font-name-complex="Calibri"/>
    </style:style>
    <style:style style:name="P19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list-style-name="LFO1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list-style-name="LFO1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list-style-name="LFO1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 text:c="128"/><text:s text:c="58"/></text:p>
      <text:p text:style-name="P2"/>
      <text:p text:style-name="P3"/>
      <text:p text:style-name="P4"/>
      <text:p text:style-name="P5">…............................................................. <text:s text:c="43"/>….........................................</text:p>
      <text:p text:style-name="Standard"><text:span text:style-name="T6"><text:s text:c="13"/>(nazwa jednostki) <text:s text:c="14"/></text:span><text:span text:style-name="T7"><text:s text:c="64"/>(miejscowość, data) <text:s text:c="29"/></text:span><text:span text:style-name="T8"><text:s text:c="3"/></text:span></text:p>
      <text:p text:style-name="P9"><text:s text:c="19"/></text:p>
      <text:p text:style-name="P10"/>
      <text:p text:style-name="Standard"><text:span text:style-name="T11"><text:s text:c="34"/></text:span><text:span text:style-name="T12">Wniosek o darowiznę składnika majątku ruchomego</text:span></text:p>
      <text:p text:style-name="P13"/>
      <text:p text:style-name="P14"/>
      <text:list text:style-name="LFO1" text:continue-numbering="true">
        <text:list-item>
          <text:p text:style-name="P15">Siedziba i adres jednostki występującej o darowiznę</text:p>
        </text:list-item>
      </text:list>
      <text:p text:style-name="P16">…......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</text:p>
      <text:p text:style-name="P18"/>
      <text:list text:style-name="LFO1" text:continue-numbering="true">
        <text:list-item>
          <text:p text:style-name="P19">Nazwa składnika/ów majątkowych, o które występuje jednostka</text:p>
        </text:list-item>
      </text:list>
      <text:p text:style-name="P20">…................................................................................................................................................</text:p>
      <text:p text:style-name="P21">…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3">Uzasadnienie potrzeb przyjęcia darowizny</text:p>
        </text:list-item>
      </text:list>
      <text:p text:style-name="P24">…................................................................................................................................................</text:p>
      <text:p text:style-name="P25">…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</text:p>
      <text:p text:style-name="P28">…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9">Wskazanie sposobu wykorzystania składnika na realizację celów statutowych wymienionych zgodnie z § 39 ust.1 Rozporządzenia Rady Ministrów z dnia 21 października 2019r. w sprawie szczegółowego sposobu gospodarowania składnikami rzeczowymi majątku ruchomego Skarbu Państwa (t. j. Dz. U. z 2025 r., poz. 228)</text:p>
        </text:list-item>
      </text:list>
      <text:p text:style-name="P30">…..............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</text:p>
      <text:p text:style-name="P33">…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4">Oświadczam, że jednostka, którą reprezentuję pokryje koszty związane z darowizną w/w składnika majątku ruchomego, w tym kosztów odbioru i transportu składnika.</text:p>
        </text:list-item>
      </text:list>
      <text:p text:style-name="P35"/>
      <text:p text:style-name="P36"/>
      <text:p text:style-name="P37"/>
      <text:p text:style-name="P38"/>
      <text:p text:style-name="P39"><text:s text:c="40"/><text:s text:c="15"/>...............................................................................................</text:p>
      <text:p text:style-name="P40"><text:s text:c="52"/>(pieczątka imienna i podpis osoby reprezentującej jednostkę )</text:p>
      <text:p text:style-name="P41"/>
      <text:p text:style-name="P42"/>
      <text:p text:style-name="P43"/>
      <text:p text:style-name="P44"/>
      <text:p text:style-name="Standard"><text:span text:style-name="T45">Załącznik:<text:s/></text:span><text:span text:style-name="T46">Statut<text:s/></text:span><text:span text:style-name="T47">jednostki występującej o darowiznę. <text:s text:c="4"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zymczyk-Kozioł Iwona</dc:creator>
    <meta:creation-date>2017-03-09T10:49:00Z</meta:creation-date>
    <dc:date>2026-01-20T11:17:00Z</dc:date>
    <meta:print-date>2020-02-13T11:14:00Z</meta:print-date>
    <meta:template xlink:href="Normal" xlink:type="simple"/>
    <meta:editing-cycles>57</meta:editing-cycles>
    <meta:editing-duration>PT6360S</meta:editing-duration>
    <meta:user-defined meta:name="MFCATEGORY">InformacjePrzeznaczoneWylacznieDoUzytkuWewnetrznego</meta:user-defined>
    <meta:user-defined meta:name="MFClassifiedBy">UxC4dwLulzfINJ8nQH+xvX5LNGipWa4BRSZhPgxsCvm4qbJUV4BCbDwIKffP4qnPraAS0mUmVZesXNGy1TvWmw==</meta:user-defined>
    <meta:user-defined meta:name="MFClassificationDate">2022-06-06T13:25:25.4539774+02:00</meta:user-defined>
    <meta:user-defined meta:name="MFClassifiedBySID">UxC4dwLulzfINJ8nQH+xvX5LNGipWa4BRSZhPgxsCvm42mrIC/DSDv0ggS+FjUN/2v1BBotkLlY5aAiEhoi6uQsct2FJKgy/HhSiNdTBrf8z8rgjmmRKf0PfgStcJ6Sp</meta:user-defined>
    <meta:user-defined meta:name="MFGRNItemId">GRN-d9a8a41b-9412-40f4-9f93-2c9f040350c8</meta:user-defined>
    <meta:user-defined meta:name="MFHash">3mo6X94q6pbhWAxp/Rp6J0UkFlDK7NBauupagXeX0kE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7" meta:word-count="514" meta:character-count="3596" meta:row-count="25" meta:non-whitespace-character-count="3089"/>
  </office:meta>
</office:document-meta>
</file>