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  <style:text-properties fo:font-weight="normal" officeooo:paragraph-rsid="001ba1ed" style:font-weight-asian="normal" style:font-weight-complex="normal"/>
    </style:style>
    <style:style style:name="P3" style:family="paragraph" style:parent-style-name="Standard">
      <style:paragraph-properties fo:line-height="150%"/>
      <style:text-properties fo:font-weight="normal" officeooo:paragraph-rsid="00258a63" style:font-weight-asian="normal" style:font-weight-complex="normal"/>
    </style:style>
    <style:style style:name="P4" style:family="paragraph" style:parent-style-name="Standard">
      <style:paragraph-properties fo:line-height="150%"/>
      <style:text-properties fo:font-weight="normal" officeooo:paragraph-rsid="00274e4a" style:font-weight-asian="normal" style:font-weight-complex="normal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officeooo:paragraph-rsid="001ae81a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officeooo:paragraph-rsid="001ba1ed" style:font-weight-asian="bold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00%"/>
      <style:text-properties officeooo:paragraph-rsid="001d5c2e"/>
    </style:style>
    <style:style style:name="P10" style:family="paragraph" style:parent-style-name="Standard">
      <style:paragraph-properties fo:line-height="100%"/>
      <style:text-properties officeooo:paragraph-rsid="002427bb"/>
    </style:style>
    <style:style style:name="P11" style:family="paragraph" style:parent-style-name="Standard">
      <style:paragraph-properties fo:line-height="150%"/>
      <style:text-properties style:font-name="Times New Roman" fo:font-size="11pt" fo:font-weight="normal" style:font-name-asian="Lucida Sans Unicode" style:font-size-asian="11pt" style:font-weight-asian="normal" style:font-name-complex="Tahoma" style:font-size-complex="11pt" style:font-weight-complex="normal"/>
    </style:style>
    <style:style style:name="P12" style:family="paragraph" style:parent-style-name="Standard">
      <style:paragraph-properties fo:line-height="150%"/>
      <style:text-properties style:font-name="Times New Roman" fo:font-size="11pt" fo:font-weight="normal" officeooo:paragraph-rsid="001ba1ed" style:font-name-asian="Lucida Sans Unicode" style:font-size-asian="11pt" style:font-weight-asian="normal" style:font-name-complex="Tahoma" style:font-size-complex="11pt" style:font-weight-complex="normal"/>
    </style:style>
    <style:style style:name="P13" style:family="paragraph" style:parent-style-name="Standard">
      <style:paragraph-properties fo:line-height="150%"/>
      <style:text-properties style:font-name="Times New Roman" style:text-underline-style="solid" style:text-underline-width="auto" style:text-underline-color="font-color" fo:font-weight="bold" style:font-name-asian="Lucida Sans Unicode" style:font-weight-asian="bold" style:font-name-complex="Tahoma" style:font-weight-complex="bold"/>
    </style:style>
    <style:style style:name="P14" style:family="paragraph" style:parent-style-name="Standard">
      <style:paragraph-properties fo:line-height="150%"/>
      <style:text-properties style:font-name="Times New Roman" fo:font-weight="normal" style:font-name-asian="Lucida Sans Unicode" style:font-weight-asian="normal" style:font-name-complex="Tahoma" style:font-weight-complex="normal"/>
    </style:style>
    <style:style style:name="P15" style:family="paragraph" style:parent-style-name="Standard">
      <style:paragraph-properties fo:line-height="150%"/>
      <style:text-properties style:font-name="Times New Roman" fo:font-size="10pt" fo:font-weight="bold" officeooo:rsid="00221be1" officeooo:paragraph-rsid="00274e4a" style:font-name-asian="Lucida Sans Unicode" style:font-size-asian="10pt" style:font-weight-asian="bold" style:font-name-complex="Tahoma" style:font-size-complex="10pt" style:font-weight-complex="bold"/>
    </style:style>
    <style:style style:name="P16" style:family="paragraph" style:parent-style-name="Standard">
      <style:paragraph-properties fo:line-height="150%"/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P17" style:family="paragraph" style:parent-style-name="Standard">
      <style:paragraph-properties fo:line-height="100%"/>
      <style:text-properties fo:font-size="10pt" officeooo:rsid="001ae81a" officeooo:paragraph-rsid="001ae81a" style:font-size-asian="10pt" style:font-size-complex="10pt"/>
    </style:style>
    <style:style style:name="P18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50%"/>
      <style:text-properties fo:font-size="12pt" fo:font-weight="normal" officeooo:rsid="001ba1ed" officeooo:paragraph-rsid="001ba1e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line-height="100%"/>
      <style:text-properties fo:font-size="7pt" fo:font-weight="bold" officeooo:rsid="001d5c2e" officeooo:paragraph-rsid="001d5c2e" style:font-size-asian="6.09999990463257pt" style:font-weight-asian="bold" style:font-size-complex="7pt" style:font-weight-complex="bold"/>
    </style:style>
    <style:style style:name="P21" style:family="paragraph" style:parent-style-name="Standard" style:list-style-name="L1">
      <style:paragraph-properties fo:line-height="150%" fo:padding="0.074cm" fo:border-left="none" fo:border-right="none" fo:border-top="none" fo:border-bottom="0.06pt solid #000000" style:join-border="false"/>
      <style:text-properties officeooo:paragraph-rsid="002427b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a1ed" style:font-weight-asian="bold" style:font-weight-complex="bold"/>
    </style:style>
    <style:style style:name="T3" style:family="text">
      <style:text-properties style:font-name="Times New Roman" style:font-name-asian="Lucida Sans Unicode" style:font-name-complex="Tahoma"/>
    </style:style>
    <style:style style:name="T4" style:family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Times New Roman" fo:font-size="10pt" fo:font-weight="bold" officeooo:rsid="001ba1ed" style:font-name-asian="Lucida Sans Unicode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Times New Roman" fo:font-size="10pt" fo:font-weight="bold" officeooo:rsid="00221be1" style:font-name-asian="Lucida Sans Unicode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imes New Roman" fo:font-weight="bold" style:font-name-asian="Lucida Sans Unicode" style:font-weight-asian="bold" style:font-name-complex="Tahoma" style:font-weight-complex="bold"/>
    </style:style>
    <style:style style:name="T8" style:family="text">
      <style:text-properties style:font-name="Times New Roman" fo:font-weight="normal" style:font-name-asian="Lucida Sans Unicode" style:font-weight-asian="normal" style:font-name-complex="Tahoma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1ba1ed" style:font-size-asian="10pt" style:font-size-complex="10pt"/>
    </style:style>
    <style:style style:name="T11" style:family="text">
      <style:text-properties fo:font-size="10pt" officeooo:rsid="0023629f" style:font-size-asian="10pt" style:font-size-complex="10pt"/>
    </style:style>
    <style:style style:name="T12" style:family="text">
      <style:text-properties fo:font-size="10pt" officeooo:rsid="002427bb" style:font-size-asian="10pt" style:font-size-complex="10pt"/>
    </style:style>
    <style:style style:name="T13" style:family="text">
      <style:text-properties fo:font-size="10pt" fo:font-weight="bold" officeooo:rsid="001d5c2e" style:font-size-asian="10pt" style:font-weight-asian="bold" style:font-size-complex="10pt" style:font-weight-complex="bold"/>
    </style:style>
    <style:style style:name="T14" style:family="text">
      <style:text-properties fo:font-size="10pt" fo:font-weight="normal" officeooo:rsid="001d5c2e" style:font-size-asian="10pt" style:font-weight-asian="normal" style:font-size-complex="10pt" style:font-weight-complex="normal"/>
    </style:style>
    <style:style style:name="T15" style:family="text">
      <style:text-properties officeooo:rsid="001ae81a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ae81a" style:font-weight-asian="normal" style:font-weight-complex="normal"/>
    </style:style>
    <style:style style:name="T18" style:family="text">
      <style:text-properties officeooo:rsid="001ba1ed"/>
    </style:style>
    <style:style style:name="T19" style:family="text">
      <style:text-properties fo:font-size="11pt" fo:font-weight="bold" officeooo:rsid="001d5c2e" style:font-size-asian="9.60000038146973pt" style:font-weight-asian="bold" style:font-size-complex="11pt" style:font-weight-complex="bold"/>
    </style:style>
    <style:style style:name="T20" style:family="text">
      <style:text-properties officeooo:rsid="001fd3e5"/>
    </style:style>
    <style:style style:name="T21" style:family="text">
      <style:text-properties officeooo:rsid="00221be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><text:span text:style-name="T21">Wnioskodawca.......................................................... <text:s text:c="23"/></text:span><text:s text:c="5"/>…............................................ <text:s text:c="26"/><text:span text:style-name="T9"><text:s text:c="27"/></text:span></text:p>
      <text:p text:style-name="P10"><text:span text:style-name="T12"><text:s text:c="37"/>(</text:span><text:span text:style-name="T11">Nazwisko i imię)</text:span><text:span text:style-name="T9"> <text:s/></text:span><text:s text:c="69"/><text:span text:style-name="T9">(miejscowość, data)</text:span></text:p>
      <text:p text:style-name="P8"><text:span text:style-name="T15">Adres …..</text:span>..................................................................</text:p>
      <text:p text:style-name="P8">…...............................................................................</text:p>
      <text:p text:style-name="P9">.......................................................…….................... <text:s text:c="20"/></text:p>
      <text:p text:style-name="P9"><text:span text:style-name="T14"><text:s text:c="11"/>(identyfikator podatkowy NIP lub Pesel) <text:s text:c="2"/></text:span><text:span text:style-name="T13"><text:s text:c="62"/></text:span></text:p>
      <text:p text:style-name="P20"/>
      <text:p text:style-name="P18">…......................................................................……................... <text:s text:c="22"/><text:span text:style-name="T1"><text:s text:c="2"/></text:span><text:span text:style-name="T19">Do Naczelnika Urzędu Skarbowego</text:span></text:p>
      <text:p text:style-name="P17"><text:s text:c="15"/>(nr tel. kontaktowego / adres e-mail) <text:s text:c="67"/><text:span text:style-name="T19">w Wadowicach</text:span></text:p>
      <text:p text:style-name="P8"><text:s text:c="95"/><text:span text:style-name="T1"><text:s text:c="77"/></text:span></text:p>
      <text:p text:style-name="P8"><text:s text:c="58"/><text:span text:style-name="T1">Wniosek o wydanie zaświadczenia</text:span></text:p>
      <text:p text:style-name="P1">potwierdzającego <text:span text:style-name="T15">uregulowanie podatku od spadków i darowizn:</text:span></text:p>
      <text:p text:style-name="P6"><text:span text:style-name="T15">- od </text:span>spadku <text:span text:style-name="T17">po zmarłej</text:span><text:span text:style-name="T16">/ym <text:s/>…..............................................................................................................</text:span></text:p>
      <text:p text:style-name="P6"><text:span text:style-name="T16">p</text:span><text:span text:style-name="T17">o</text:span><text:span text:style-name="T16">stanowienie Sądu Rejonowego w ...............................z </text:span><text:span text:style-name="T17">d</text:span><text:span text:style-name="T16">nia.....................sygn.akt...........................</text:span></text:p>
      <text:p text:style-name="P1">akt poświadczenia dziedziczenia z dnia..................... Repertorium A numer.........................................</text:p>
      <text:p text:style-name="P5">- <text:span text:style-name="T15">od </text:span>darowizny: <text:span text:style-name="T16">akt notarialny z dnia .................................. Repertorium A numer.............................</text:span></text:p>
      <text:p text:style-name="P5">- <text:span text:style-name="T15">od </text:span>zasiedzenia:</text:p>
      <text:p text:style-name="P1">postanowienie Sądu Rejonowego w................................z dnia.......................sygn.akt.........................</text:p>
      <text:p text:style-name="P7">- <text:span text:style-name="T18">od </text:span>nieodpłatne<text:span text:style-name="T18">go</text:span> zniesieni<text:span text:style-name="T18">a</text:span> współwłasności:</text:p>
      <text:p text:style-name="P2">postanowienie Sądu Rejonowego w.................................z dnia.....................sygn.akt.........................</text:p>
      <text:p text:style-name="P1">akt notarialny z dnia...........................Repertorium A numer..................................................................</text:p>
      <text:p text:style-name="P2">inny dokument........................................................................................................................................</text:p>
      <text:p text:style-name="P2"><text:span text:style-name="T1">- </text:span><text:span text:style-name="T2">od nabycia innym tytułem </text:span><text:span text:style-name="T18">(wymienić jakim).....................................................</text:span><text:span text:style-name="T10">.....................................</text:span></text:p>
      <text:p text:style-name="P19">na podstawie dokumentu........................................................................................................................</text:p>
      <text:p text:style-name="P14">Zaświadczenie wydaje się celem przedłożenia w...............................................................................…</text:p>
      <text:p text:style-name="P14"/>
      <text:list xml:id="list3787817541" text:style-name="L1">
        <text:list-item>
          <text:p text:style-name="P21"><text:span text:style-name="T8"><text:s text:c="43"/></text:span><text:span text:style-name="T7">Podpis wnioskodawcy</text:span><text:span text:style-name="T8">......................................................................</text:span></text:p>
        </text:list-item>
      </text:list>
      <text:p text:style-name="P3"><text:span text:style-name="T6">D</text:span><text:span text:style-name="T4">o wniosku należy dołączyć: </text:span></text:p>
      <text:p text:style-name="P3"><text:span text:style-name="T6">1) </text:span><text:span text:style-name="T4">dowód opłaty skarbowej w wysokości 17,-zł </text:span><text:span text:style-name="T5">za każde zaświadczenie </text:span><text:span text:style-name="T4">uiszczonej w kasie Urzędu Miasta Wadowice lub na jego konto w ING Bank Śląski S.A numer 80 1050 1445 1000 0023 5759 9998</text:span></text:p>
      <text:p text:style-name="P15">2) kserokopię postanowienia sądu, aktu poświadczenia dziedziczenia, aktu notarialnego, innego dokumentu</text:p>
      <text:p text:style-name="P4"><text:span text:style-name="T7"><text:s text:c="2"/></text:span><text:span text:style-name="T3"><text:s text:c="33"/></text:span></text:p>
      <text:p text:style-name="P13">Pełnomocnictwo:</text:p>
      <text:p text:style-name="P11">Do odbioru zaświadczenia upoważniam......................................................................................……….............</text:p>
      <text:p text:style-name="P11">legitymujący/ą się <text:span text:style-name="T20">dokumentem..................................................................................................………</text:span>..............</text:p>
      <text:p text:style-name="P12"><text:span text:style-name="T18">Stopień pokrewieństwa...................................................................................................................…………</text:span>......</text:p>
      <text:p text:style-name="P12"><text:span text:style-name="T2">Da</text:span><text:span text:style-name="T1">ta i podpis osoby udzielającej pełnomocnictwa</text:span>.........................................................................…………..</text:p>
      <text:p text:style-name="P16">Pouczenie: pełnomocnictwo podlega opłacie skarbowej w wysokości 17 zł. Zwolnione z opłaty skarbowej są pełnomocnictwa udzielane małżonkowi, wstępnym (rodzice, dziadkowie, pradziadkowie..),zstępnym (dzieci, wnuki, prawnuki...) lub rodzeństw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gumiła Marosek</meta:initial-creator>
    <meta:creation-date>2013-12-03T08:11:09.20</meta:creation-date>
    <dc:date>2020-06-23T06:43:26.482000000</dc:date>
    <meta:editing-duration>PT5H24M28S</meta:editing-duration>
    <meta:editing-cycles>24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35" meta:word-count="206" meta:character-count="4104" meta:non-whitespace-character-count="3230"/>
  </office:meta>
</office:document-meta>
</file>