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22cm" fo:margin-left="0.854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3.653cm"/>
    </style:style>
    <style:style style:name="Tabela1.D" style:family="table-column">
      <style:table-column-properties style:column-width="4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196cm" fo:margin-left="0.88cm" table:align="left" style:writing-mode="lr-tb"/>
    </style:style>
    <style:style style:name="Tabela2.A" style:family="table-column">
      <style:table-column-properties style:column-width="4.154cm"/>
    </style:style>
    <style:style style:name="Tabela2.B" style:family="table-column">
      <style:table-column-properties style:column-width="3.362cm"/>
    </style:style>
    <style:style style:name="Tabela2.C" style:family="table-column">
      <style:table-column-properties style:column-width="3.655cm"/>
    </style:style>
    <style:style style:name="Tabela2.D" style:family="table-column">
      <style:table-column-properties style:column-width="4.0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194cm" fo:margin-left="0.854cm" table:align="left" style:writing-mode="lr-tb"/>
    </style:style>
    <style:style style:name="Tabela3.A" style:family="table-column">
      <style:table-column-properties style:column-width="2.884cm"/>
    </style:style>
    <style:style style:name="Tabela3.B" style:family="table-column">
      <style:table-column-properties style:column-width="2.408cm"/>
    </style:style>
    <style:style style:name="Tabela3.C" style:family="table-column">
      <style:table-column-properties style:column-width="3.404cm"/>
    </style:style>
    <style:style style:name="Tabela3.D" style:family="table-column">
      <style:table-column-properties style:column-width="3.207cm"/>
    </style:style>
    <style:style style:name="Tabela3.E" style:family="table-column">
      <style:table-column-properties style:column-width="3.2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Heading">
      <style:text-properties fo:font-size="10pt" style:font-size-asian="10pt" style:font-size-complex="10pt"/>
    </style:style>
    <style:style style:name="P15" style:family="paragraph" style:parent-style-name="Table_20_Heading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Heading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officeooo:rsid="0020a925"/>
    </style:style>
    <style:style style:name="T12" style:family="text">
      <style:text-properties officeooo:rsid="0021d7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Instrukcji Nr 17/2017 <text:s text:c="119"/>Naczelnika Urzędu Skarbowego w Wadowicach <text:s text:c="124"/>z dnia 14 września 2017r.</text:p>
      <text:p text:style-name="P6">INFORMACJA O SYTUACJI FINANSOWEJ PRZEDSIĘBORSTWA WNIOSKUJĄCEGO O PRZYZNANIE POMOCY „DE MINIMIS”</text:p>
      <text:p text:style-name="P7"><text:span text:style-name="T6">( na podstawie wytycznych wspólnotowych dotyczących pomocy państwa w celu ratowania i restrukturyzacji zagrożonych przedsiębiorstw)</text:span><text:span text:style-name="Footnote_20_anchor"><text:span text:style-name="T6"><text:note text:id="ftn1" text:note-class="footnote"><text:note-citation>1</text:note-citation><text:note-body><text:p text:style-name="Footnote">Dz. Urz. C 244 z dnia 01.10.2004r., str. 2.</text:p></text:note-body></text:note></text:span></text:span></text:p>
      <text:p text:style-name="P8"/>
      <text:p text:style-name="P9"><text:span text:style-name="T7">Podatnik: </text:span><text:span text:style-name="T6">....................................................................................................................</text:span></text:p>
      <text:p text:style-name="P3">(dane wnioskodawcy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8">Rok 201<text:span text:style-name="T11">8</text:span></text:p>
            </table:table-cell>
            <table:table-cell table:style-name="Tabela1.A1" office:value-type="string">
              <text:p text:style-name="P14">Rok 201<text:span text:style-name="T11">9</text:span></text:p>
            </table:table-cell>
            <table:table-cell table:style-name="Tabela1.D1" office:value-type="string">
              <text:p text:style-name="P14">Stan na dzień</text:p>
              <text:p text:style-name="P14">… - … - 20<text:span text:style-name="T11">20</text:span></text:p>
              <text:p text:style-name="P1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>Dochód/ strat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Obrót/przychód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5"/>
            </table:table-cell>
            <table:table-cell table:style-name="Tabela2.A1" office:value-type="string">
              <text:p text:style-name="P14">Stan na dzień 31.12.201<text:span text:style-name="T11">8</text:span></text:p>
            </table:table-cell>
            <table:table-cell table:style-name="Tabela2.A1" office:value-type="string">
              <text:p text:style-name="P14">Stan na dzień 31.12.201<text:span text:style-name="T11">9</text:span></text:p>
            </table:table-cell>
            <table:table-cell table:style-name="Tabela2.D1" office:value-type="string">
              <text:p text:style-name="P16">Stan na dzień</text:p>
              <text:p text:style-name="P16">… - … - 20<text:span text:style-name="T11">20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2">Wielkość zapasów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2">Wielkość produkcji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2">Wartość aktywów 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2">Wartość kapitału własnego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4">Zadłużenie:</text:p>
            </table:table-cell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P14">Stan na dzień 31.12.20<text:span text:style-name="T11">18</text:span></text:p>
            </table:table-cell>
            <table:table-cell table:style-name="Tabela3.A1" office:value-type="string">
              <text:p text:style-name="P14">Stan na dzień 31.12.20<text:span text:style-name="T12">19</text:span></text:p>
            </table:table-cell>
            <table:table-cell table:style-name="Tabela3.E1" office:value-type="string">
              <text:p text:style-name="P16">Stan na dzień</text:p>
              <text:p text:style-name="P16">… - … - 20<text:span text:style-name="T11">20</text:span></text:p>
            </table:table-cell>
          </table:table-row>
          <table:table-row table:style-name="Tabela3.1">
            <table:table-cell table:style-name="Tabela3.A2" table:number-rows-spanned="3" office:value-type="string">
              <text:p text:style-name="P12">1. Zobowiązania cywilnoprawne</text:p>
            </table:table-cell>
            <table:table-cell table:style-name="Tabela3.A2" office:value-type="string">
              <text:p text:style-name="P12">- u kontrahentów</text:p>
            </table:table-cell>
            <table:table-cell table:style-name="Tabela3.A2" office:value-type="string">
              <text:p text:style-name="P11"/>
            </table:table-cell>
            <table:table-cell table:style-name="Tabela3.A2" office:value-type="string">
              <text:p text:style-name="P11"/>
            </table:table-cell>
            <table:table-cell table:style-name="Tabela3.E2" office:value-type="string">
              <text:p text:style-name="P11"/>
            </table:table-cell>
          </table:table-row>
        </table:table-header-rows>
        <table:table-row table:style-name="Tabela3.1">
          <table:covered-table-cell/>
          <table:table-cell table:style-name="Tabela3.A2" office:value-type="string">
            <text:p text:style-name="P10"><text:span text:style-name="T3"><text:s/></text:span><text:span text:style-name="T2">- w bankach (instytucjach finansowych) <text:s text:c="7"/></text:span>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0"><text:span text:style-name="T3"><text:s/></text:span><text:span text:style-name="T2">- inne</text:span>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table-cell table:style-name="Tabela3.A2" table:number-rows-spanned="3" office:value-type="string">
            <text:p text:style-name="P12">2. Zobowiązania publiczno-prawne</text:p>
          </table:table-cell>
          <table:table-cell table:style-name="Tabela3.A2" office:value-type="string">
            <text:p text:style-name="P12">-ZUS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2">-US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2">- jednostki samorządu terytorialnego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2">3. Inne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1">
          <table:table-cell table:style-name="Tabela3.A1" table:number-columns-spanned="2" office:value-type="string">
            <text:p text:style-name="P15"/>
          </table:table-cell>
          <table:covered-table-cell/>
          <table:table-cell table:style-name="Tabela3.A1" office:value-type="string">
            <text:p text:style-name="P14">Stan na dzień 31.12.20<text:span text:style-name="T11">18</text:span></text:p>
          </table:table-cell>
          <table:table-cell table:style-name="Tabela3.A1" office:value-type="string">
            <text:p text:style-name="P14">Stan na dzień 31.12.201<text:span text:style-name="T11">9</text:span></text:p>
          </table:table-cell>
          <table:table-cell table:style-name="Tabela3.E1" office:value-type="string">
            <text:p text:style-name="P16">Stan na dzień</text:p>
            <text:p text:style-name="P16">… - … - 20<text:span text:style-name="T11">20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7">Wierzytelności (należności)</text:p>
          </table:table-cell>
          <table:covered-table-cell/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9"><text:span text:style-name="T1"><text:s text:c="11"/></text:span><text:span text:style-name="T5"><text:s text:c="77"/></text:span></text:p>
      <text:p text:style-name="P2"><text:span text:style-name="T5"><text:s text:c="93"/></text:span><text:span text:style-name="T4">....................................... <text:s text:c="18"/></text:span><text:span text:style-name="T8"><text:s text:c="92"/></text:span><text:span text:style-name="T9"><text:s/>(</text:span><text:span text:style-name="T10">podpis wnioskodawcy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fo:language="pl" fo:country="PL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4T13:49:13.488000000</dc:date>
    <meta:print-date>2020-01-24T13:48:24.723000000</meta:print-date>
    <meta:editing-cycles>49</meta:editing-cycles>
    <meta:editing-duration>PT8H28M35S</meta:editing-duration>
    <meta:generator>LibreOffice/5.2.6.2$Windows_x86 LibreOffice_project/a3100ed2409ebf1c212f5048fbe377c281438fdc</meta:generator>
    <meta:document-statistic meta:table-count="3" meta:image-count="0" meta:object-count="0" meta:page-count="1" meta:paragraph-count="42" meta:word-count="158" meta:character-count="1739" meta:non-whitespace-character-count="1036"/>
    <meta:user-defined meta:name="Informacja 1"/>
    <meta:user-defined meta:name="Informacja 2"/>
    <meta:user-defined meta:name="Informacja 3"/>
    <meta:user-defined meta:name="Informacja 4"/>
  </office:meta>
</office:document-meta>
</file>