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officeooo:paragraph-rsid="001ba1ed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paragraph-rsid="00258a63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paragraph-rsid="00274e4a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paragraph-rsid="00308889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1ae81a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1ba1e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/>
      <style:text-properties officeooo:paragraph-rsid="001d5c2e"/>
    </style:style>
    <style:style style:name="P11" style:family="paragraph" style:parent-style-name="Standard">
      <style:paragraph-properties fo:line-height="100%"/>
      <style:text-properties officeooo:paragraph-rsid="002427bb"/>
    </style:style>
    <style:style style:name="P12" style:family="paragraph" style:parent-style-name="Standard">
      <style:paragraph-properties fo:line-height="150%"/>
      <style:text-properties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1pt" fo:font-weight="normal" officeooo:paragraph-rsid="001ba1ed" style:font-name-asian="Lucida Sans Unicode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0pt" fo:font-weight="bold" officeooo:rsid="00221be1" officeooo:paragraph-rsid="00274e4a" style:font-name-asian="Lucida Sans Unicode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line-height="100%"/>
      <style:text-properties fo:font-size="10pt" officeooo:rsid="001ae81a" officeooo:paragraph-rsid="001ae81a" style:font-size-asian="10pt" style:font-size-complex="10pt"/>
    </style:style>
    <style:style style:name="P1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2pt" fo:font-weight="normal" officeooo:rsid="001ba1ed" officeooo:paragraph-rsid="001ba1e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font-size="7pt" fo:font-weight="bold" officeooo:rsid="001d5c2e" officeooo:paragraph-rsid="001d5c2e" style:font-size-asian="6.09999990463257pt" style:font-weight-asian="bold" style:font-size-complex="7pt" style:font-weight-complex="bold"/>
    </style:style>
    <style:style style:name="P22" style:family="paragraph" style:parent-style-name="Standard">
      <style:paragraph-properties fo:line-height="150%" fo:padding="0.074cm" fo:border-left="none" fo:border-right="none" fo:border-top="none" fo:border-bottom="0.06pt solid #000000" style:join-border="false"/>
      <style:text-properties style:font-name="Times New Roman" fo:font-weight="normal" officeooo:paragraph-rsid="002427bb" style:font-name-asian="Lucida Sans Unicode" style:font-weight-asian="normal" style:font-name-complex="Tahom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1ed" style:font-weight-asian="bold" style:font-weight-complex="bold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imes New Roman" fo:font-size="10pt" fo:font-weight="bold" officeooo:rsid="00221be1" style:font-name-asian="Lucida Sans Unicode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officeooo:rsid="00308889" style:font-name-asian="Lucida Sans Unicode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officeooo:rsid="001ba1ed" style:font-name-asian="Lucida Sans Unicode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9" style:family="text">
      <style:text-properties style:font-name="Times New Roman" fo:font-size="11pt" fo:font-weight="bold" officeooo:rsid="00308889" style:font-name-asian="Lucida Sans Unicode" style:font-size-asian="11pt" style:font-weight-asian="bold" style:font-name-complex="Tahoma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ba1ed" style:font-size-asian="10pt" style:font-size-complex="10pt"/>
    </style:style>
    <style:style style:name="T12" style:family="text">
      <style:text-properties fo:font-size="10pt" officeooo:rsid="0023629f" style:font-size-asian="10pt" style:font-size-complex="10pt"/>
    </style:style>
    <style:style style:name="T13" style:family="text">
      <style:text-properties fo:font-size="10pt" officeooo:rsid="002427bb" style:font-size-asian="10pt" style:font-size-complex="10pt"/>
    </style:style>
    <style:style style:name="T14" style:family="text">
      <style:text-properties fo:font-size="10pt" fo:font-weight="bold" officeooo:rsid="001d5c2e" style:font-size-asian="10pt" style:font-weight-asian="bold" style:font-size-complex="10pt" style:font-weight-complex="bold"/>
    </style:style>
    <style:style style:name="T15" style:family="text">
      <style:text-properties fo:font-size="10pt" fo:font-weight="normal" officeooo:rsid="001d5c2e" style:font-size-asian="10pt" style:font-weight-asian="normal" style:font-size-complex="10pt" style:font-weight-complex="normal"/>
    </style:style>
    <style:style style:name="T16" style:family="text">
      <style:text-properties officeooo:rsid="001ae81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e81a" style:font-weight-asian="normal" style:font-weight-complex="normal"/>
    </style:style>
    <style:style style:name="T19" style:family="text">
      <style:text-properties officeooo:rsid="001ba1ed"/>
    </style:style>
    <style:style style:name="T20" style:family="text">
      <style:text-properties fo:font-size="11pt" fo:font-weight="bold" officeooo:rsid="001d5c2e" style:font-size-asian="9.60000038146973pt" style:font-weight-asian="bold" style:font-size-complex="11pt" style:font-weight-complex="bold"/>
    </style:style>
    <style:style style:name="T21" style:family="text">
      <style:text-properties officeooo:rsid="001fd3e5"/>
    </style:style>
    <style:style style:name="T22" style:family="text">
      <style:text-properties officeooo:rsid="00221be1"/>
    </style:style>
    <style:style style:name="T23" style:family="text">
      <style:text-properties style:font-name="Arial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Arial" fo:font-size="10pt" fo:font-style="normal" officeooo:rsid="00308889" style:font-name-asian="Lucida Sans Unicode" style:font-size-asian="10pt" style:font-style-asian="normal" style:font-name-complex="Tahoma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<text:span text:style-name="T22">Wnioskodawca.......................................................... <text:s text:c="23"/></text:span><text:s text:c="5"/>…............................................ <text:s text:c="26"/><text:span text:style-name="T10"><text:s text:c="27"/></text:span></text:p>
      <text:p text:style-name="P11"><text:span text:style-name="T13"><text:s text:c="37"/>(</text:span><text:span text:style-name="T12">Nazwisko i imię)</text:span><text:span text:style-name="T10"> <text:s/></text:span><text:s text:c="69"/><text:span text:style-name="T10">(miejscowość, data)</text:span></text:p>
      <text:p text:style-name="P9"><text:span text:style-name="T16">Adres …..</text:span>..................................................................</text:p>
      <text:p text:style-name="P9">…...............................................................................</text:p>
      <text:p text:style-name="P10">.......................................................…….................... <text:s text:c="20"/></text:p>
      <text:p text:style-name="P10"><text:span text:style-name="T15"><text:s text:c="11"/>(identyfikator podatkowy NIP lub Pesel) <text:s text:c="2"/></text:span><text:span text:style-name="T14"><text:s text:c="62"/></text:span></text:p>
      <text:p text:style-name="P21"/>
      <text:p text:style-name="P19">…......................................................................……................... <text:s text:c="22"/><text:span text:style-name="T1"><text:s text:c="2"/></text:span><text:span text:style-name="T20">Do Naczelnika Urzędu Skarbowego</text:span></text:p>
      <text:p text:style-name="P18"><text:s text:c="15"/>(nr tel. kontaktowego / adres e-mail) <text:s text:c="67"/><text:span text:style-name="T20">w Wadowicach</text:span></text:p>
      <text:p text:style-name="P9"><text:s text:c="95"/><text:span text:style-name="T1"><text:s text:c="77"/></text:span></text:p>
      <text:p text:style-name="P9"><text:s text:c="58"/><text:span text:style-name="T1">Wniosek o wydanie zaświadczenia</text:span></text:p>
      <text:p text:style-name="P1">potwierdzającego <text:span text:style-name="T16">uregulowanie podatku od spadków i darowizn:</text:span></text:p>
      <text:p text:style-name="P7">- <text:span text:style-name="T16">od </text:span>spadku <text:span text:style-name="T18">po zmarłej</text:span><text:span text:style-name="T17">/ym <text:s/>…..............................................................................................................</text:span></text:p>
      <text:p text:style-name="P7"><text:span text:style-name="T17">p</text:span><text:span text:style-name="T18">o</text:span><text:span text:style-name="T17">stanowienie Sądu Rejonowego w ...............................z </text:span><text:span text:style-name="T18">d</text:span><text:span text:style-name="T17">nia.....................sygn.akt...........................</text:span></text:p>
      <text:p text:style-name="P1">akt poświadczenia dziedziczenia z dnia..................... Repertorium A numer.........................................</text:p>
      <text:p text:style-name="P6">- <text:span text:style-name="T16">od </text:span>darowizny: <text:span text:style-name="T17">akt notarialny z dnia .................................. Repertorium A numer.............................</text:span></text:p>
      <text:p text:style-name="P6">- <text:span text:style-name="T16">od </text:span>zasiedzenia:</text:p>
      <text:p text:style-name="P1">postanowienie Sądu Rejonowego w................................z dnia.......................sygn.akt.........................</text:p>
      <text:p text:style-name="P8">- <text:span text:style-name="T19">od </text:span>nieodpłatne<text:span text:style-name="T19">go</text:span> zniesieni<text:span text:style-name="T19">a</text:span> współwłasności:</text:p>
      <text:p text:style-name="P2">postanowienie Sądu Rejonowego w.................................z dnia.....................sygn.akt.........................</text:p>
      <text:p text:style-name="P1">akt notarialny z dnia...........................Repertorium A numer..................................................................</text:p>
      <text:p text:style-name="P2">inny dokument........................................................................................................................................</text:p>
      <text:p text:style-name="P2"><text:span text:style-name="T1">- </text:span><text:span text:style-name="T2">od nabycia innym tytułem </text:span><text:span text:style-name="T19">(wymienić jakim).....................................................</text:span><text:span text:style-name="T11">.....................................</text:span></text:p>
      <text:p text:style-name="P20">na podstawie dokumentu........................................................................................................................</text:p>
      <text:p text:style-name="P15">Zaświadczenie wydaje się celem przedłożenia w...............................................................................…</text:p>
      <text:p text:style-name="P15"/>
      <text:p text:style-name="P22"><text:s text:c="43"/><text:span text:style-name="T1">Podpis wnioskodawcy.......................................................................……</text:span>.</text:p>
      <text:p text:style-name="P3"><text:span text:style-name="T5">D</text:span><text:span text:style-name="T4">o wniosku należy dołączyć: </text:span></text:p>
      <text:p text:style-name="P5"><text:span text:style-name="T5">1) </text:span><text:span text:style-name="T4">dowód opłaty skarbowej w wysokości 17,-zł </text:span><text:span text:style-name="T7">za każde zaświadczenie </text:span><text:span text:style-name="T4">uiszczonej w kasie Urzędu Miasta Wadowice lub na jego konto w ING Bank Śląski S.A numer </text:span><text:span text:style-name="T23">80 1050 1445 1000 0023 5759 9998</text:span></text:p>
      <text:p text:style-name="P5"><text:span text:style-name="T6">tytułem:</text:span><text:span text:style-name="T9"> </text:span><text:span text:style-name="T24">zaświadczenie SD, imię, nazwisko, pesel wnioskodawcy</text:span></text:p>
      <text:p text:style-name="P16">2) kserokopię postanowienia sądu, aktu poświadczenia dziedziczenia, aktu notarialnego, innego dokumentu</text:p>
      <text:p text:style-name="P4"><text:span text:style-name="T8"><text:s text:c="2"/></text:span><text:span text:style-name="T3"><text:s text:c="33"/></text:span></text:p>
      <text:p text:style-name="P14">Pełnomocnictwo:</text:p>
      <text:p text:style-name="P12">Do odbioru zaświadczenia upoważniam......................................................................................……….............</text:p>
      <text:p text:style-name="P12">legitymujący/ą się <text:span text:style-name="T21">dokumentem..................................................................................................………</text:span>..............</text:p>
      <text:p text:style-name="P13"><text:span text:style-name="T19">Stopień pokrewieństwa...................................................................................................................…………</text:span>......</text:p>
      <text:p text:style-name="P13"><text:span text:style-name="T2">Da</text:span><text:span text:style-name="T1">ta i podpis osoby udzielającej pełnomocnictwa</text:span>.........................................................................…………..</text:p>
      <text:p text:style-name="P13"/>
      <text:p text:style-name="P17">Pouczenie: pełnomocnictwo podlega opłacie skarbowej w wysokości 17 zł. Zwolnione z opłaty skarbowej są pełnomocnictwa udzielane małżonkowi, wstępnym (rodzice, dziadkowie, pradziadkowie..),zstępnym (dzieci, wnuki, prawnuki...) lub rodzeństw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9cm" fo:margin-bottom="0.1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miła Marosek</meta:initial-creator>
    <meta:creation-date>2013-12-03T08:11:09.20</meta:creation-date>
    <dc:date>2021-06-07T17:43:54.172000000</dc:date>
    <meta:editing-duration>PT2H34M54S</meta:editing-duration>
    <meta:editing-cycles>25</meta:editing-cycles>
    <meta:generator>LibreOffice/6.3.2.2$Windows_x86 LibreOffice_project/98b30e735bda24bc04ab42594c85f7fd8be07b9c</meta:generator>
    <meta:print-date>2021-06-07T17:43:51.992000000</meta:print-date>
    <meta:document-statistic meta:table-count="0" meta:image-count="0" meta:object-count="0" meta:page-count="1" meta:paragraph-count="36" meta:word-count="212" meta:character-count="4168" meta:non-whitespace-character-count="3288"/>
  </office:meta>
</office:document-meta>
</file>