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26in"/>
      <style:text-properties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7513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00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9743in" style:use-optimal-column-width="false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6" style:family="table">
      <style:table-properties style:width="6.7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5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5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62" style:parent-style-name="TableContents" style:family="paragraph">
      <style:paragraph-properties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ableContents" style:family="paragraph">
      <style:paragraph-properties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 fo:background-color="#FFFFFF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313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list-style-name="LFO2" style:family="paragraph">
      <style:text-properties fo:font-size="10pt" style:font-size-asian="10pt" style:font-size-complex="10pt"/>
    </style:style>
    <style:style style:name="P94" style:parent-style-name="NormalnyWeb" style:list-style-name="LFO1" style:family="paragraph">
      <style:paragraph-properties fo:margin-top="0in" fo:margin-bottom="0in" fo:line-height="100%"/>
    </style:style>
    <style:style style:name="T9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Web" style:list-style-name="LFO1" style:family="paragraph">
      <style:paragraph-properties fo:text-align="justify" fo:margin-top="0in" fo:margin-bottom="0in" fo:line-height="100%"/>
    </style:style>
    <style:style style:name="T98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nyWeb" style:family="paragraph">
      <style:paragraph-properties fo:margin-top="0in" fo:margin-bottom="0in" fo:line-height="100%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 fo:font-size="6pt" style:font-size-asian="6pt" style:font-size-complex="6pt"/>
    </style:style>
    <style:style style:name="P111" style:parent-style-name="Standard" style:family="paragraph">
      <style:text-properties fo:font-size="8pt" style:font-size-asian="8pt" style:font-size-complex="8pt"/>
    </style:style>
    <style:style style:name="T112" style:parent-style-name="Domyślnaczcionkaakapitu" style:family="text">
      <style:text-properties fo:color="#0000FF"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 O WYDANIE ZAŚWIADCZENIA DOTYCZĄCEGO PODATKU OD SPADKÓW I DAROWIZN Z TYTUŁU DZIEDZICZENIA/ZASIEDZENI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Podstawa prawna:</text:p>
            <text:p text:style-name="P19">Art. 306a ustawy z dnia 29 sierpnia 1997 r. Ordynacja podatkowa (t.j. Dz.U z 2022<text:s/>roku <text:s/>poz.<text:s/>2651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NACZELNIK PIERWSZEGO URZĘDU SKARBOWEGO KRA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A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Imię</text:p>
          </table:table-cell>
          <table:covered-table-cell/>
          <table:covered-table-cell/>
          <table:table-cell table:style-name="TableCell29" table:number-columns-spanned="6">
            <text:p text:style-name="P30">Nazwisk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PESEL</text:p>
          </table:table-cell>
          <table:table-cell table:style-name="TableCell34" table:number-columns-spanned="5">
            <text:p text:style-name="P35">Ulica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Nr domu <text:s text:c="2"/></text:p>
          </table:table-cell>
          <table:table-cell table:style-name="TableCell38" table:number-columns-spanned="2">
            <text:p text:style-name="P39">Nr lokalu 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Miejscowość</text:p>
          </table:table-cell>
          <table:covered-table-cell/>
          <table:table-cell table:style-name="TableCell43" table:number-columns-spanned="2">
            <text:p text:style-name="P44">Kod pocztowy</text:p>
          </table:table-cell>
          <table:covered-table-cell/>
          <table:table-cell table:style-name="TableCell45" table:number-columns-spanned="4">
            <text:p text:style-name="P46">Poczta <text:s/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Telefon / adres elektroniczny ePU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B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Proszę o wydanie<text:s/>zaświadczenia w sprawie podatkowej dotyczącej nabycia tytułem:</text:p>
            <text:p text:style-name="P58">spadku po zmarłym(ej) ….............................................................. w dniu ............................…. / zasiedzenia *</text:p>
            <text:p text:style-name="P59">następujących rzeczy i/lub praw majątkowych: …..........................................................................................….</text:p>
      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…………………………………………………………………………………………………………………...</text:p>
            <text:p text:style-name="P61">Dokumentem stanowiącym podstawę nabycia jest:</text:p>
            <text:p text:style-name="P62"><draw:custom-shape svg:x="0.06929in" svg:y="0.03543in" svg:width="0.17708in" svg:height="0.14514in" draw:z-index="3" draw:id="id2" draw:style-name="a3" draw:name="Prostokąt 1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3"><text:s text:c="8"/>Akt Poświadczenia Dziedziczenia Repertorium A<text:s/></text:span><text:span text:style-name="T64">Nr................................… z dnia ……………………...</text:span></text:p>
            <text:p text:style-name="P65"><draw:custom-shape svg:x="0.06929in" svg:y="0.03543in" svg:width="0.17708in" svg:height="0.14514in" draw:z-index="4" draw:id="id3" draw:style-name="a4" draw:name="Prostokąt 1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6"><text:s text:c="8"/>prawomocne Postanowienie Sądu ………………………………………………………………………… <text:s/>Sygn. akt …...................……………….. z dnia ….....................………..…...</text:span></text:p>
            <text:p text:style-name="P67">Zaświadczenie to potrzebne jest do przedłożenia w …...................................................................................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Zaświadczenie podlega opłacie skarbowej – 17 zł</text:p>
            <text:p text:style-name="P71">Zgodnie z ustawą z dnia 16 listopada 2006 r. o opłacie skarbowej (t.j. Dz.U. z 2022<text:s/>r. poz.<text:s/>2142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C. Forma<text:s/>odbioru zaświadc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draw:custom-shape svg:x="0.06929in" svg:y="0.03543in" svg:width="0.17708in" svg:height="0.14514in" draw:z-index="5" draw:id="id4" draw:style-name="a5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06929in" svg:y="0.03543in" svg:width="0.17708in" svg:height="0.14514in" draw:z-index="6" draw:id="id5" draw:style-name="a6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06929in" svg:y="0.03543in" svg:width="0.17708in" svg:height="0.14514in" draw:z-index="7" draw:id="id6" draw:style-name="a7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06929in" svg:y="0.03543in" svg:width="0.17708in" svg:height="0.14514in" draw:z-index="8" draw:id="id7" draw:style-name="a8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06929in" svg:y="0.03543in" svg:width="0.17708in" svg:height="0.14514in" draw:z-index="9" draw:id="id8" draw:style-name="a9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06929in" svg:y="0.03543in" svg:width="0.17708in" svg:height="0.14514in" draw:z-index="10" draw:id="id9" draw:style-name="a10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06929in" svg:y="0.03543in" svg:width="0.17708in" svg:height="0.14514in" draw:z-index="11" draw:id="id10" draw:style-name="a11" draw:name="Prostokąt 18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37008in" svg:y="0.0311in" svg:width="0.17708in" svg:height="0.14514in" draw:z-index="12" draw:id="id11" draw:style-name="a12" draw:name="Prostokąt 16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37008in" svg:y="0.0311in" svg:width="0.17708in" svg:height="0.14514in" draw:z-index="13" draw:id="id12" draw:style-name="a13" draw:name="Prostokąt 16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37008in" svg:y="0.0311in" svg:width="0.17708in" svg:height="0.14514in" draw:z-index="14" draw:id="id13" draw:style-name="a14" draw:name="Prostokąt 16" text:anchor-type="paragraph"><svg:title/><svg:desc/><text:p text:style-name="Normalny"/><draw:enhanced-geometry draw:type="non-primitive" svg:viewBox="0 0 21600 21600" draw:enhanced-path="M 0 0 L 21600 0 21600 21600 0 21600 Z N"/></draw:custom-shape><draw:custom-shape svg:x="5.42165in" svg:y="0.03543in" svg:width="0.17708in" svg:height="0.14514in" draw:z-index="15" draw:id="id14" draw:style-name="a15" draw:name="Prostokąt 17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78"><text:s text:c="10"/>poczta <text:s text:c="23"/></text:span><text:subject text:fixed="false"/><text:span text:style-name="T79">na adres elektroniczny skrytki użytkownika ePUAP <text:s text:c="3"/></text:span><text:span text:style-name="T80"><text:s text:c="18"/>osobiś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D. <text:s/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Data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Podpis <text:s/></text:p>
          </table:table-cell>
          <table:covered-table-cell/>
          <table:covered-table-cell/>
          <table:covered-table-cell/>
        </table:table-row>
      </table:table>
      <text:p text:style-name="P89"/>
      <text:p text:style-name="P90">* niepotrzebne<text:s/>skreślić</text:p>
      <text:p text:style-name="P91"/>
      <text:p text:style-name="P92">Do wniosku należy dołączyć:</text:p>
      <text:list text:style-name="LFO1">
        <text:list-item text:start-value="1">
          <text:p text:style-name="P93">Kserokopię aktu notarialnego / postanowienia sądu.</text:p>
        </text:list-item>
        <text:list-item>
          <text:p text:style-name="P94"><text:span text:style-name="T95">D</text:span><text:span text:style-name="T96">owód uiszczenia opłaty skarbowej w wysokości 17,00 zł.</text:span></text:p>
        </text:list-item>
        <text:list-item>
          <text:p text:style-name="P97"><text:span text:style-name="T98">D</text:span><text:span text:style-name="T99">owód uiszczenia opłaty skarbowej w wysokości 17,00 zł od pełnomocnictwa przez osoby trzecie wraz</text:span><text:span text:style-name="T100"><text:line-break/></text:span><text:span text:style-name="T101">z<text:s/></text:span><text:span text:style-name="T102">pełnomocnictwem szczególnym (PPS-1).</text:span></text:p>
        </text:list-item>
      </text:list>
      <text:p text:style-name="P103"/>
      <text:p text:style-name="P104">Opłatę skarbową należy uiścić:</text:p>
      <text:p text:style-name="P105"><text:span text:style-name="T106">na konto Urzędu Miasta Krakowa –</text:span><text:span text:style-name="T107"><text:s/>PKO Bank Polski SA nr</text:span><text:span text:style-name="T108"><text:s/></text:span><text:span text:style-name="T109">49 1020 2892 2276 3005 0000 0000</text:span></text:p>
      <text:p text:style-name="P110"/>
      <text:p text:style-name="P111">Informacje dotyczące przetwarzania danych osobowych znajdują się na stronie Biuletynu Informacji Publicznej (BIP) pod adresem:</text:p>
      <text:p text:style-name="Standard"><text:a xlink:href="http://www.malopolskie.kas.gov.pl/" office:target-frame-name="_top" xlink:show="replace"><text:span text:style-name="T112">www.malopolskie.kas.gov.pl</text:span></text:a><text:span text:style-name="T113"> w zakładce Organizacja – Ochrona Danych Osobowych oraz w siedzibach organów Krajowej Administracji Skarbowej<text:s/></text:span><text:span text:style-name="T114">w</text:span><text:span text:style-name="T115">oj. małopolskiego na<text:s/></text:span><text:span text:style-name="T116">tablicach informacyj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194in" fo:margin-bottom="0.0986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  <style:text-properties style:font-name-complex="Arial" fo:font-size="8pt" style:font-size-asian="8pt" style:font-size-complex="8pt"/>
    </style:style>
    <style:style style:name="P4" style:parent-style-name="Standard" style:family="paragraph">
      <style:text-properties style:font-name-complex="Arial" fo:color="#919195" fo:font-size="8pt" style:font-size-asian="8pt" style:font-size-complex="6pt"/>
    </style:style>
    <style:style style:name="P5" style:parent-style-name="Standard" style:family="paragraph">
      <style:text-properties style:font-name-complex="Arial" fo:color="#919195" fo:font-size="8pt" style:font-size-asian="8pt" style:font-size-complex="6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13" text:anchor-type="as-char" svg:x="0in" svg:y="0in" svg:width="1.66654in" svg:height="0.52087in" style:rel-width="scale" style:rel-height="scale"><draw:image xlink:href="media/image1.png" xlink:type="simple" xlink:show="embed" xlink:actuate="onLoad"/><svg:title/><svg:desc>KAS</svg:desc></draw:frame></text:span></text:p>
      </style:header>
      <style:footer>
        <text:p text:style-name="Stopka"><draw:frame draw:z-index="251660288" draw:id="id0" draw:style-name="a1" draw:name="Ramka2" text:anchor-type="paragraph" svg:x="0in" svg:y="-0.01024in" svg:width="1.71875in" svg:height="0.33333in" style:rel-width="scale" style:rel-height="scale"><draw:text-box><text:p text:style-name="P3">www.malopolskie.kas.gov.pl</text:p></draw:text-box><svg:title/><svg:desc/></draw:frame><draw:frame draw:z-index="251659264" draw:id="id1" draw:style-name="a2" draw:name="Ramka1" text:anchor-type="paragraph" svg:x="0in" svg:y="0in" svg:width="5.29236in" svg:height="0.34167in" style:rel-width="scale" style:rel-height="scale"><draw:text-box><text:p text:style-name="P4">ul. Rzemieślnicza 20, 30-363 Kraków | centrala: +48 12 38 46 000 | sekretariat: +48 12 38 46 317 <text:s/></text:p><text:p text:style-name="P5">fax: +48 12 38 46 300 | e-mail: sekretariat1us.krakow@mf.gov.pl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Chwałek </meta:initial-creator>
    <dc:creator>Dziwisz Renata</dc:creator>
    <meta:creation-date>2011-11-30T14:30:00Z</meta:creation-date>
    <dc:date>2023-07-31T08:00:00Z</dc:date>
    <meta:print-date>2020-03-18T11:18:00Z</meta:print-date>
    <meta:template xlink:href="Normal" xlink:type="simple"/>
    <meta:editing-cycles>63</meta:editing-cycles>
    <meta:editing-duration>PT15480S</meta:editing-duration>
    <meta:user-defined meta:name="MFCATEGORY">InformacjePrzeznaczoneWylacznieDoUzytkuWewnetrznego</meta:user-defined>
    <meta:user-defined meta:name="MFClassifiedBy">UxC4dwLulzfINJ8nQH+xvX5LNGipWa4BRSZhPgxsCvm6Bdo5MBriAcM31kZPwzPCi/qNcP56Tsfl0tuALMfKBA==</meta:user-defined>
    <meta:user-defined meta:name="MFClassificationDate">2023-07-31T10:00:52.5107992+02:00</meta:user-defined>
    <meta:user-defined meta:name="MFClassifiedBySID">UxC4dwLulzfINJ8nQH+xvX5LNGipWa4BRSZhPgxsCvm42mrIC/DSDv0ggS+FjUN/2v1BBotkLlY5aAiEhoi6uYuKEJKcFjiJb5wjmw1a2yQlPvl0cC3B0PhFpy4+DAJ6</meta:user-defined>
    <meta:user-defined meta:name="MFGRNItemId">GRN-8250a0ca-06e7-4a49-8f2b-02fe4a87c9e6</meta:user-defined>
    <meta:user-defined meta:name="MFHash">/JGNPxIYrh8Ke/gMkZJrUimA5F+MDpwxFpikhV16Z8A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419" meta:character-count="2931" meta:row-count="20" meta:non-whitespace-character-count="2517"/>
  </office:meta>
</office:document-meta>
</file>