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403cm" style:rel-column-width="16971*"/>
    </style:style>
    <style:style style:name="Tabela1.B" style:family="table-column">
      <style:table-column-properties style:column-width="4.096cm" style:rel-column-width="15788*"/>
    </style:style>
    <style:style style:name="Tabela1.C" style:family="table-column">
      <style:table-column-properties style:column-width="4.251cm" style:rel-column-width="16387*"/>
    </style:style>
    <style:style style:name="Tabela1.D" style:family="table-column">
      <style:table-column-properties style:column-width="4.251cm" style:rel-column-width="16389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13" style:family="table-row">
      <style:table-row-properties style:min-row-height="0.796cm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fo:font-size="9pt" officeooo:paragraph-rsid="001e2f9d" style:font-size-asian="9pt" style:font-size-complex="9pt"/>
    </style:style>
    <style:style style:name="P3" style:family="paragraph" style:parent-style-name="Standard">
      <style:text-properties fo:font-size="10pt" fo:font-weight="bold" officeooo:paragraph-rsid="001e2f9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paragraph-rsid="00193a40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Times New Roman" fo:font-size="11pt" style:font-size-asian="11pt" style:font-size-complex="11pt"/>
    </style:style>
    <style:style style:name="P9" style:family="paragraph" style:parent-style-name="Table_20_Contents">
      <style:paragraph-properties fo:line-height="150%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line-height="150%"/>
      <style:text-properties style:font-name="Times New Roman" fo:font-size="11pt" officeooo:paragraph-rsid="0015e0e6" style:font-size-asian="11pt" style:font-size-complex="11pt"/>
    </style:style>
    <style:style style:name="P11" style:family="paragraph" style:parent-style-name="Table_20_Contents">
      <style:paragraph-properties fo:line-height="150%"/>
      <style:text-properties style:font-name="Times New Roman" fo:font-size="11pt" officeooo:paragraph-rsid="000db520" style:font-size-asian="11pt" style:font-size-complex="11pt"/>
    </style:style>
    <style:style style:name="P12" style:family="paragraph" style:parent-style-name="Table_20_Contents">
      <style:paragraph-properties fo:line-height="150%"/>
      <style:text-properties style:font-name="Times New Roman" fo:font-size="11pt" officeooo:rsid="000c6b40" officeooo:paragraph-rsid="001e2f9d" style:font-size-asian="11pt" style:font-size-complex="11pt"/>
    </style:style>
    <style:style style:name="P13" style:family="paragraph" style:parent-style-name="Table_20_Contents">
      <style:paragraph-properties fo:line-height="150%"/>
      <style:text-properties style:font-name="Times New Roman" fo:font-size="11pt" officeooo:rsid="00200c33" officeooo:paragraph-rsid="001e2f9d" style:font-size-asian="11pt" style:font-size-complex="11pt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">
      <style:paragraph-properties style:page-number="auto"/>
      <style:text-properties fo:font-size="10pt" fo:font-style="normal" style:text-underline-style="none" fo:font-weight="bold" officeooo:paragraph-rsid="001e2f9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Normal_20__28_Web_29_">
      <style:paragraph-properties fo:margin-top="0.049cm" fo:margin-bottom="0cm" loext:contextual-spacing="false" fo:line-height="100%"/>
      <style:text-properties style:font-name="Times New Roman" fo:font-size="10pt" officeooo:paragraph-rsid="001e2f9d" style:font-size-asian="10pt" style:font-size-complex="10pt"/>
    </style:style>
    <style:style style:name="P18" style:family="paragraph" style:parent-style-name="Table_20_Contents">
      <style:paragraph-properties fo:line-height="150%"/>
      <style:text-properties style:font-name="Times New Roman" fo:font-size="11pt" officeooo:rsid="001ef865" officeooo:paragraph-rsid="001e2f9d" style:font-size-asian="11pt" style:font-size-complex="11pt"/>
    </style:style>
    <style:style style:name="P19" style:family="paragraph" style:parent-style-name="Normal_20__28_Web_29_" style:list-style-name="L1">
      <style:paragraph-properties fo:margin-top="0.049cm" fo:margin-bottom="0cm" loext:contextual-spacing="false" fo:line-height="100%"/>
      <style:text-properties style:font-name="Times New Roman" fo:font-size="10pt" fo:font-weight="normal" officeooo:paragraph-rsid="001e2f9d" style:font-size-asian="10pt" style:font-weight-asian="normal" style:font-size-complex="10pt" style:font-weight-complex="normal"/>
    </style:style>
    <style:style style:name="P20" style:family="paragraph" style:parent-style-name="Normal_20__28_Web_29_" style:list-style-name="L1">
      <style:paragraph-properties fo:margin-top="0.049cm" fo:margin-bottom="0cm" loext:contextual-spacing="false" fo:line-height="100%"/>
      <style:text-properties style:font-name="Times New Roman" fo:font-size="10pt" officeooo:paragraph-rsid="001e2f9d" style:font-size-asian="10pt" style:font-size-complex="10pt"/>
    </style:style>
    <style:style style:name="P21" style:family="paragraph" style:parent-style-name="Standard">
      <style:text-properties fo:font-size="9pt" fo:font-weight="bold" officeooo:paragraph-rsid="001e2f9d" style:font-size-asian="9pt" style:font-weight-asian="bold" style:font-size-complex="9pt" style:font-weight-complex="bold"/>
    </style:style>
    <style:style style:name="P22" style:family="paragraph" style:parent-style-name="Standard" style:list-style-name="L1">
      <style:text-properties style:font-name="Times New Roman" fo:font-size="10pt" fo:font-weight="normal" officeooo:paragraph-rsid="001e2f9d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e0f46" style:font-weight-asian="bold" style:font-weight-complex="bold"/>
    </style:style>
    <style:style style:name="T3" style:family="text">
      <style:text-properties officeooo:rsid="000c6b40"/>
    </style:style>
    <style:style style:name="T4" style:family="text">
      <style:text-properties fo:font-weight="normal" officeooo:rsid="002e0f46" style:font-weight-asian="normal" style:font-weight-complex="normal"/>
    </style:style>
    <style:style style:name="T5" style:family="text">
      <style:text-properties fo:font-weight="normal" officeooo:rsid="00200c33" style:font-name-asian="Wingdings" style:font-weight-asian="normal" style:font-name-complex="Wingdings" style:font-weight-complex="normal"/>
    </style:style>
    <style:style style:name="T6" style:family="text">
      <style:text-properties officeooo:rsid="002e0f46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2e0f46"/>
    </style:style>
    <style:style style:name="T9" style:family="text">
      <style:text-properties officeooo:rsid="0015e0e6"/>
    </style:style>
    <style:style style:name="T10" style:family="text">
      <style:text-properties officeooo:rsid="00163faf"/>
    </style:style>
    <style:style style:name="T11" style:family="text">
      <style:text-properties officeooo:rsid="00184ab0"/>
    </style:style>
    <style:style style:name="T12" style:family="text">
      <style:text-properties officeooo:rsid="00176bb8"/>
    </style:style>
    <style:style style:name="T13" style:family="text">
      <style:text-properties officeooo:rsid="0019c266"/>
    </style:style>
    <style:style style:name="T14" style:family="text">
      <style:text-properties officeooo:rsid="00200c33" style:font-name-asian="Wingdings" style:font-name-complex="Wingdings"/>
    </style:style>
    <style:style style:name="T15" style:family="text">
      <style:text-properties officeooo:rsid="001bc6d2"/>
    </style:style>
    <style:style style:name="T16" style:family="text">
      <style:text-properties officeooo:rsid="001e2f9d"/>
    </style:style>
    <style:style style:name="T17" style:family="text">
      <style:text-properties officeooo:rsid="00200c33"/>
    </style:style>
    <style:style style:name="T18" style:family="text">
      <style:text-properties officeooo:rsid="001b6b8b"/>
    </style:style>
    <style:style style:name="T19" style:family="text">
      <style:text-properties officeooo:rsid="0020a06f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NIOSEK O WYDANIE ZAŚWIADCZENIA <text:span text:style-name="T10">DOTYCZĄCEGO</text:span> PODATKU OD SPADK<text:span text:style-name="T10">ÓW I DAROWIZN Z TYTUŁU DZIEDZICZENIA/ZASIEDZENIA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6">Podstawa prawna:</text:p>
            <text:p text:style-name="P1">Art. 306a ustawy z dnia 29 sierpnia 1997 r. <text:span text:style-name="T11">O</text:span>rdynacja podatkowa (<text:span text:style-name="T12">t.j. </text:span>Dz.U z 20<text:span text:style-name="T3">19</text:span> r<text:span text:style-name="T11">oku</text:span> <text:s/>poz. <text:span text:style-name="T12">900</text:span> z<text:span text:style-name="T13">e </text:span>zm.)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7">NACZELNIK PIERWSZEGO URZĘDU SKARBOWEGO KRAKÓW 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6">A. DANE PODATNIKA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8">Imię </text:p>
          </table:table-cell>
          <table:covered-table-cell/>
          <table:table-cell table:style-name="Tabela1.C4" table:number-columns-spanned="2" office:value-type="string">
            <text:p text:style-name="P8">Nazwisko</text:p>
          </table:table-cell>
          <table:covered-table-cell/>
        </table:table-row>
        <table:table-row>
          <table:table-cell table:style-name="Tabela1.A4" office:value-type="string">
            <text:p text:style-name="P8">PESEL</text:p>
          </table:table-cell>
          <table:table-cell table:style-name="Tabela1.A4" office:value-type="string">
            <text:p text:style-name="P8">Ulica</text:p>
          </table:table-cell>
          <table:table-cell table:style-name="Tabela1.A4" office:value-type="string">
            <text:p text:style-name="P8">Nr domu</text:p>
          </table:table-cell>
          <table:table-cell table:style-name="Tabela1.C4" office:value-type="string">
            <text:p text:style-name="P8">Nr lokalu <text:s/></text:p>
          </table:table-cell>
        </table:table-row>
        <table:table-row>
          <table:table-cell table:style-name="Tabela1.A6" office:value-type="string">
            <text:p text:style-name="P8">Miejscowość</text:p>
          </table:table-cell>
          <table:table-cell table:style-name="Tabela1.B6" office:value-type="string">
            <text:p text:style-name="P8">Kod pocztowy </text:p>
          </table:table-cell>
          <table:table-cell table:style-name="Tabela1.C6" office:value-type="string">
            <text:p text:style-name="P8">Poczta</text:p>
          </table:table-cell>
          <table:table-cell table:style-name="Tabela1.A2" office:value-type="string">
            <text:p text:style-name="P8">Telefon </text:p>
          </table:table-cell>
        </table:table-row>
        <table:table-row>
          <table:table-cell table:style-name="Tabela1.A2" table:number-columns-spanned="4" office:value-type="string">
            <text:p text:style-name="P6">B. WNIOSEK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9">Proszę o wydanie zaświadczenia w sprawie podatkowej dotyczącej nabycia tytułem: </text:p>
            <text:p text:style-name="P9"><text:span text:style-name="T16">s</text:span>padku po zmarłym(ej) ….............................................................. w dniu ............................... / <text:span text:style-name="T15">zasiedzenia *</text:span></text:p>
            <text:p text:style-name="P9">następujących rzeczy i/lub praw majątkowych: ….............................................................................................</text:p>
            <text:p text:style-name="P9">….........................................................................................................................................................................</text:p>
            <text:p text:style-name="P9">….........................................................................................................................................................................</text:p>
            <text:p text:style-name="P9">….........................................................................................................................................................................</text:p>
            <text:p text:style-name="P9">….........................................................................................................................................................................</text:p>
            <text:p text:style-name="P9">…<text:span text:style-name="T7">.........................................................................................................................................................................</text:span></text:p>
            <text:p text:style-name="P11">…...........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...............</text:p>
            <text:p text:style-name="P18">Nabycie zostało potwierdzone Aktem Poświadczenia Dziedziczenia Repertorium A Nr...................................</text:p>
            <text:p text:style-name="P13">z dnia …............................ / postanowieniem sądu Sygn. Akt …......................... z dnia …...........................*.</text:p>
            <text:p text:style-name="P12">Zaświadczenie to potrzebne jest do przedłożenia w …......................................................................................</text:p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4">Zaświadczenie podlega opłacie skarbowej – 17 zł</text:p>
            <text:p text:style-name="P5">Zgodnie z ustawą z dnia 16 listopada 2006 r. o opłacie skarbowej (<text:span text:style-name="T13">t.j. </text:span>Dz.U. <text:span text:style-name="T13">z</text:span> <text:span text:style-name="T3">2019 r. poz. 1000 ze zm</text:span>.)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6">C. Forma odbioru zaświadczenia: 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0"><draw:frame draw:style-name="fr1" draw:name="Ramka3" text:anchor-type="paragraph" svg:x="0.296cm" svg:y="0.187cm" svg:width="0.344cm" svg:height="0.187cm" draw:z-index="0"><draw:text-box><text:p text:style-name="Frame_20_contents"/><text:p text:style-name="Frame_20_contents"/><text:p text:style-name="Frame_20_contents"/><text:p text:style-name="Frame_20_contents"/></draw:text-box></draw:frame><draw:frame draw:style-name="fr1" draw:name="Ramka1" text:anchor-type="paragraph" svg:x="0.296cm" svg:y="0.187cm" svg:width="0.344cm" svg:height="0.187cm" draw:z-index="1"><draw:text-box><text:p text:style-name="Frame_20_contents"/><text:p text:style-name="Frame_20_contents"/><text:p text:style-name="Frame_20_contents"/><text:p text:style-name="Frame_20_contents"/></draw:text-box></draw:frame><draw:frame draw:style-name="fr1" draw:name="Ramka4" text:anchor-type="paragraph" svg:x="0.296cm" svg:y="0.187cm" svg:width="0.344cm" svg:height="0.187cm" draw:z-index="2"><draw:text-box><text:p text:style-name="Frame_20_contents"/><text:p text:style-name="Frame_20_contents"/><text:p text:style-name="Frame_20_contents"/><text:p text:style-name="Frame_20_contents"/></draw:text-box></draw:frame><draw:frame draw:style-name="fr1" draw:name="Ramka6" text:anchor-type="paragraph" svg:x="0.296cm" svg:y="0.187cm" svg:width="0.344cm" svg:height="0.187cm" draw:z-index="3"><draw:text-box><text:p text:style-name="Frame_20_contents"/><text:p text:style-name="Frame_20_contents"/><text:p text:style-name="Frame_20_contents"/><text:p text:style-name="Frame_20_contents"/></draw:text-box></draw:frame><text:span text:style-name="T9">poczta</text:span> 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6">D. PODPIS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2" office:value-type="string">
            <text:p text:style-name="P8">Data </text:p>
          </table:table-cell>
          <table:covered-table-cell/>
          <table:table-cell table:style-name="Tabela1.A2" table:number-columns-spanned="2" office:value-type="string">
            <text:p text:style-name="P6">Podpis</text:p>
          </table:table-cell>
          <table:covered-table-cell/>
        </table:table-row>
      </table:table>
      <text:p text:style-name="P2"/>
      <text:p text:style-name="P21">* niepotrzebne skreślić</text:p>
      <text:p text:style-name="P3"/>
      <text:p text:style-name="P16">Do wniosku należy dołączyć:</text:p>
      <text:list xml:id="list3636287441294758179" text:style-name="L1">
        <text:list-item text:start-value="1">
          <text:p text:style-name="P22"><text:span text:style-name="T17">K</text:span>serokopię <text:span text:style-name="T19">Aktu Poświadczenia Dziedziczenia</text:span>/<text:span text:style-name="T18">postanowienia sądu.</text:span></text:p>
        </text:list-item>
        <text:list-item>
          <text:p text:style-name="P19"><text:span text:style-name="T14">D</text:span>owód uiszczenia opłaty skarbowej <text:span text:style-name="T6">w wysokości 17,00 zł.</text:span></text:p>
        </text:list-item>
        <text:list-item>
          <text:p text:style-name="P20"><text:span text:style-name="T5">D</text:span><text:span text:style-name="T4">owód uiszczenia opłaty skarbowej w wysokości 17,00 zł od pełnomocnictwa przez osoby trzecie wraz<text:line-break/>z pełnomocnictwem szczególnym (PPS-1).</text:span></text:p>
        </text:list-item>
      </text:list>
      <text:p text:style-name="P17"><text:span text:style-name="T1">Opłatę skarbową należy </text:span><text:span text:style-name="T2">uiścić:</text:span></text:p>
      <text:p text:style-name="P17"><text:span text:style-name="T7">na konto </text:span><text:span text:style-name="T8">Urzędu Miast</text:span><text:span text:style-name="T6">a Krakowa –</text:span><text:span text:style-name="T2"> PKO Bank Polski SA nr</text:span><text:span text:style-name="T6"> </text:span><text:span text:style-name="T2">49 1020 2892 2276 3005 0000 0000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5cm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Chwałek </meta:initial-creator>
    <meta:creation-date>2011-11-30T14:30:21.08</meta:creation-date>
    <dc:date>2020-03-18T11:43:31.001000000</dc:date>
    <meta:editing-duration>PT4H7M2S</meta:editing-duration>
    <meta:editing-cycles>32</meta:editing-cycles>
    <meta:generator>LibreOffice/4.4.3.2$Windows_x86 LibreOffice_project/88805f81e9fe61362df02b9941de8e38a9b5fd16</meta:generator>
    <meta:print-date>2020-03-18T11:18:04.743000000</meta:print-date>
    <meta:document-statistic meta:table-count="1" meta:image-count="0" meta:object-count="0" meta:page-count="1" meta:paragraph-count="43" meta:word-count="218" meta:character-count="2953" meta:non-whitespace-character-count="2768"/>
  </office:meta>
</office:document-meta>
</file>