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3152in" style:use-optimal-column-width="false"/>
    </style:style>
    <style:style style:name="TableColumn53" style:family="table-column">
      <style:table-column-properties style:column-width="1.3326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style:text-position="super 66.6%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<text:s/>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18"/></text:span><text:span text:style-name="T36"><text:s text:c="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text:span text:style-name="T44"><text:tab/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 <text:s text:c="12"/>w PLN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Oświadczam, że:</text:p>
      <text:p text:style-name="P92">- nie spełniam kryteriów wskazanych w § 9 ust. 2 Rozporządzenia Rady Ministrów z dnia 21 października 2019r. <text:s text:c="5"/>w sprawie szczegółowego sposobu gospodarowania <text:s/>składnikami rzeczowymi <text:s/>majątku ruchomego Skarbu Państwa (t. j. Dz. U. z 2022r., poz. 998<text:s/>z poźn. zm)*,</text:p>
      <text:p text:style-name="P93"><text:span text:style-name="T94">- <text:s/>jestem świadom, że nieodebranie zakupionych składników w terminie<text:s/></text:span><text:span text:style-name="T95">10</text:span><text:span text:style-name="T96"><text:s/></text:span><text:span text:style-name="T97">dni roboczych od dnia zakupu (dokonania przelewu) jest równoznaczne z rezygnacją z zakupu.***</text:span></text:p>
      <text:p text:style-name="P98"><text:tab/><text:tab/><text:tab/><text:tab/><text:tab/><text:tab/><text:tab/><text:tab/><text:tab/>…...............................................</text:p>
      <text:p text:style-name="P99"><text:span text:style-name="T100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odpis oferenta</text:span></text:p>
      <text:p text:style-name="P112"/>
      <text:p text:style-name="P113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4"><text:tab/><text:tab/><text:tab/><text:tab/><text:tab/><text:tab/><text:tab/><text:tab/><text:tab/><text:tab/>nr sprawy</text:p>
      <text:p text:style-name="P115"><text:span text:style-name="T116">Wdniu......................Panu/i......................</text:span><text:span text:style-name="T117">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/ prawa na dobrach niematerialnych** została uiszczona na konto Izby Administracji Skarbowej w Krakowie:</text:span></text:p>
      <text:p text:style-name="P167"><text:span text:style-name="T168">Nr konta: <text:s/>69<text:s/></text:span><text:span text:style-name="T169">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/text:p>
      <text:soft-page-break/>
      <text:p text:style-name="P176"><text:s text:c="86"/>…......................................................................</text:p>
      <text:p text:style-name="P177"><text:span text:style-name="T178"><text:s text:c="44"/></text:span><text:span text:style-name="T179"><text:s text:c="41"/>D</text:span><text:span text:style-name="T180">ata i podpis pracownika Izby Administracji Skarbowej</text:span></text:p>
      <text:p text:style-name="P181"/>
      <text:p text:style-name="P182"><text:tab/><text:tab/><text:tab/><text:tab/><text:tab/><text:tab/></text:p>
      <text:p text:style-name="P183">CZEŚĆ III – wypełnia Izba Administracji Skarbowej</text:p>
      <text:p text:style-name="P184"/>
      <text:p text:style-name="P185"/>
      <text:p text:style-name="P186">Protokół przekazania – przejęcia</text:p>
      <text:p text:style-name="P187"/>
      <text:p text:style-name="P188"><text:span text:style-name="T189">W dniu ….................. Izba Administracji Skarbowej w Krakowie<text:s/></text:span><text:span text:style-name="T190">jako sprzedający przekazuje Panu/i ….......................................................... jako kupującemu, który przejmuje w/w zakupione składniki majątkowe.<text:s/></text:span><text:span text:style-name="T191">**</text:span><text:span text:style-name="T192"><text:line-break/></text:span></text:p>
      <text:p text:style-name="P193"/>
      <text:p text:style-name="P194">Kupujący oświadcza, że znany jest mu stan techniczny nabywanych składników majątkowych**<text:s/>i oświadcza, że z tego tytułu nie będzie rościł żadnych pretensji do sprzedającego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Ze strony sprzedającego<text:tab/><text:tab/><text:tab/><text:tab/><text:tab/><text:s text:c="9"/>Kupujący</text:p>
      <text:p text:style-name="P202"/>
      <text:p text:style-name="P203"/>
      <text:p text:style-name="P204">…..........................................<text:tab/><text:tab/><text:tab/><text:tab/><text:tab/><text:s text:c="8"/>…...........................................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* - <text:s/>dotyczy przypadku zakupu zbędnych lub zużytych składników majątkowych oraz praw na dobrach niematerialnych o wartości jednostkowej przekraczającej 2000,00 zł, w pozostałych przypadkach skreślić,</text:p>
      <text:p text:style-name="P225">** - niepotrzebne skreślić</text:p>
      <text:p text:style-name="P226"><text:span text:style-name="T227">***- termin uważa się za<text:s/></text:span><text:span text:style-name="T228">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2-05-02T11:41:00Z</meta:creation-date>
    <dc:date>2023-03-22T08:49:00Z</dc:date>
    <meta:print-date>2019-05-28T09:06:00Z</meta:print-date>
    <meta:template xlink:href="Normal" xlink:type="simple"/>
    <meta:editing-cycles>60</meta:editing-cycles>
    <meta:editing-duration>PT1632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4-28T12:29:18.2114623+02:00</meta:user-defined>
    <meta:user-defined meta:name="MFClassifiedBySID">MF\S-1-5-21-1525952054-1005573771-2909822258-28381</meta:user-defined>
    <meta:user-defined meta:name="MFGRNItemId">GRN-02aaaabe-6a9e-46c0-a2a1-d9ca6664d17a</meta:user-defined>
    <meta:user-defined meta:name="MFHash">Qh96EP2Z4wOjkOFISOeDWDm0svyuUpumDK1JSDxnQCg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74" meta:character-count="3316" meta:row-count="23" meta:non-whitespace-character-count="2848"/>
  </office:meta>
</office:document-meta>
</file>