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color="#2A6099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Hiperłącze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Akapitzlistą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Hiperłącze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Akapitzlistą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NormalnyWeb" style:family="paragraph">
      <style:paragraph-properties fo:margin-top="0in" fo:margin-bottom="0in" fo:line-height="150%"/>
    </style:style>
    <style:style style:name="T30" style:parent-style-name="Domyślnaczcionkaakapitu" style:family="text">
      <style:text-properties style:font-name="Calibri" style:font-name-complex="Calibri" fo:color="#00000A"/>
    </style:style>
    <style:style style:name="P31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2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3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4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5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6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7" style:parent-style-name="Akapitzlistą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color="#111111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 27 kwietnia 2016r. w sprawie ochrony osób fizycznych w związku z<text:s/>przetwarzaniem danych osobowych i w sprawie swobodnego przepływu takich danych oraz uchylenia dyrektywy 95/46/WE ( ogólne rozporządzenie o ochronie danych 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</text:span><text:span text:style-name="T7">istracji Skarbowej w Krakowie z siedzibą przy ul. Wiślnej<text:s/></text:span><text:span text:style-name="T8">7,</text:span><text:span text:style-name="T9"><text:s/>31-007 Kraków ( tel. 12 25 57 347, e-mail.:<text:s/></text:span><text:a xlink:href="mailto:ias.krakow@mf.gov.pl" office:target-frame-name="_top" xlink:show="replace"><text:span text:style-name="T10">ias.krakow@mf.gov.pl</text:span></text:a><text:span text:style-name="T11">).</text:span></text:p>
        </text:list-item>
        <text:list-item>
          <text:p text:style-name="P12"><text:span text:style-name="T13">W Izbie Administracji Skarbowej w Krakowie wyznaczony został Inspektor Ochrony Dany</text:span><text:span text:style-name="T14">ch, z którym można skontaktować się za pośrednictwem poczty elektronicznej pod adresem:<text:s/></text:span><text:a xlink:href="mailto:iod.krakow@mf.gov.pl" office:target-frame-name="_top" xlink:show="replace"><text:span text:style-name="T15">iod.krakow@mf.gov.pl</text:span></text:a><text:span text:style-name="T16"><text:s/>lub listownie na adres: ul. Wiślna 7, 31-007 Kraków z dopiskiem IOD na kopercie.</text:span></text:p>
        </text:list-item>
        <text:list-item>
          <text:p text:style-name="P17"><text:span text:style-name="T18">Pani/Pana dane osobow</text:span><text:span text:style-name="T19">e będą przetwarzane na podstawie art. 6 ust. 1 lit. e) RODO,<text:s/></text:span><text:span text:style-name="T20"><text:line-break/></text:span><text:span text:style-name="T21">w związku z<text:s/></text:span><text:span text:style-name="T22">prowadzoną <text:s/>sprzedażą składników majątku ruchomego</text:span><text:span text:style-name="T23"><text:s/>na podstawie Rozporządzenia Rady Ministrów z dnia 21 października 2019r. w sprawie szczegółowego sposobu gospodarowania składnikami</text:span><text:span text:style-name="T24"><text:s/>rzeczowymi majątku ruchomego Skarbu Państwa (</text:span><text:span text:style-name="T25">t. j.</text:span><text:span text:style-name="T26"><text:s/>Dz. U.<text:s/></text:span><text:span text:style-name="T27">z 2022r., poz. 998</text:span><text:span text:style-name="T28">)</text:span></text:p>
        </text:list-item>
        <text:list-item>
          <text:p text:style-name="P29"><text:span text:style-name="T30">Odbiorcami Pani/Pana danych osobowych mogą być:</text:span></text:p>
        </text:list-item>
      </text:list>
      <text:list text:style-name="LFO6" text:continue-numbering="true">
        <text:list-item>
          <text:p text:style-name="P31">minister właściwy ds. finansów publicznych;</text:p>
        </text:list-item>
        <text:list-item>
          <text:p text:style-name="P32">Centrum Informatyki Resortu Finansów;</text:p>
        </text:list-item>
        <text:list-item>
          <text:p text:style-name="P33">inne uprawnione podmioty – w uzasadnionych przypadkach i na podstawie odpowiednich przepisów prawa.</text:p>
        </text:list-item>
      </text:list>
      <text:list text:style-name="LFO5">
        <text:list-item text:start-value="1">
          <text:p text:style-name="P34">Pani/Pana dane osobowe będą przechowywane przez okres niezbędny do realizacji celów przetwarzania, lecz nie krócej niż okres wskazany w przepisach o archiwizacji.</text:p>
        </text:list-item>
        <text:list-item>
          <text:p text:style-name="P35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6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37"><text:span text:style-name="T38">Podanie danych osobowych jest dobrowolne lecz konieczne do przeprowadzenia<text:s/></text:span><text:span text:style-name="T39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Cybuch</meta:initial-creator>
    <dc:creator>Szymczyk-Kozioł Iwona</dc:creator>
    <meta:creation-date>2021-05-06T12:26:00Z</meta:creation-date>
    <dc:date>2022-06-06T11:27:00Z</dc:date>
    <meta:print-date>2016-10-28T10:13:00Z</meta:print-date>
    <meta:template xlink:href="Normal" xlink:type="simple"/>
    <meta:editing-cycles>6</meta:editing-cycles>
    <meta:editing-duration>PT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6-06T13:27:32.9396211+02:00</meta:user-defined>
    <meta:user-defined meta:name="MFClassifiedBySID">MF\S-1-5-21-1525952054-1005573771-2909822258-28381</meta:user-defined>
    <meta:user-defined meta:name="MFGRNItemId">GRN-c06ea75b-46bb-4e33-b8d7-58fab4ff7bdc</meta:user-defined>
    <meta:user-defined meta:name="MFHash">KsQT/19giyQjoX2PRdOdt1eAupTT8DfY33xknYIE2Y4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8" meta:character-count="2225" meta:row-count="15" meta:non-whitespace-character-count="1911"/>
  </office:meta>
</office:document-meta>
</file>