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7033222CCD445B3DB1.png" manifest:media-type="image/png"/>
  <manifest:file-entry manifest:full-path="Pictures/10000000000001310000001EDDBBDD35A5E57BEF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ArialMT" svg:font-family="ArialMT, Arial"/>
    <style:font-face style:name="Mangal1" svg:font-family="Mangal"/>
    <style:font-face style:name="tahoma" svg:font-family="tahoma, 'lucida grande', arial, sans-serif"/>
    <style:font-face style:name="MS Mincho" svg:font-family="'MS Mincho', 'ＭＳ 明朝'" style:font-family-generic="modern"/>
    <style:font-face style:name="ArialMT1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7cm" fo:margin-left="-1.037cm" table:align="left" style:writing-mode="lr-tb"/>
    </style:style>
    <style:style style:name="Tabela1.A" style:family="table-column">
      <style:table-column-properties style:column-width="0.095cm"/>
    </style:style>
    <style:style style:name="Tabela1.B" style:family="table-column">
      <style:table-column-properties style:column-width="6.311cm"/>
    </style:style>
    <style:style style:name="Tabela1.C" style:family="table-column">
      <style:table-column-properties style:column-width="0.624cm"/>
    </style:style>
    <style:style style:name="Tabela1.D" style:family="table-column">
      <style:table-column-properties style:column-width="1.928cm"/>
    </style:style>
    <style:style style:name="Tabela1.E" style:family="table-column">
      <style:table-column-properties style:column-width="0.944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189cm"/>
    </style:style>
    <style:style style:name="Tabela1.I" style:family="table-column">
      <style:table-column-properties style:column-width="0.076cm"/>
    </style:style>
    <style:style style:name="Tabela1.J" style:family="table-column">
      <style:table-column-properties style:column-width="0.453cm"/>
    </style:style>
    <style:style style:name="Tabela1.K" style:family="table-column">
      <style:table-column-properties style:column-width="0.34cm"/>
    </style:style>
    <style:style style:name="Tabela1.L" style:family="table-column">
      <style:table-column-properties style:column-width="5.202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399cm" fo:keep-together="always"/>
    </style:style>
    <style:style style:name="Tabela1.A2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3" style:family="table-cell">
      <style:table-cell-properties style:vertical-align="top" fo:padding="0.097cm" fo:border="0.1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561cm" fo:keep-together="always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14" style:family="table-row">
      <style:table-row-properties fo:keep-together="always"/>
    </style:style>
    <style:style style:name="Tabela1.15" style:family="table-row">
      <style:table-row-properties style:min-row-height="1.566cm" fo:keep-together="always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fo:keep-together="always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5" style:family="table-row">
      <style:table-row-properties style:min-row-height="3.395cm" fo:keep-together="always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lways"/>
    </style:style>
    <style:style style:name="Tabela1.27" style:family="table-row">
      <style:table-row-properties style:min-row-height="4.101cm" fo:keep-together="always"/>
    </style:style>
    <style:style style:name="P1" style:family="paragraph" style:parent-style-name="Header">
      <style:text-properties fo:font-weight="bold" officeooo:paragraph-rsid="00274fe8" style:font-weight-asian="bold" style:font-size-complex="11pt"/>
    </style:style>
    <style:style style:name="P2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officeooo:paragraph-rsid="0009dfb7" style:font-weight-asian="bold" style:font-size-complex="11pt"/>
    </style:style>
    <style:style style:name="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officeooo:paragraph-rsid="0009dfb7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MT" fo:font-size="9pt" fo:language="pl" fo:country="PL" fo:font-style="normal" officeooo:paragraph-rsid="000b2cf1" style:font-size-asian="9pt" style:language-asian="zxx" style:country-asian="none" style:font-style-asian="normal" style:font-name-complex="Arial" style:font-size-complex="9pt" style:language-complex="en" style:country-complex="US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fo:font-style="normal" fo:font-weight="bold" officeooo:paragraph-rsid="0019dc16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/>
    </style:style>
    <style:style style:name="P8" style:family="paragraph" style:parent-style-name="Standard">
      <style:paragraph-properties fo:margin-left="0.009cm" fo:margin-right="-0.97cm" fo:text-indent="0cm" style:auto-text-indent="false" style:snap-to-layout-grid="false"/>
      <style:text-properties style:font-name="ArialMT1" fo:font-size="7pt" officeooo:paragraph-rsid="000c451d" style:font-name-asian="ArialMT1" style:font-size-asian="7pt" style:font-name-complex="ArialMT1" style:font-size-complex="7pt"/>
    </style:style>
    <style:style style:name="P9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1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10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11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8pt" fo:font-weight="bold" officeooo:paragraph-rsid="000b2cf1" style:font-name-asian="ArialMT1" style:font-size-asian="8pt" style:font-weight-asian="bold" style:font-name-complex="ArialMT1" style:font-size-complex="8pt" style:font-weight-complex="bold"/>
    </style:style>
    <style:style style:name="P12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8pt" style:font-name-asian="ArialMT1" style:font-size-asian="8pt" style:font-name-complex="ArialMT1" style:font-size-complex="8pt"/>
    </style:style>
    <style:style style:name="P13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1" fo:font-size="10pt" fo:font-weight="bold" style:font-name-asian="ArialMT1" style:font-size-asian="10pt" style:font-weight-asian="bold" style:font-name-complex="ArialMT1" style:font-size-complex="10pt" style:font-weight-complex="bold"/>
    </style:style>
    <style:style style:name="P14" style:family="paragraph" style:parent-style-name="Standard">
      <style:paragraph-properties fo:margin-left="0.009cm" fo:margin-right="-0.97cm" fo:text-indent="0cm" style:auto-text-indent="false" style:snap-to-layout-grid="false"/>
      <style:text-properties officeooo:paragraph-rsid="000c451d"/>
    </style:style>
    <style:style style:name="P15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16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officeooo:paragraph-rsid="00118af5"/>
    </style:style>
    <style:style style:name="P17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10pt" fo:font-weight="normal" style:font-name-asian="ArialMT1" style:font-size-asian="10pt" style:font-weight-asian="normal" style:font-name-complex="ArialMT1" style:font-size-complex="10pt" style:font-weight-complex="normal"/>
    </style:style>
    <style:style style:name="P18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10pt" fo:font-weight="normal" officeooo:paragraph-rsid="00118af5" style:font-name-asian="ArialMT1" style:font-size-asian="10pt" style:font-weight-asian="normal" style:font-name-complex="ArialMT1" style:font-size-complex="10pt" style:font-weight-complex="normal"/>
    </style:style>
    <style:style style:name="P19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10pt" fo:font-weight="normal" officeooo:paragraph-rsid="0028810c" style:font-name-asian="ArialMT1" style:font-size-asian="10pt" style:font-weight-asian="normal" style:font-name-complex="ArialMT1" style:font-size-complex="10pt" style:font-weight-complex="normal"/>
    </style:style>
    <style:style style:name="P20" style:family="paragraph" style:parent-style-name="Standard">
      <style:paragraph-properties fo:margin-left="0.009cm" fo:margin-right="-0.97cm" fo:margin-top="0.199cm" fo:margin-bottom="0.199cm" style:contextual-spacing="false" fo:text-indent="0cm" style:auto-text-indent="false" style:text-autospace="none" style:snap-to-layout-grid="false"/>
      <style:text-properties style:font-name="ArialMT" fo:font-size="10pt" fo:font-weight="normal" style:font-name-asian="ArialMT1" style:font-size-asian="10pt" style:font-weight-asian="normal" style:font-name-complex="ArialMT1" style:font-size-complex="10pt" style:font-weight-complex="normal"/>
    </style:style>
    <style:style style:name="P21" style:family="paragraph" style:parent-style-name="Table_20_Contents">
      <style:paragraph-properties fo:margin-left="0.009cm" fo:margin-right="-0.97cm" fo:margin-top="0.199cm" fo:margin-bottom="0.199cm" style:contextual-spacing="false" fo:text-indent="0cm" style:auto-text-indent="false"/>
      <style:text-properties style:font-name="ArialMT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0.009cm" fo:margin-right="-0.97cm" fo:text-indent="0cm" style:auto-text-indent="false"/>
      <style:text-properties style:font-name="ArialMT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0.009cm" fo:margin-right="-0.97cm" fo:text-indent="0cm" style:auto-text-indent="false" style:text-autospace="none"/>
      <style:text-properties style:font-name="ArialMT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24" style:family="paragraph" style:parent-style-name="Table_20_Contents">
      <style:paragraph-properties fo:margin-left="0.009cm" fo:margin-right="-0.97cm" fo:text-align="justify" style:justify-single-word="false" fo:text-indent="0cm" style:auto-text-indent="false" style:snap-to-layout-grid="false"/>
      <style:text-properties style:font-name="ArialMT" officeooo:paragraph-rsid="0020f644"/>
    </style:style>
    <style:style style:name="P25" style:family="paragraph" style:parent-style-name="Table_20_Contents">
      <style:paragraph-properties fo:margin-left="0.009cm" fo:margin-right="-0.97cm" fo:text-align="justify" style:justify-single-word="false" fo:text-indent="0cm" style:auto-text-indent="false" style:snap-to-layout-grid="false"/>
      <style:text-properties style:font-name="ArialMT" officeooo:paragraph-rsid="000c451d"/>
    </style:style>
    <style:style style:name="P26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1" fo:font-size="10pt" fo:font-weight="bold" style:font-name-asian="ArialMT1" style:font-size-asian="10pt" style:font-weight-asian="bold" style:font-name-complex="ArialMT1" style:font-size-complex="10pt" style:font-weight-complex="bold"/>
    </style:style>
    <style:style style:name="P27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left="0.009cm" fo:margin-right="-0.97cm" fo:text-indent="0cm" style:auto-text-indent="false" style:snap-to-layout-grid="false"/>
    </style:style>
    <style:style style:name="P30" style:family="paragraph" style:parent-style-name="Table_20_Contents">
      <style:paragraph-properties fo:margin-left="0.009cm" fo:margin-right="-0.97cm" fo:text-indent="0cm" style:auto-text-indent="false"/>
      <style:text-properties fo:font-size="7pt" style:font-size-asian="7pt" style:font-size-complex="7pt"/>
    </style:style>
    <style:style style:name="P31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7pt" style:font-size-asian="7pt" style:font-size-complex="7pt"/>
    </style:style>
    <style:style style:name="P32" style:family="paragraph" style:parent-style-name="Table_20_Contents">
      <style:paragraph-properties fo:margin-left="0.009cm" fo:margin-right="-0.97cm" fo:text-indent="0cm" style:auto-text-indent="false" style:text-autospace="none"/>
      <style:text-properties fo:font-size="7pt" fo:font-weight="bold" style:font-name-asian="ArialMT1" style:font-size-asian="7pt" style:font-weight-asian="bold" style:font-name-complex="ArialMT1" style:font-size-complex="7pt" style:font-weight-complex="bold"/>
    </style:style>
    <style:style style:name="P33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9pt" officeooo:paragraph-rsid="001f901b" style:font-size-asian="9pt" style:font-size-complex="9pt"/>
    </style:style>
    <style:style style:name="P34" style:family="paragraph" style:parent-style-name="Text_20_body">
      <style:paragraph-properties fo:margin-left="0.009cm" fo:margin-right="-0.97cm" fo:text-indent="0cm" style:auto-text-indent="false" style:text-autospace="none" style:snap-to-layout-grid="false"/>
      <style:text-properties style:font-name="ArialMT" fo:font-size="8pt" officeooo:paragraph-rsid="000c6239" style:font-name-asian="ArialMT1" style:font-size-asian="8pt" style:font-name-complex="ArialMT1" style:font-size-complex="8pt"/>
    </style:style>
    <style:style style:name="P35" style:family="paragraph" style:parent-style-name="Text_20_body">
      <style:paragraph-properties fo:margin-left="0.009cm" fo:margin-right="-0.97cm" fo:text-indent="0cm" style:auto-text-indent="false" style:text-autospace="none" style:snap-to-layout-grid="false"/>
      <style:text-properties style:font-name="ArialMT" fo:font-size="10pt" fo:font-weight="normal" officeooo:paragraph-rsid="001b684c" style:font-name-asian="ArialMT1" style:font-size-asian="10pt" style:font-weight-asian="normal" style:font-name-complex="ArialMT1" style:font-size-complex="10pt" style:font-weight-complex="normal"/>
    </style:style>
    <style:style style:name="P36" style:family="paragraph" style:parent-style-name="Standard">
      <style:paragraph-properties fo:margin-left="0cm" fo:margin-right="-0.97cm" fo:text-indent="0cm" style:auto-text-indent="false" style:text-autospace="none"/>
      <style:text-properties style:font-name="ArialMT1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37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1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38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1" fo:font-size="10pt" style:font-name-asian="ArialMT1" style:font-size-asian="10pt" style:font-name-complex="ArialMT1" style:font-size-complex="10pt"/>
    </style:style>
    <style:style style:name="P39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-0.97cm" fo:margin-top="0.101cm" fo:margin-bottom="0.101cm" style:contextual-spacing="false" fo:text-align="justify" style:justify-single-word="false" fo:text-indent="0cm" style:auto-text-indent="false" style:text-autospace="none"/>
      <style:text-properties style:font-name="ArialMT" officeooo:paragraph-rsid="00118af5"/>
    </style:style>
    <style:style style:name="P41" style:family="paragraph" style:parent-style-name="Table_20_Contents">
      <style:paragraph-properties fo:margin-left="0cm" fo:margin-right="-0.97cm" fo:margin-top="0.101cm" fo:margin-bottom="0.101cm" style:contextual-spacing="false" fo:text-indent="0cm" style:auto-text-indent="false"/>
      <style:text-properties style:font-name="ArialMT"/>
    </style:style>
    <style:style style:name="P42" style:family="paragraph" style:parent-style-name="Table_20_Contents">
      <style:paragraph-properties fo:margin-left="0cm" fo:margin-right="-0.97cm" fo:margin-top="0.101cm" fo:margin-bottom="0.101cm" style:contextual-spacing="false" fo:text-indent="0cm" style:auto-text-indent="false"/>
      <style:text-properties style:font-name="ArialMT" officeooo:paragraph-rsid="00118af5"/>
    </style:style>
    <style:style style:name="P43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1.279cm" fo:margin-right="-0.97cm" fo:text-indent="0cm" style:auto-text-indent="false" style:text-autospace="none" style:snap-to-layout-grid="false"/>
      <style:text-properties style:font-name="ArialMT1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46" style:family="paragraph" style:parent-style-name="Table_20_Contents">
      <style:text-properties style:font-name="ArialMT" fo:font-size="9pt" style:font-size-asian="9pt" style:font-size-complex="9pt"/>
    </style:style>
    <style:style style:name="P47" style:family="paragraph" style:parent-style-name="Table_20_Contents">
      <loext:graphic-properties draw:fill="solid" draw:fill-color="#c3e1e6"/>
      <style:paragraph-properties fo:background-color="#c3e1e6"/>
      <style:text-properties style:font-name="ArialM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ArialMT" fo:font-size="8pt" officeooo:rsid="0020f644" officeooo:paragraph-rsid="0020f644" style:font-size-asian="8pt" style:font-size-complex="8pt"/>
    </style:style>
    <style:style style:name="P49" style:family="paragraph" style:parent-style-name="Table_20_Contents">
      <style:paragraph-properties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10pt" fo:font-weight="normal" officeooo:rsid="0015a236" officeooo:paragraph-rsid="0015a236" style:font-size-asian="8.75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3pt" fo:font-weight="bold" officeooo:paragraph-rsid="000b2cf1" style:font-size-asian="13pt" style:font-weight-asian="bold" style:font-size-complex="13pt" style:font-weight-complex="bold"/>
    </style:style>
    <style:style style:name="P52" style:family="paragraph" style:parent-style-name="Table_20_Contents"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officeooo:rsid="0020f644" officeooo:paragraph-rsid="0020f644"/>
    </style:style>
    <style:style style:name="P54" style:family="paragraph" style:parent-style-name="Standard">
      <loext:graphic-properties draw:fill="solid" draw:fill-color="#ffffff"/>
      <style:paragraph-properties fo:line-height="0.415cm" fo:text-align="justify" style:justify-single-word="false" fo:orphans="0" fo:widows="0" fo:hyphenation-ladder-count="no-limit" fo:background-color="#ffffff" style:writing-mode="lr-tb">
        <style:tab-stops>
          <style:tab-stop style:position="0.9cm"/>
        </style:tab-stops>
      </style:paragraph-properties>
      <style:text-properties fo:color="#000000" loext:opacity="100%" style:font-name="Arial" fo:font-size="9pt" fo:language="pl" fo:country="PL" fo:font-style="normal" fo:font-weight="normal" officeooo:paragraph-rsid="0019dc16" style:font-name-asian="Times New Roman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line-height="150%" fo:text-align="justify" style:justify-single-word="false" fo:orphans="0" fo:widows="0" fo:hyphenation-ladder-count="no-limit" fo:background-color="#ffffff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fo:language="pl" fo:country="PL" fo:font-style="normal" fo:font-weight="normal" officeooo:rsid="001ce412" officeooo:paragraph-rsid="001ce412" style:font-name-asian="Times New Roman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99cm"/>
        </style:tab-stops>
      </style:paragraph-properties>
      <style:text-properties fo:language="pl" fo:country="PL" fo:font-style="normal" officeooo:paragraph-rsid="001ce412" style:language-asian="zxx" style:country-asian="none" style:font-style-asian="normal" style:language-complex="en" style:country-complex="US" style:font-style-complex="normal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fo:language="pl" fo:country="PL" fo:font-style="normal" officeooo:paragraph-rsid="001ce412" style:language-asian="zxx" style:country-asian="none" style:font-style-asian="normal" style:language-complex="en" style:country-complex="US" style:font-style-complex="normal"/>
    </style:style>
    <style:style style:name="P58" style:family="paragraph" style:parent-style-name="Standard" style:list-style-name="L1">
      <style:paragraph-properties style:text-autospace="none"/>
      <style:text-properties fo:language="pl" fo:country="PL" fo:font-style="normal" officeooo:paragraph-rsid="0019dc16" style:language-asian="zxx" style:country-asian="none" style:font-style-asian="normal" style:language-complex="en" style:country-complex="US" style:font-style-complex="normal"/>
    </style:style>
    <style:style style:name="P5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99cm"/>
        </style:tab-stops>
      </style:paragraph-properties>
      <style:text-properties fo:color="#000000" loext:opacity="100%" style:font-name="Arial" fo:font-size="11pt" fo:language="pl" fo:country="PL" fo:font-style="normal" fo:font-weight="bold" officeooo:rsid="001ce412" officeooo:paragraph-rsid="001ce412" style:font-name-asian="Times New Roman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P60" style:family="paragraph" style:parent-style-name="Standard" style:list-style-name="L1">
      <style:paragraph-properties style:text-autospace="none"/>
      <style:text-properties fo:color="#000000" loext:opacity="100%" style:font-name="Arial" fo:font-size="11pt" fo:language="pl" fo:country="PL" fo:font-style="normal" fo:font-weight="bold" officeooo:rsid="001ce412" officeooo:paragraph-rsid="0019dc16" style:font-name-asian="Times New Roman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P61" style:family="paragraph" style:parent-style-name="Standard" style:list-style-name="L1">
      <loext:graphic-properties draw:fill="solid" draw:fill-color="#ffffff"/>
      <style:paragraph-properties fo:margin-left="0.9cm" fo:margin-right="0cm" fo:margin-top="0.3cm" fo:margin-bottom="0cm" style:contextual-spacing="false" fo:line-height="150%" fo:text-align="justify" style:justify-single-word="false" fo:orphans="0" fo:widows="0" fo:hyphenation-ladder-count="no-limit" fo:text-indent="-0.9cm" style:auto-text-indent="false" fo:background-color="#ffffff" style:writing-mode="lr-tb">
        <style:tab-stops>
          <style:tab-stop style:position="0.9cm"/>
        </style:tab-stops>
      </style:paragraph-properties>
      <style:text-properties officeooo:paragraph-rsid="001ce412" fo:hyphenate="false" fo:hyphenation-remain-char-count="2" fo:hyphenation-push-char-count="2" loext:hyphenation-no-caps="false"/>
    </style:style>
    <style:style style:name="P62" style:family="paragraph" style:parent-style-name="Standard" style:list-style-name="L1">
      <loext:graphic-properties draw:fill="solid" draw:fill-color="#ffffff"/>
      <style:paragraph-properties fo:line-height="0.415cm" fo:text-align="justify" style:justify-single-word="false" fo:orphans="0" fo:widows="0" fo:hyphenation-ladder-count="no-limit" fo:background-color="#ffffff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fo:language="pl" fo:country="PL" fo:font-style="normal" fo:font-weight="bold" officeooo:paragraph-rsid="0019dc16" style:font-name-asian="Times New Roman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list-style-name="L2">
      <loext:graphic-properties draw:fill="solid" draw:fill-color="#ffffff"/>
      <style:paragraph-properties fo:margin-left="1.3cm" fo:margin-right="0cm" fo:line-height="150%" fo:text-align="justify" style:justify-single-word="false" fo:orphans="0" fo:widows="0" fo:hyphenation-ladder-count="no-limit" fo:text-indent="-0.9cm" style:auto-text-indent="false" fo:background-color="#ffffff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fo:language="pl" fo:country="PL" fo:font-style="normal" fo:font-weight="normal" officeooo:rsid="001ce412" officeooo:paragraph-rsid="001ce412" style:font-name-asian="Times New Roman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L2">
      <loext:graphic-properties draw:fill="solid" draw:fill-color="#ffffff"/>
      <style:paragraph-properties fo:margin-left="1cm" fo:margin-right="0cm" fo:line-height="150%" fo:text-align="justify" style:justify-single-word="false" fo:orphans="0" fo:widows="0" fo:hyphenation-ladder-count="no-limit" fo:text-indent="-0.6cm" style:auto-text-indent="false" fo:background-color="#ffffff" style:writing-mode="lr-tb">
        <style:tab-stops>
          <style:tab-stop style:position="0.907cm"/>
          <style:tab-stop style:position="1.002cm"/>
        </style:tab-stops>
      </style:paragraph-properties>
      <style:text-properties fo:color="#000000" loext:opacity="100%" style:font-name="Arial" fo:font-size="11pt" fo:language="pl" fo:country="PL" fo:font-style="normal" fo:font-weight="normal" officeooo:rsid="001ce412" officeooo:paragraph-rsid="001ce412" style:font-name-asian="Times New Roman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3">
      <loext:graphic-properties draw:fill="none"/>
      <style:paragraph-properties fo:margin-left="0.9cm" fo:margin-right="0cm" fo:margin-top="0cm" fo:margin-bottom="0.212cm" style:contextual-spacing="false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officeooo:paragraph-rsid="00074b88" fo:hyphenate="false" fo:hyphenation-remain-char-count="2" fo:hyphenation-push-char-count="2" loext:hyphenation-no-caps="false"/>
    </style:style>
    <style:style style:name="P66" style:family="paragraph" style:parent-style-name="Standard" style:list-style-name="L3">
      <loext:graphic-properties draw:fill="none"/>
      <style:paragraph-properties fo:margin-left="-0.1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ArialMT" fo:font-size="10pt" fo:language="pl" fo:country="PL" fo:font-style="normal" officeooo:rsid="000b2cf1" officeooo:paragraph-rsid="000b2cf1" style:font-size-asian="10pt" style:language-asian="zxx" style:country-asian="none" style:font-style-asian="normal" style:font-name-complex="Arial" style:font-size-complex="10pt" style:language-complex="en" style:country-complex="US" style:font-style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WW8Num5">
      <style:paragraph-properties fo:margin-left="0.019cm" fo:margin-right="-0.97cm" fo:text-indent="-0.635cm" style:auto-text-indent="false" style:text-autospace="none" style:snap-to-layout-grid="false">
        <style:tab-stops>
          <style:tab-stop style:position="0.019cm"/>
        </style:tab-stops>
      </style:paragraph-properties>
      <style:text-properties style:font-name="ArialMT1"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P68" style:family="paragraph" style:parent-style-name="Table_20_Contents" style:list-style-name="WW8Num7">
      <style:paragraph-properties style:snap-to-layout-grid="false"/>
      <style:text-properties style:font-name="ArialMT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 style:list-style-name="L4">
      <style:paragraph-properties fo:text-align="justify" style:justify-single-word="false" style:snap-to-layout-grid="false"/>
      <style:text-properties style:font-name="ArialMT" fo:font-size="10pt" officeooo:rsid="0020f644" officeooo:paragraph-rsid="0020f644" style:font-size-asian="10pt" style:font-size-complex="10pt"/>
    </style:style>
    <style:style style:name="P70" style:family="paragraph" style:parent-style-name="Text_20_body" style:list-style-name="L5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607cm"/>
        </style:tab-stops>
      </style:paragraph-properties>
      <style:text-properties style:font-name="ArialMT" fo:font-size="10pt" fo:font-weight="normal" officeooo:paragraph-rsid="001b684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 style:list-style-name="L5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snap-to-layout-grid="false" style:writing-mode="lr-tb">
        <style:tab-stops>
          <style:tab-stop style:position="0.907cm"/>
          <style:tab-stop style:position="1.002cm"/>
        </style:tab-stops>
      </style:paragraph-properties>
      <style:text-properties style:font-name="ArialMT" fo:font-size="10pt" fo:font-weight="normal" officeooo:paragraph-rsid="001b684c" style:font-name-asian="ArialMT1" style:font-size-asian="10pt" style:font-weight-asian="normal" style:font-name-complex="ArialMT1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officeooo:rsid="0042a8d3" style:font-size-asian="12pt" style:font-style-asian="normal" style:font-size-complex="12pt" style:font-style-complex="normal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officeooo:rsid="0009dfb7" style:font-weight-asian="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name-asian="ArialMT1" style:font-size-asian="8pt" style:font-weight-asian="bold" style:font-name-complex="ArialMT1" style:font-size-complex="8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f901b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0c451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weight="bold" style:font-name-asian="ArialMT1" style:font-size-asian="10pt" style:font-weight-asian="bold" style:font-name-complex="ArialMT1" style:font-size-complex="10pt" style:font-weight-complex="bold"/>
    </style:style>
    <style:style style:name="T13" style:family="text">
      <style:text-properties fo:font-size="10pt" fo:font-weight="bold" officeooo:rsid="00118af5" style:font-name-asian="ArialMT1" style:font-size-asian="10pt" style:font-weight-asian="bold" style:font-name-complex="ArialMT1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c451d" style:font-size-asian="10pt" style:font-size-complex="10pt"/>
    </style:style>
    <style:style style:name="T16" style:family="text">
      <style:text-properties fo:font-size="10pt" officeooo:rsid="0020f644" style:font-size-asian="10pt" style:font-size-complex="10pt"/>
    </style:style>
    <style:style style:name="T17" style:family="text">
      <style:text-properties fo:font-size="10pt" style:font-name-asian="ArialMT1" style:font-size-asian="10pt" style:font-name-complex="ArialMT1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officeooo:rsid="0020f644" style:font-size-asian="10pt" style:font-weight-asian="bold" style:font-size-complex="10pt" style:font-weight-complex="bold"/>
    </style:style>
    <style:style style:name="T19" style:family="text">
      <style:text-properties style:font-name="ArialMT1" fo:font-size="10pt" style:font-name-asian="ArialMT1" style:font-size-asian="10pt" style:font-name-complex="ArialMT1" style:font-size-complex="10pt"/>
    </style:style>
    <style:style style:name="T20" style:family="text">
      <style:text-properties style:font-name="ArialMT1" fo:font-size="7pt" style:font-name-asian="ArialMT1" style:font-size-asian="7pt" style:font-name-complex="ArialMT1" style:font-size-complex="7pt"/>
    </style:style>
    <style:style style:name="T21" style:family="text">
      <style:text-properties style:font-name="ArialMT1" fo:font-size="9pt" style:font-name-asian="ArialMT1" style:font-size-asian="9pt" style:font-name-complex="ArialMT1" style:font-size-complex="9pt"/>
    </style:style>
    <style:style style:name="T22" style:family="text">
      <style:text-properties style:font-name="ArialMT1" fo:font-size="9pt" officeooo:rsid="000b2cf1" style:font-name-asian="ArialMT1" style:font-size-asian="9pt" style:font-name-complex="ArialMT1" style:font-size-complex="9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officeooo:rsid="001ff34d" style:font-size-asian="7pt" style:font-size-complex="7pt"/>
    </style:style>
    <style:style style:name="T25" style:family="text">
      <style:text-properties fo:font-size="7pt" officeooo:rsid="0021d654" style:font-size-asian="7pt" style:font-size-complex="7pt"/>
    </style:style>
    <style:style style:name="T26" style:family="text">
      <style:text-properties style:font-name="Arial" fo:font-size="10pt" fo:language="pl" fo:country="PL" fo:font-style="normal" fo:font-weight="bold" officeooo:rsid="00118af5" style:font-name-asian="ArialMT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7" style:family="text">
      <style:text-properties style:font-name="Arial" fo:font-size="12pt" fo:font-style="normal" fo:font-weight="normal" officeooo:rsid="00118af5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28" style:family="text">
      <style:text-properties style:font-name="Wingdings 2" fo:font-size="10pt" fo:language="pl" fo:country="PL" fo:font-style="normal" fo:font-weight="bold" style:font-name-asian="Wingdings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9" style:family="text">
      <style:text-properties style:font-name="Wingdings 2" fo:font-size="10pt" fo:language="pl" fo:country="PL" fo:font-style="normal" fo:font-weight="bold" officeooo:rsid="00118af5" style:font-name-asian="Wingdings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0" style:family="text">
      <style:text-properties style:font-name="Wingdings 2" fo:font-size="10pt" fo:language="pl" fo:country="PL" fo:font-style="normal" fo:font-weight="bold" style:font-name-asian="ArialMT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1" style:family="text">
      <style:text-properties style:font-name="Wingdings 2" fo:font-size="10pt" fo:language="pl" fo:country="PL" fo:font-style="normal" fo:font-weight="bold" officeooo:rsid="00118af5" style:font-name-asian="ArialMT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2" style:family="text">
      <style:text-properties fo:color="#000000" loext:opacity="100%" style:font-name="Wingdings 2" fo:font-size="16pt" style:font-name-asian="Times New Roman" style:font-size-asian="16pt" style:font-name-complex="Arial" style:font-size-complex="16pt"/>
    </style:style>
    <style:style style:name="T33" style:family="text">
      <style:text-properties fo:color="#000000" loext:opacity="100%" style:font-name="Wingdings 2" fo:font-size="16pt" fo:font-weight="normal" style:font-name-asian="Times New Roman" style:font-size-asian="16pt" style:font-weight-asian="normal" style:font-name-complex="Arial" style:font-size-complex="16pt" style:font-weight-complex="normal"/>
    </style:style>
    <style:style style:name="T34" style:family="text">
      <style:text-properties fo:color="#000000" loext:opacity="100%" style:font-name="Wingdings 2" fo:font-size="16pt" fo:font-weight="bold" officeooo:rsid="001ce412" style:font-name-asian="Times New Roman" style:font-size-asian="16pt" style:font-weight-asian="bold" style:font-name-complex="Arial" style:font-size-complex="16pt" style:font-weight-complex="bold"/>
    </style:style>
    <style:style style:name="T35" style:family="text">
      <style:text-properties fo:color="#000000" loext:opacity="100%" style:font-name="ArialMT" fo:font-size="10pt" fo:language="pl" fo:country="PL" fo:font-style="normal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36" style:family="text">
      <style:text-properties fo:color="#000000" loext:opacity="100%" style:font-name="ArialMT" fo:font-size="11pt" fo:language="pl" fo:country="PL" fo:font-style="normal" officeooo:rsid="001ce412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37" style:family="text">
      <style:text-properties fo:color="#000000" loext:opacity="100%" style:font-name="Arial" fo:font-size="11pt" fo:language="pl" fo:country="PL" fo:font-style="normal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38" style:family="text">
      <style:text-properties fo:color="#000000" loext:opacity="100%" style:font-name="Arial" fo:font-size="11pt" fo:language="pl" fo:country="PL" fo:font-style="normal" officeooo:rsid="000d1ea7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39" style:family="text">
      <style:text-properties fo:color="#000000" loext:opacity="100%" style:font-name="Arial" fo:font-size="11pt" fo:language="pl" fo:country="PL" fo:font-style="normal" officeooo:rsid="0018cfad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40" style:family="text">
      <style:text-properties fo:color="#000000" loext:opacity="100%" style:font-name="Arial" fo:font-size="11pt" fo:language="pl" fo:country="PL" fo:font-style="normal" officeooo:rsid="001ce412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41" style:family="text">
      <style:text-properties fo:color="#000000" loext:opacity="100%" style:font-name="Arial" fo:font-size="11pt" fo:language="pl" fo:country="PL" fo:font-style="normal" officeooo:rsid="00254535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42" style:family="text">
      <style:text-properties fo:color="#000000" loext:opacity="100%" style:font-name="Arial" fo:font-size="11pt" fo:language="pl" fo:country="PL" fo:font-style="normal" officeooo:rsid="0028810c" style:font-name-asian="Times New Roman" style:font-size-asian="11pt" style:language-asian="zxx" style:country-asian="none" style:font-style-asian="normal" style:font-name-complex="Arial" style:font-size-complex="11pt" style:language-complex="en" style:country-complex="US" style:font-style-complex="normal"/>
    </style:style>
    <style:style style:name="T43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Arial" fo:font-size="11pt" fo:font-weight="bold" officeooo:rsid="001ce412" style:font-name-asian="Times New Roman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 style:font-name="Arial" fo:font-size="16pt" style:font-name-asian="Times New Roman" style:font-size-asian="16pt" style:font-name-complex="Arial" style:font-size-complex="16pt"/>
    </style:style>
    <style:style style:name="T46" style:family="text">
      <style:text-properties fo:color="#000000" loext:opacity="100%"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47" style:family="text">
      <style:text-properties fo:color="#000000" loext:opacity="100%" style:font-name="Arial" fo:font-size="16pt" fo:font-weight="bold" officeooo:rsid="001ce412" style:font-name-asian="Times New Roman" style:font-size-asian="16pt" style:font-weight-asian="bold" style:font-name-complex="Arial" style:font-size-complex="16pt" style:font-weight-complex="bold"/>
    </style:style>
    <style:style style:name="T48" style:family="text">
      <style:text-properties fo:color="#000000" loext:opacity="100%" style:font-name="Arial" fo:font-size="16pt" fo:font-weight="normal" style:font-name-asian="Times New Roman" style:font-size-asian="16pt" style:font-weight-asian="normal" style:font-name-complex="Arial" style:font-size-complex="16pt" style:font-weight-complex="normal"/>
    </style:style>
    <style:style style:name="T49" style:family="text">
      <style:text-properties fo:color="#000000" loext:opacity="100%" style:font-name="Arial" fo:font-size="9pt" fo:font-weight="bold" officeooo:rsid="001ce412" style:font-name-asian="Times New Roman" style:font-size-asian="9pt" style:font-weight-asian="bold" style:font-name-complex="Arial" style:font-size-complex="9pt" style:font-weight-complex="bold"/>
    </style:style>
    <style:style style:name="T50" style:family="text">
      <style:text-properties style:font-name="ArialMT" fo:font-size="10pt" fo:language="pl" fo:country="PL" fo:font-style="normal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T51" style:family="text">
      <style:text-properties style:font-name="ArialMT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/>
    </style:style>
    <style:style style:name="T52" style:family="text">
      <style:text-properties style:font-name="ArialMT" fo:font-size="10pt" fo:font-weight="normal" style:font-name-asian="ArialMT1" style:font-size-asian="10pt" style:font-weight-asian="normal" style:font-name-complex="ArialMT1" style:font-size-complex="10pt" style:font-weight-complex="normal"/>
    </style:style>
    <style:style style:name="T53" style:family="text">
      <style:text-properties style:font-name="ArialMT" fo:font-size="10pt" fo:font-weight="normal" officeooo:rsid="000c6239" style:font-name-asian="ArialMT1" style:font-size-asian="10pt" style:font-weight-asian="normal" style:font-name-complex="ArialMT1" style:font-size-complex="10pt" style:font-weight-complex="normal"/>
    </style:style>
    <style:style style:name="T54" style:family="text">
      <style:text-properties style:font-name="ArialMT" fo:font-size="10pt" fo:font-weight="normal" officeooo:rsid="00114ddc" style:font-name-asian="ArialMT1" style:font-size-asian="10pt" style:font-weight-asian="normal" style:font-name-complex="ArialMT1" style:font-size-complex="10pt" style:font-weight-complex="normal"/>
    </style:style>
    <style:style style:name="T55" style:family="text">
      <style:text-properties style:font-name="ArialMT" fo:font-size="10pt" fo:font-weight="normal" officeooo:rsid="00118af5" style:font-name-asian="ArialMT1" style:font-size-asian="10pt" style:font-weight-asian="normal" style:font-name-complex="ArialMT1" style:font-size-complex="10pt" style:font-weight-complex="normal"/>
    </style:style>
    <style:style style:name="T56" style:family="text">
      <style:text-properties style:font-name="ArialMT" fo:font-size="10pt" fo:font-weight="normal" officeooo:rsid="0018cfad" style:font-name-asian="ArialMT1" style:font-size-asian="10pt" style:font-weight-asian="normal" style:font-name-complex="ArialMT1" style:font-size-complex="10pt" style:font-weight-complex="normal"/>
    </style:style>
    <style:style style:name="T57" style:family="text">
      <style:text-properties style:font-name="ArialMT" fo:font-size="10pt" fo:font-style="italic" fo:font-weight="normal" officeooo:rsid="00118af5" style:font-name-asian="ArialMT1" style:font-size-asian="10pt" style:font-weight-asian="normal" style:font-name-complex="ArialMT1" style:font-size-complex="10pt" style:font-weight-complex="normal"/>
    </style:style>
    <style:style style:name="T58" style:family="text">
      <style:text-properties style:font-name="ArialMT" fo:font-size="10pt" style:font-size-asian="10pt" style:font-size-complex="10pt"/>
    </style:style>
    <style:style style:name="T59" style:family="text">
      <style:text-properties style:font-name="ArialMT" fo:font-weight="bold" style:font-weight-asian="bold" style:font-weight-complex="bold"/>
    </style:style>
    <style:style style:name="T60" style:family="text">
      <style:text-properties style:font-name="ArialMT" fo:font-weight="bold" officeooo:rsid="0012dc07" style:font-weight-asian="bold" style:font-weight-complex="bold"/>
    </style:style>
    <style:style style:name="T61" style:family="text">
      <style:text-properties style:font-name="ArialMT" fo:font-size="11pt" style:font-size-asian="11pt" style:font-size-complex="11pt"/>
    </style:style>
    <style:style style:name="T62" style:family="text">
      <style:text-properties style:font-name="ArialMT" fo:font-size="11pt" officeooo:rsid="001ce412" style:font-size-asian="11pt" style:font-size-complex="11pt"/>
    </style:style>
    <style:style style:name="T63" style:family="text">
      <style:text-properties style:font-name="ArialMT" fo:font-size="11pt" officeooo:rsid="0028810c" style:font-size-asian="11pt" style:font-size-complex="11pt"/>
    </style:style>
    <style:style style:name="T64" style:family="text">
      <style:text-properties style:font-name="ArialMT" fo:font-size="8pt" style:font-size-asian="8pt" style:font-size-complex="8pt"/>
    </style:style>
    <style:style style:name="T65" style:family="text">
      <style:text-properties style:font-name="ArialMT" fo:font-size="8pt" officeooo:rsid="00254535" style:font-size-asian="8pt" style:font-size-complex="8pt"/>
    </style:style>
    <style:style style:name="T66" style:family="text">
      <style:text-properties style:font-name="ArialMT" fo:font-size="8pt" officeooo:rsid="0028810c" style:font-size-asian="8pt" style:font-size-complex="8pt"/>
    </style:style>
    <style:style style:name="T67" style:family="text">
      <style:text-properties officeooo:rsid="000b2cf1"/>
    </style:style>
    <style:style style:name="T68" style:family="text">
      <style:text-properties officeooo:rsid="000c451d"/>
    </style:style>
    <style:style style:name="T69" style:family="text">
      <style:text-properties officeooo:rsid="000d689d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officeooo:rsid="00118af5"/>
    </style:style>
    <style:style style:name="T72" style:family="text">
      <style:text-properties officeooo:rsid="00114ddc"/>
    </style:style>
    <style:style style:name="T73" style:family="text">
      <style:text-properties officeooo:rsid="00118af5"/>
    </style:style>
    <style:style style:name="T74" style:family="text">
      <style:text-properties fo:font-weight="normal" style:font-weight-asian="normal" style:font-name-complex="Arial" style:font-weight-complex="normal"/>
    </style:style>
    <style:style style:name="T75" style:family="text">
      <style:text-properties fo:font-weight="normal" officeooo:rsid="000c451d" style:font-weight-asian="normal" style:font-name-complex="Arial" style:font-weight-complex="normal"/>
    </style:style>
    <style:style style:name="T76" style:family="text">
      <style:text-properties fo:font-weight="normal" officeooo:rsid="0018cfad" style:font-weight-asian="normal" style:font-name-complex="Ari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name-asian="ArialMT1" style:font-name-complex="ArialMT1"/>
    </style:style>
    <style:style style:name="T79" style:family="text">
      <style:text-properties officeooo:rsid="0012dc07"/>
    </style:style>
    <style:style style:name="T80" style:family="text">
      <style:text-properties officeooo:rsid="0018cfad"/>
    </style:style>
    <style:style style:name="T81" style:family="text">
      <style:text-properties officeooo:rsid="001ce412"/>
    </style:style>
    <style:style style:name="T82" style:family="text">
      <style:text-properties officeooo:rsid="001f901b"/>
    </style:style>
    <style:style style:name="T83" style:family="text">
      <style:text-properties fo:font-size="9pt" fo:font-weight="bold" style:font-size-asian="9pt" style:font-weight-asian="bold" style:font-size-complex="9pt" style:font-weight-complex="bold"/>
    </style:style>
    <style:style style:name="T84" style:family="text">
      <style:text-properties fo:font-size="9pt" fo:font-weight="bold" officeooo:rsid="00118af5" style:font-size-asian="9pt" style:font-weight-asian="bold" style:font-size-complex="9pt" style:font-weight-complex="bold"/>
    </style:style>
    <style:style style:name="T85" style:family="text">
      <style:text-properties officeooo:rsid="0021d654"/>
    </style:style>
    <style:style style:name="T86" style:family="text">
      <style:text-properties fo:font-variant="normal" fo:text-transform="none" fo:color="#000000" loext:opacity="100%" style:font-name="Arial" fo:font-size="12pt" fo:letter-spacing="normal" fo:font-style="normal" fo:font-weight="normal" officeooo:rsid="00118af5" style:font-name-asian="ArialMT1" style:font-size-asian="12pt" style:font-style-asian="normal" style:font-name-complex="ArialMT1" style:font-size-complex="12pt" style:font-style-complex="normal"/>
    </style:style>
    <style:style style:name="T8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18af5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50">Sprawa U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51">WNIOSEK O <text:s/>WYDANIE <text:s/>ZAŚWIADCZENIA</text:p>
            <text:p text:style-name="P7">o <text:span text:style-name="T81">uregulowaniu podatku od spadku i darowiz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list xml:id="list1999002122" text:style-name="WW8Num7">
              <text:list-item>
                <text:p text:style-name="P68">NACZELNIK URZĘDU <text:s/>SKARBOWEGO WŁAŚCIWY DLA WNIOSKODAWCY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2" office:value-type="string">
            <text:p text:style-name="P26">B.1. DANE IDENTYFIKACYJNE <text:span text:style-name="T69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14"><text:span text:style-name="T5">1. Identyfikator podatkowy NIP lub numer PESEL</text:span><text:span text:style-name="T23"> (identyfikatorem osoby fizycznej nie prowadzącej działalności gospodarczej lub niebędącej </text:span><text:span text:style-name="T20"><text:s/>zarejestrowanym podatnikiem</text:span></text:p>
            <text:p text:style-name="P8"><text:s text:c="4"/>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rows-spanned="2" office:value-type="string">
            <text:p text:style-name="P27"/>
          </table:table-cell>
          <table:table-cell table:style-name="Tabela1.B6" table:number-columns-spanned="2" office:value-type="string">
            <text:p text:style-name="P28">2. NIP </text:p>
          </table:table-cell>
          <table:covered-table-cell/>
          <table:table-cell table:style-name="Tabela1.D6" table:number-columns-spanned="3" office:value-type="string">
            <text:p text:style-name="P28">3. PESEL</text:p>
            <text:p text:style-name="P28"/>
          </table:table-cell>
          <table:covered-table-cell/>
          <table:covered-table-cell/>
          <table:table-cell table:style-name="Tabela1.G6" table:number-columns-spanned="6" office:value-type="string">
            <text:p text:style-name="P43">4. REG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11" office:value-type="string">
            <text:p text:style-name="P10">5. Nazwisko i imię lub pełna nazwa podatnika</text:p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12" office:value-type="string">
            <text:p text:style-name="P39"><text:span text:style-name="T19">B.2. </text:span><text:bookmark-start text:name="DDE_LINK11"/><text:span text:style-name="T19">ADRES ZAMIESZKANIA</text:span><text:span text:style-name="T21">/SIEDZIBY</text:span><text:bookmark-end text:name="DDE_LINK11"/><text:span text:style-name="T21"> </text:span><text:span text:style-name="T22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rows-spanned="3" office:value-type="string">
            <text:p text:style-name="P12"/>
          </table:table-cell>
          <table:table-cell table:style-name="Tabela1.B9" table:number-columns-spanned="2" office:value-type="string">
            <text:p text:style-name="P10">6. Kraj</text:p>
            <text:p text:style-name="P9"><text:s/></text:p>
          </table:table-cell>
          <table:covered-table-cell/>
          <table:table-cell table:style-name="Tabela1.D9" table:number-columns-spanned="3" office:value-type="string">
            <text:p text:style-name="P10">7. Województwo</text:p>
          </table:table-cell>
          <table:covered-table-cell/>
          <table:covered-table-cell/>
          <table:table-cell table:style-name="Tabela1.G9" table:number-columns-spanned="6" office:value-type="string">
            <text:p text:style-name="P10">8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table:number-columns-spanned="2" office:value-type="string">
            <text:p text:style-name="P37">9. Gmina</text:p>
            <text:p text:style-name="P45"/>
          </table:table-cell>
          <table:covered-table-cell/>
          <table:table-cell table:style-name="Tabela1.D10" table:number-columns-spanned="3" office:value-type="string">
            <text:p text:style-name="P37">10. Ulica</text:p>
            <text:p text:style-name="P45"/>
          </table:table-cell>
          <table:covered-table-cell/>
          <table:covered-table-cell/>
          <table:table-cell table:style-name="Tabela1.G10" table:number-columns-spanned="5" office:value-type="string">
            <text:p text:style-name="P37">11. Nr domu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1.L10" office:value-type="string">
            <text:p text:style-name="P37">12. Nr lokalu</text:p>
            <text:p text:style-name="P45"/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36">13. Miejscowość</text:p>
            <text:p text:style-name="P36"/>
            <text:p text:style-name="P9"/>
          </table:table-cell>
          <table:covered-table-cell/>
          <table:table-cell table:style-name="Tabela1.D11" table:number-columns-spanned="2" office:value-type="string">
            <text:p text:style-name="P37">14. Kod pocztowy</text:p>
          </table:table-cell>
          <table:covered-table-cell/>
          <table:table-cell table:style-name="Tabela1.F11" office:value-type="string">
            <text:p text:style-name="P37">15. Poczta</text:p>
          </table:table-cell>
          <table:table-cell table:style-name="Tabela1.G11" table:number-columns-spanned="5" office:value-type="string">
            <text:p text:style-name="P10"><text:s text:c="5"/></text:p>
          </table:table-cell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0">16. <text:span text:style-name="T23">Nr telefonu</text:span><text:span text:style-name="T25">/adres elektroniczny ePUAP</text:span></text:p>
          </table:table-cell>
        </table:table-row>
        <table:table-row table:style-name="Tabela1.12">
          <table:table-cell table:style-name="Tabela1.A5" table:number-columns-spanned="12" office:value-type="string">
            <text:p text:style-name="P44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2" office:value-type="string">
            <text:list xml:id="list1651927787" text:style-name="L1">
              <text:list-item>
                <text:p text:style-name="P61"><text:span text:style-name="T35">Działając na podstawie </text:span><text:span text:style-name="T37">na podstawie art. 306a ustawy z dnia 29 sierpnia 1997r. Ordynacja podatkowa (t.j. Dz. U. </text:span><text:span text:style-name="T39">z </text:span><text:span text:style-name="T37">20</text:span><text:span text:style-name="T41">2</text:span><text:span text:style-name="T42">2</text:span><text:span text:style-name="T37">r., </text:span><text:span text:style-name="T38">p</text:span><text:span text:style-name="T37">oz. </text:span><text:span text:style-name="T42">2651</text:span><text:span text:style-name="T37">, z późn. zm.)</text:span><text:span text:style-name="T40">, w związku z a</text:span><text:span text:style-name="T36">rt. 19 ustawy z dnia 28 lipca 1983r. o podatku od spadk</text:span><text:span text:style-name="T61">ów i darowizn (t.j. Dz.</text:span><text:span text:style-name="T62"> </text:span><text:span text:style-name="T61">U. </text:span><text:span text:style-name="T62">z 20</text:span><text:span text:style-name="T63">21</text:span><text:span text:style-name="T62">r.</text:span><text:span text:style-name="T61">, poz. </text:span><text:span text:style-name="T63">1043</text:span><text:span text:style-name="T61">)</text:span><text:span text:style-name="T62"> </text:span><text:span text:style-name="T37">proszę o wydanie zaświadczenia o</text:span><text:span text:style-name="T40"> uregulowaniu podatku od spadków i darowizn tytułem:</text:span></text:p>
                <text:p text:style-name="P56"><text:span text:style-name="T32"></text:span><text:span text:style-name="T45"> - </text:span><text:span text:style-name="T44">spadku <text:s/></text:span><text:span text:style-name="T34"></text:span><text:span text:style-name="T47"> - </text:span><text:span text:style-name="T44">darowizny <text:s/></text:span><text:span text:style-name="T34"></text:span><text:span text:style-name="T47"> - </text:span><text:span text:style-name="T44">zasiedzenia <text:s/></text:span><text:span text:style-name="T34"></text:span><text:span text:style-name="T47"> - </text:span><text:span text:style-name="T44">zniesienia współwłasności <text:s/></text:span><text:span text:style-name="T34"></text:span><text:span text:style-name="T47"> - </text:span><text:span text:style-name="T44">inne</text:span></text:p>
                <text:p text:style-name="P59"/>
                <text:p text:style-name="P57"><text:span text:style-name="T33"></text:span><text:span text:style-name="T46"> </text:span><text:span text:style-name="T48">-</text:span><text:span text:style-name="T46"> </text:span><text:span text:style-name="T49">po zmarłym</text:span><text:span text:style-name="T44"> <text:s/></text:span><text:span text:style-name="T34"></text:span><text:span text:style-name="T47"> - </text:span><text:span text:style-name="T49">od darczyńcy</text:span><text:span text:style-name="T44"> <text:s/></text:span><text:span text:style-name="T34"></text:span><text:span text:style-name="T47"> - </text:span><text:span text:style-name="T49">osoba zasiedziała</text:span><text:span text:style-name="T44"> </text:span><text:span text:style-name="T34"></text:span><text:span text:style-name="T47"> - </text:span><text:span text:style-name="T44">o</text:span><text:span text:style-name="T49">soby znoszące współwłasność</text:span><text:span text:style-name="T44"> <text:s/></text:span><text:span text:style-name="T34"></text:span><text:span text:style-name="T47"> - </text:span><text:span text:style-name="T49">inne</text:span></text:p>
                <text:p text:style-name="P60"/>
                <text:p text:style-name="P58"><text:span text:style-name="T44">podać nazwisko i imię </text:span><text:span text:style-name="T43">…...................................................................</text:span><text:span text:style-name="T44">...............................</text:span><text:span text:style-name="T43">........................</text:span></text:p>
                <text:p text:style-name="P62"><text:s text:c="36"/></text:p>
              </text:list-item>
            </text:list>
            <text:p text:style-name="P55">W/w nabycie stwierdzone zostało:</text:p>
            <text:list xml:id="list3451920237" text:style-name="L2">
              <text:list-item>
                <text:p text:style-name="P63">postanowieniem Sądu Rejonowego w .................................. sygn. akt ................. z dnia ...........................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4">aktem notarialnym Rep. A Nr ...................... z dnia ............................ sporządzonego w Kancelarii Notarialnej .................................................<text:span text:style-name="T85">................</text:span>....................................................................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4"/>
            <text:list xml:id="list2603886411" text:style-name="L3">
              <text:list-item>
                <text:p text:style-name="P65"><text:span text:style-name="T51">Niniejsze zaświadczenie potrzebne jest do przedłożenia</text:span><text:span text:style-name="T50"> ….………................………………...………………….…</text:span></text:p>
                <text:p text:style-name="P6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" table:number-columns-spanned="12" office:value-type="string">
            <text:p text:style-name="P29"><text:span text:style-name="T8">E.</text:span><text:span text:style-name="T9"> OŚWIADCZENIE, D</text:span><text:span text:style-name="T8">ATA I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2" office:value-type="string">
            <text:p text:style-name="P33"><text:span text:style-name="T80">19.</text:span> <text:span text:style-name="T82">Oświadczam, że znane mi są przepisy Kodeksu Karnego oraz Kodeksu karnego skarbowego o odpowiedzialności za podanie danych niezgodnych z rzeczywistością.</text:span></text:p>
            <text:p text:style-name="P33">Data <text:s/><text:span text:style-name="T67">i <text:s/>p</text:span>odpis podatnika, osoby <text:s/>reprezentującej podatnika<text:span text:style-name="T82">: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5" table:number-columns-spanned="12" office:value-type="string">
            <text:p text:style-name="P25"><text:span text:style-name="T4">F. <text:s/></text:span><text:span text:style-name="T84">PEŁNOMOCNICTWO</text:span><text:span text:style-name="T83"> <text:s/>DO <text:s/>ODBIORU ZAŚWIADCZENIA</text:span><text:span text:style-name="T14"> <text:s/></text:span><text:span text:style-name="T16"><text:s/>- </text:span><text:span text:style-name="T14">WYPEŁNIĆ </text:span><text:span text:style-name="T18">TYLKO</text:span><text:span text:style-name="T16"> </text:span><text:span text:style-name="T14">W <text:s/>PRZYPADKU GDY <text:s/>ZAŚWIADCZENIE </text:span></text:p>
            <text:p text:style-name="P24"><text:span text:style-name="T15"><text:s text:c="6"/>MA BYĆ </text:span><text:span text:style-name="T14">ODEBRANE PRZEZ OSOBĘ INNĄ NIŻ WNIOSKODAWCA</text:span><text:span text:style-name="T16">, </text:span><text:span text:style-name="T18">JEŚLI dla pełnomocnika</text:span><text:span text:style-name="T16">:</text:span></text:p>
            <text:list xml:id="list3320205428" text:style-name="L4">
              <text:list-item>
                <text:p text:style-name="P69">brak pełnomocnictwa ogólnego zarejestrowanego <text:s/>w Centralnym Rejestrze Pełnomocnictw Ogólnych,</text:p>
              </text:list-item>
              <text:list-item>
                <text:p text:style-name="P69">nie załączono do nin. wniosku pełnomocnictwa szczególnego na obowiązującym wzorze PPS-1</text:p>
              </text:list-item>
            </text:list>
            <text:p text:style-name="P53"><text:span text:style-name="T58"><text:s text:c="5"/></text:span><text:span text:style-name="T64"><text:s/>(podstawa prawna udzielenia pełnomocnictwa: art. 138a-138o ustawy z dn. 29 sierpnia 1997r. Ordynacja podatkowa <text:s/>(Dz.U. z 20</text:span><text:span text:style-name="T65">2</text:span><text:span text:style-name="T66">2</text:span><text:span text:style-name="T64">. poz. </text:span><text:span text:style-name="T66">2651</text:span><text:span text:style-name="T64">, </text:span></text:p>
            <text:p text:style-name="P48"><text:s text:c="8"/>z późn. zm.)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" table:number-columns-spanned="12" office:value-type="string">
            <text:p text:style-name="P38">F.1. DANE <text:s text:c="2"/><text:span text:style-name="T73">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0">2<text:span text:style-name="T80">0</text:span>. Nazwisko</text:p>
            <text:p text:style-name="P10"><text:line-break/></text:p>
          </table:table-cell>
          <table:covered-table-cell/>
          <table:covered-table-cell/>
          <table:covered-table-cell/>
          <table:table-cell table:style-name="Tabela1.E18" table:number-columns-spanned="5" office:value-type="string">
            <text:p text:style-name="P10">2<text:span text:style-name="T80">1</text:span>. Pierwsze imię</text:p>
          </table:table-cell>
          <table:covered-table-cell/>
          <table:covered-table-cell/>
          <table:covered-table-cell/>
          <table:covered-table-cell/>
          <table:table-cell table:style-name="Tabela1.J18" table:number-columns-spanned="3" office:value-type="string">
            <text:p text:style-name="P10">2<text:span text:style-name="T80">2</text:span>. <text:span text:style-name="T67">NIP/PESEL</text:span>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15">2<text:span text:style-name="T80">3</text:span>. Rodzaj dokumentu <text:s/>stwierdzającego <text:s/>tożsamość<text:line-break/></text:p>
          </table:table-cell>
          <table:covered-table-cell/>
          <table:covered-table-cell/>
          <table:covered-table-cell/>
          <table:table-cell table:style-name="Tabela1.E19" table:number-columns-spanned="8" office:value-type="string">
            <text:p text:style-name="P10"><text:span text:style-name="T68">24</text:span>. Seria I numer dokumentu <text:s/>s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list xml:id="list2821275340" text:style-name="WW8Num5">
              <text:list-header>
                <text:p text:style-name="P67"><text:span text:style-name="T79">25</text:span>. <text:s/><text:span text:style-name="T67">Stopień pokrewieństwa</text:span></text:p>
              </text:list-header>
            </text:list>
            <text:p text:style-name="P45"><text:line-break/></text:p>
          </table:table-cell>
          <table:covered-table-cell/>
          <table:covered-table-cell/>
          <table:covered-table-cell/>
          <table:table-cell table:style-name="Tabela1.E20" table:number-columns-spanned="3" office:value-type="string">
            <text:p text:style-name="P11"><text:span text:style-name="T79">26</text:span>. Ulica</text:p>
          </table:table-cell>
          <table:covered-table-cell/>
          <table:covered-table-cell/>
          <table:table-cell table:style-name="Tabela1.H20" table:number-columns-spanned="5" office:value-type="string">
            <text:p text:style-name="P10"><text:span text:style-name="T79">27</text:span>. Numer <text:span text:style-name="T67">domu/</text:span>lokalu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2" office:value-type="string">
            <text:p text:style-name="P9"><text:span text:style-name="T80">28</text:span>. Miejscowość</text:p>
            <text:p text:style-name="P9"><text:line-break/></text:p>
          </table:table-cell>
          <table:covered-table-cell/>
          <table:table-cell table:style-name="Tabela1.C21" table:number-columns-spanned="2" office:value-type="string">
            <text:p text:style-name="P9"><text:span text:style-name="T80">29</text:span>. Kod pocztowy</text:p>
          </table:table-cell>
          <table:covered-table-cell/>
          <table:table-cell table:style-name="Tabela1.E21" table:number-columns-spanned="6" office:value-type="string">
            <text:p text:style-name="P9">3<text:span text:style-name="T80">0</text:span>. 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2" office:value-type="string">
            <text:p text:style-name="P9">3<text:span text:style-name="T80">1</text:span>. <text:span text:style-name="T23">Nr telefonu</text:span><text:span text:style-name="T24">/adres elektroniczny ePUAP</text:span></text:p>
          </table:table-cell>
          <table:covered-table-cell/>
        </table:table-row>
        <table:table-row table:style-name="Tabela1.22">
          <table:table-cell table:style-name="Tabela1.A2" table:number-columns-spanned="12" office:value-type="string">
            <text:p text:style-name="P23">Ja niżej podpisany upoważniam wyżej wymienionego do odbioru wnioskowanego zaświadc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2" office:value-type="string">
            <text:p text:style-name="P46"><text:span text:style-name="T74">3</text:span><text:span text:style-name="T76">2</text:span><text:span text:style-name="T74">. Data </text:span><text:span text:style-name="T75">i p</text:span><text:span text:style-name="T77">od</text:span>pis podatnika, osoby <text:s/>reprezentującej podatnika</text:p>
            <text:p text:style-name="P5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2" office:value-type="string">
            <text:p text:style-name="P47"><text:span text:style-name="T11">G. </text:span><text:span text:style-name="T8">OŚWIADCZENIE O SPOSOBIE </text:span><text:span text:style-name="T12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2" office:value-type="string">
            <text:p text:style-name="P41"><text:span text:style-name="T13">Sp</text:span><text:span text:style-name="T12">osób odbioru zaświadczenia <text:s/></text:span><text:span text:style-name="T6">(należy zaznaczyć właściwy kwadrat):</text:span></text:p>
            <text:p text:style-name="P42"><text:span text:style-name="T28"></text:span><text:span text:style-name="T29"> </text:span><text:span text:style-name="T12">osobiście (</text:span><text:span text:style-name="T17">w Centrum Obsługi)</text:span></text:p>
            <text:p text:style-name="P42"><text:span text:style-name="T28"></text:span><text:span text:style-name="T29"> </text:span><text:span text:style-name="T12">przez osobę upoważnioną </text:span><text:span text:style-name="T17">(na podstawie <text:s/>pełnomocnictwa w Centrum Obsługi) </text:span></text:p>
            <text:p text:style-name="P40"><text:span text:style-name="T30"></text:span><text:span text:style-name="T31"> </text:span><text:span text:style-name="T26">przesyłką <text:s/>pocztową na adres podany we wniosku</text:span><text:span text:style-name="T31"> </text:span></text:p>
            <text:p text:style-name="P40"><text:span text:style-name="T28"></text:span><text:span text:style-name="T29"> </text:span><text:span text:style-name="T7">przesyłką elektroniczną e-</text:span><text:span text:style-name="T10">PUAP</text:span><text:span text:style-name="T7"> pod adres 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12" office:value-type="string">
            <text:p text:style-name="P17"><text:span text:style-name="T79">H</text:span>. W załączeniu:</text:p>
            <text:p text:style-name="P22">1/ <text:s/>Dowód uiszczenia opłaty skarbowej**</text:p>
            <text:p text:style-name="P21">2/ <text:span text:style-name="T78">.........................................................................................................................................................................................</text:span></text:p>
            <text:p text:style-name="P20">3/ <text:s/>........................................................................................................................................................................................</text:p>
            <text:p text:style-name="P16"><text:span text:style-name="T52">** Opłatę skarbową </text:span><text:span text:style-name="T53">za wydanie zaświadczenia w wys. </text:span><text:span text:style-name="T56">17</text:span><text:span text:style-name="T53"> zł </text:span><text:span text:style-name="T52">należy wpłacić na konto </text:span><text:span text:style-name="T54">B</text:span><text:span text:style-name="T52">urmistrza</text:span><text:span text:style-name="T54"> Miasta Nowy Targ nr</text:span><text:span text:style-name="T55">:</text:span></text:p>
            <text:p text:style-name="P16"><text:span text:style-name="T57"><text:s text:c="4"/></text:span><text:span text:style-name="Strong_20_Emphasis"><text:span text:style-name="T86">20 1240 6292 1111 0011 2118 2790</text:span></text:span><text:span text:style-name="T27"> </text:span></text:p>
            <text:p text:style-name="P18">**Opłatę skarbową od pełnomocnictwa do odbioru zaświadczenia<text:span text:style-name="T73"> w wys. 17 zł </text:span><text:s text:c="2"/>należy wpłacać na konto<text:span text:style-name="T73"> Burmistrza </text:span></text:p>
            <text:p text:style-name="P19"><text:span text:style-name="T73"><text:s text:c="3"/>Miasta Nowy Targ nr: </text:span><text:span text:style-name="Strong_20_Emphasis"><text:span text:style-name="T87">20 1240 6292 1111 0011 2118 2790</text:span></text:span> </text:p>
            <text:p text:style-name="P18"/>
            <text:p text:style-name="P35"><text:span text:style-name="T70">Pouczenie</text:span><text:span text:style-name="T71">:</text:span></text:p>
            <text:list xml:id="list3288557249" text:style-name="L5">
              <text:list-item>
                <text:p text:style-name="P70">Urząd Skarbowy wydaje zaświadczenie w terminie 7 dni (<text:span text:style-name="T72">a</text:span>rt. 306a § 5 Ordynacji podatkowej),</text:p>
              </text:list-item>
              <text:list-item>
                <text:p text:style-name="P71">Zaświadczenie zostanie wydane po okazaniu dowodu osobistego wyłącznie osobie, której wniosek dotyczy lub osobie upoważnionej przez wnioskodawcę.</text:p>
              </text:list-item>
            </text:list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5" table:number-columns-spanned="12" office:value-type="string">
            <text:p text:style-name="P27"><text:span text:style-name="T60">I</text:span><text:span text:style-name="T59">. ADNOTACJE <text:s/>URZĘDU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ArialMT" svg:font-family="ArialMT, Arial"/>
    <style:font-face style:name="Mangal1" svg:font-family="Mangal"/>
    <style:font-face style:name="tahoma" svg:font-family="tahoma, 'lucida grande', arial, sans-serif"/>
    <style:font-face style:name="MS Mincho" svg:font-family="'MS Mincho', 'ＭＳ 明朝'" style:font-family-generic="modern"/>
    <style:font-face style:name="ArialMT1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true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74fe8" style:font-weight-asian="bold" style:font-size-complex="11pt"/>
    </style:style>
    <style:style style:name="MP2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officeooo:paragraph-rsid="0009dfb7" style:font-weight-asian="bold" style:font-size-complex="11pt"/>
    </style:style>
    <style:style style:name="M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officeooo:paragraph-rsid="0009dfb7"/>
    </style:style>
    <style:style style:name="M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1" style:family="text">
      <style:text-properties style:font-name="Times New Roman" fo:font-size="12pt" fo:font-style="normal" style:text-underline-style="solid" style:text-underline-width="auto" style:text-underline-color="font-color" officeooo:rsid="0042a8d3" style:font-size-asian="12pt" style:font-style-asian="normal" style:font-size-complex="12pt" style:font-style-complex="normal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font-weight="bold" officeooo:rsid="0009dfb7" style:font-weight-asian="bold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1" text:anchor-type="paragraph" svg:x="0.265cm" svg:y="-0.228cm" svg:width="2.76cm" svg:height="1.817cm" draw:z-index="0"><draw:image xlink:href="Pictures/10000000000000AA0000007033222CCD445B3DB1.png" xlink:type="simple" xlink:show="embed" xlink:actuate="onLoad" draw:mime-type="image/png"/></draw:frame><text:tab/><text:tab/><text:tab/><text:tab/><text:tab/><text:tab/><draw:frame draw:style-name="Mfr2" draw:name="Obraz3" text:anchor-type="char" svg:x="5.262cm" svg:y="0.134cm" svg:width="6.274cm" svg:height="1.097cm" draw:z-index="1"><draw:image xlink:href="Pictures/10000000000001310000001EDDBBDD35A5E57BEF.bmp" xlink:type="simple" xlink:show="embed" xlink:actuate="onLoad" draw:mime-type="image/bmp"/></draw:frame> <text:s text:c="28"/><text:span text:style-name="MT1">WWW.PODATKI.GOV.PL</text:span></text:p>
        <text:p text:style-name="MP2"/>
        <text:p text:style-name="MP2">Naczelnik Urzędu Skarbowego </text:p>
        <text:p text:style-name="MP3"><text:span text:style-name="MT2">w </text:span><text:span text:style-name="MT3">Nowym Targu</text:span></text:p>
        <text:p text:style-name="MP4">Centrum Obsługi </text:p>
      </style:header-first>
      <style:footer>
        <text:p text:style-name="MP5"><text:s/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a.Katarzyna Kasperczak</meta:initial-creator>
    <meta:creation-date>2015-08-19T13:32:00</meta:creation-date>
    <dc:date>2022-12-30T08:57:50.507000000</dc:date>
    <meta:editing-cycles>30</meta:editing-cycles>
    <meta:editing-duration>PT7H56M7S</meta:editing-duration>
    <meta:generator>LibreOffice/7.1.5.2$Windows_X86_64 LibreOffice_project/85f04e9f809797b8199d13c421bd8a2b025d52b5</meta:generator>
    <meta:print-date>2022-12-29T11:38:11.609000000</meta:print-date>
    <meta:document-statistic meta:table-count="1" meta:image-count="2" meta:object-count="0" meta:page-count="2" meta:paragraph-count="85" meta:word-count="554" meta:character-count="4593" meta:non-whitespace-character-count="3961"/>
    <meta:user-defined meta:name="Info 1"/>
    <meta:user-defined meta:name="Info 2"/>
    <meta:user-defined meta:name="Info 3"/>
    <meta:user-defined meta:name="Info 4"/>
  </office:meta>
</office:document-meta>
</file>