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A0000007033222CCD445B3DB1.png" manifest:media-type="image/png"/>
  <manifest:file-entry manifest:full-path="Pictures/10000000000001310000001EDDBBDD35A5E57BEF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ArialMT1" svg:font-family="ArialMT, Arial"/>
    <style:font-face style:name="Mangal1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21cm" fo:margin-left="-1.508cm" table:align="left" style:writing-mode="lr-tb"/>
    </style:style>
    <style:style style:name="Tabela1.A" style:family="table-column">
      <style:table-column-properties style:column-width="0.321cm"/>
    </style:style>
    <style:style style:name="Tabela1.B" style:family="table-column">
      <style:table-column-properties style:column-width="6.558cm"/>
    </style:style>
    <style:style style:name="Tabela1.C" style:family="table-column">
      <style:table-column-properties style:column-width="0.624cm"/>
    </style:style>
    <style:style style:name="Tabela1.D" style:family="table-column">
      <style:table-column-properties style:column-width="1.926cm"/>
    </style:style>
    <style:style style:name="Tabela1.E" style:family="table-column">
      <style:table-column-properties style:column-width="0.945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189cm"/>
    </style:style>
    <style:style style:name="Tabela1.I" style:family="table-column">
      <style:table-column-properties style:column-width="0.076cm"/>
    </style:style>
    <style:style style:name="Tabela1.J" style:family="table-column">
      <style:table-column-properties style:column-width="0.453cm"/>
    </style:style>
    <style:style style:name="Tabela1.K" style:family="table-column">
      <style:table-column-properties style:column-width="0.34cm"/>
    </style:style>
    <style:style style:name="Tabela1.L" style:family="table-column">
      <style:table-column-properties style:column-width="5.48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399cm" fo:keep-together="always"/>
    </style:style>
    <style:style style:name="Tabela1.A2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3" style:family="table-cell">
      <style:table-cell-properties style:vertical-align="top" fo:padding="0.097cm" fo:border="0.1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lways"/>
    </style:style>
    <style:style style:name="Tabela1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ela1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561cm" fo:keep-together="always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="0.1pt solid #000000" style:writing-mode="lr-tb"/>
    </style:style>
    <style:style style:name="Tabela1.14" style:family="table-row">
      <style:table-row-properties fo:keep-together="always"/>
    </style:style>
    <style:style style:name="Tabela1.15" style:family="table-row">
      <style:table-row-properties style:min-row-height="1.566cm" fo:keep-together="always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fo:keep-together="always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fo:keep-together="always"/>
    </style:style>
    <style:style style:name="Tabela1.A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5" style:family="table-row">
      <style:table-row-properties style:min-row-height="3.395cm" fo:keep-together="always"/>
    </style:style>
    <style:style style:name="Tabela1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6" style:family="table-row">
      <style:table-row-properties fo:keep-together="always"/>
    </style:style>
    <style:style style:name="Tabela1.27" style:family="table-row">
      <style:table-row-properties style:min-row-height="2.193cm" fo:keep-together="always"/>
    </style:style>
    <style:style style:name="P1" style:family="paragraph" style:parent-style-name="Header">
      <style:text-properties officeooo:paragraph-rsid="00274eb1"/>
    </style:style>
    <style:style style:name="P2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officeooo:paragraph-rsid="0009dfb7" style:font-weight-asian="bold" style:font-size-complex="11pt"/>
    </style:style>
    <style:style style:name="P4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officeooo:paragraph-rsid="0009dfb7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MT1" fo:font-size="10pt" fo:language="pl" fo:country="PL" fo:font-style="normal" officeooo:paragraph-rsid="00074b88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P7" style:family="paragraph" style:parent-style-name="Standard">
      <style:text-properties style:font-name="ArialMT1" fo:font-size="9pt" fo:language="pl" fo:country="PL" fo:font-style="normal" officeooo:paragraph-rsid="000b2cf1" style:font-size-asian="9pt" style:language-asian="zxx" style:country-asian="none" style:font-style-asian="normal" style:font-name-complex="Arial" style:font-size-complex="9pt" style:language-complex="en" style:country-complex="US" style:font-style-complex="normal"/>
    </style:style>
    <style:style style:name="P8" style:family="paragraph" style:parent-style-name="Standard">
      <style:paragraph-properties fo:margin-left="0.009cm" fo:margin-right="-0.97cm" fo:text-indent="0cm" style:auto-text-indent="false" style:snap-to-layout-grid="false"/>
      <style:text-properties style:font-name="ArialMT" fo:font-size="7pt" officeooo:paragraph-rsid="000c451d" style:font-name-asian="ArialMT" style:font-size-asian="7pt" style:font-name-complex="ArialMT" style:font-size-complex="7pt"/>
    </style:style>
    <style:style style:name="P9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0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1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fo:font-weight="bold" officeooo:paragraph-rsid="000b2cf1" style:font-name-asian="ArialMT" style:font-size-asian="8pt" style:font-weight-asian="bold" style:font-name-complex="ArialMT" style:font-size-complex="8pt" style:font-weight-complex="bold"/>
    </style:style>
    <style:style style:name="P12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style:font-name-asian="ArialMT" style:font-size-asian="8pt" style:font-name-complex="ArialMT" style:font-size-complex="8pt"/>
    </style:style>
    <style:style style:name="P13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Standard">
      <style:paragraph-properties fo:margin-left="0.009cm" fo:margin-right="-0.97cm" fo:text-indent="0cm" style:auto-text-indent="false" style:snap-to-layout-grid="false"/>
      <style:text-properties officeooo:paragraph-rsid="000c451d"/>
    </style:style>
    <style:style style:name="P15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6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10pt" fo:font-weight="normal" officeooo:paragraph-rsid="00118af5" style:font-name-asian="ArialMT" style:font-size-asian="10pt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8pt" style:font-name-asian="ArialMT" style:font-size-asian="8pt" style:font-name-complex="ArialMT" style:font-size-complex="8pt"/>
    </style:style>
    <style:style style:name="P19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9pt" fo:font-weight="normal" officeooo:paragraph-rsid="00118af5" style:font-name-asian="ArialMT" style:font-size-asian="9pt" style:font-weight-asian="normal" style:font-name-complex="ArialMT" style:font-size-complex="9pt" style:font-weight-complex="normal"/>
    </style:style>
    <style:style style:name="P20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9pt" fo:font-weight="normal" officeooo:paragraph-rsid="002b1a58" style:font-name-asian="ArialMT" style:font-size-asian="9pt" style:font-weight-asian="normal" style:font-name-complex="ArialMT" style:font-size-complex="9pt" style:font-weight-complex="normal"/>
    </style:style>
    <style:style style:name="P21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fo:font-size="9pt" officeooo:paragraph-rsid="00118af5" style:font-size-asian="9pt" style:font-size-complex="9pt"/>
    </style:style>
    <style:style style:name="P22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fo:font-size="9pt" officeooo:paragraph-rsid="002b1a58" style:font-size-asian="9pt" style:font-size-complex="9pt"/>
    </style:style>
    <style:style style:name="P23" style:family="paragraph" style:parent-style-name="Standard">
      <style:paragraph-properties fo:margin-left="0.009cm" fo:margin-right="-0.97cm" fo:margin-top="0.199cm" fo:margin-bottom="0.199cm" style:contextual-spacing="false" fo:text-indent="0cm" style:auto-text-indent="false" style:text-autospace="none" style:snap-to-layout-grid="false"/>
      <style:text-properties style:font-name="ArialMT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4" style:family="paragraph" style:parent-style-name="Table_20_Contents">
      <style:paragraph-properties fo:margin-left="0.009cm" fo:margin-right="-0.97cm" fo:margin-top="0.199cm" fo:margin-bottom="0.199cm" style:contextual-spacing="false" fo:text-indent="0cm" style:auto-text-indent="false"/>
      <style:text-properties style:font-name="ArialMT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left="0.009cm" fo:margin-right="-0.97cm" fo:text-indent="0cm" style:auto-text-indent="false"/>
      <style:text-properties style:font-name="ArialMT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left="0.009cm" fo:margin-right="-0.97cm" fo:text-align="start" style:justify-single-word="false" fo:text-indent="0cm" style:auto-text-indent="false" style:text-autospace="none" style:snap-to-layout-grid="false"/>
      <style:text-properties style:font-name="ArialMT1" fo:font-size="10pt" fo:language="pl" fo:country="PL" fo:font-style="normal" fo:font-weight="bold" officeooo:rsid="000c6239" officeooo:paragraph-rsid="00114ddc" style:font-name-asian="Times New Roman" style:font-size-asian="10pt" style:language-asian="zxx" style:country-asian="none" style:font-style-asian="normal" style:font-weight-asian="bold" style:font-name-complex="ArialMT" style:font-size-complex="10pt" style:language-complex="en" style:country-complex="US" style:font-style-complex="normal" style:font-weight-complex="bold"/>
    </style:style>
    <style:style style:name="P27" style:family="paragraph" style:parent-style-name="Table_20_Contents">
      <style:paragraph-properties fo:margin-left="0.009cm" fo:margin-right="-0.97cm" fo:text-align="start" style:justify-single-word="false" fo:text-indent="0cm" style:auto-text-indent="false" style:snap-to-layout-grid="false"/>
      <style:text-properties style:font-name="ArialMT1" fo:font-size="10pt" fo:language="pl" fo:country="PL" fo:font-style="normal" fo:font-weight="bold" officeooo:rsid="000c6239" officeooo:paragraph-rsid="00114ddc" style:font-name-asian="Times New Roman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/>
    </style:style>
    <style:style style:name="P28" style:family="paragraph" style:parent-style-name="Table_20_Contents">
      <style:paragraph-properties fo:margin-left="0.009cm" fo:margin-right="-0.97cm" fo:text-indent="0cm" style:auto-text-indent="false" style:text-autospace="none"/>
      <style:text-properties style:font-name="ArialMT1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29" style:family="paragraph" style:parent-style-name="Table_20_Contents">
      <style:paragraph-properties fo:margin-left="0.009cm" fo:margin-right="-0.97cm" fo:text-align="justify" style:justify-single-word="false" fo:text-indent="0cm" style:auto-text-indent="false" style:snap-to-layout-grid="false"/>
      <style:text-properties style:font-name="ArialMT1" fo:font-size="8pt" officeooo:rsid="0020f644" officeooo:paragraph-rsid="0016dcd8" style:font-size-asian="8pt" style:font-size-complex="8pt"/>
    </style:style>
    <style:style style:name="P30" style:family="paragraph" style:parent-style-name="Table_20_Contents">
      <style:paragraph-properties fo:margin-left="0.009cm" fo:margin-right="-0.97cm" fo:text-align="justify" style:justify-single-word="false" fo:text-indent="0cm" style:auto-text-indent="false" style:snap-to-layout-grid="false"/>
      <style:text-properties style:font-name="ArialMT1" officeooo:paragraph-rsid="0016dcd8"/>
    </style:style>
    <style:style style:name="P31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32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margin-left="0.009cm" fo:margin-right="-0.97cm" fo:text-indent="0cm" style:auto-text-indent="false" style:snap-to-layout-grid="false"/>
    </style:style>
    <style:style style:name="P35" style:family="paragraph" style:parent-style-name="Table_20_Contents">
      <style:paragraph-properties fo:margin-left="0.009cm" fo:margin-right="-0.97cm" fo:text-indent="0cm" style:auto-text-indent="false"/>
      <style:text-properties fo:font-size="7pt" style:font-size-asian="7pt" style:font-size-complex="7pt"/>
    </style:style>
    <style:style style:name="P36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7pt" style:font-size-asian="7pt" style:font-size-complex="7pt"/>
    </style:style>
    <style:style style:name="P37" style:family="paragraph" style:parent-style-name="Table_20_Contents">
      <style:paragraph-properties fo:margin-left="0.009cm" fo:margin-right="-0.97cm" fo:text-indent="0cm" style:auto-text-indent="false" style:text-autospace="none"/>
      <style:text-properties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P38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9pt" style:font-size-asian="9pt" style:font-size-complex="9pt"/>
    </style:style>
    <style:style style:name="P39" style:family="paragraph" style:parent-style-name="Text_20_body">
      <style:paragraph-properties fo:margin-left="0.009cm" fo:margin-right="-0.97cm" fo:text-indent="0cm" style:auto-text-indent="false" style:text-autospace="none" style:snap-to-layout-grid="false"/>
      <style:text-properties style:font-name="ArialMT1" fo:font-size="10pt" fo:font-weight="normal" officeooo:paragraph-rsid="000c6239" style:font-name-asian="ArialMT" style:font-size-asian="10pt" style:font-weight-asian="normal" style:font-name-complex="ArialMT" style:font-size-complex="10pt" style:font-weight-complex="normal"/>
    </style:style>
    <style:style style:name="P40" style:family="paragraph" style:parent-style-name="Standard">
      <style:paragraph-properties fo:margin-left="0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41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42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43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cm" fo:margin-right="-0.97cm" fo:margin-top="0.101cm" fo:margin-bottom="0.101cm" style:contextual-spacing="false" fo:text-align="justify" style:justify-single-word="false" fo:text-indent="0cm" style:auto-text-indent="false" style:text-autospace="none"/>
      <style:text-properties style:font-name="ArialMT1" officeooo:paragraph-rsid="00118af5"/>
    </style:style>
    <style:style style:name="P45" style:family="paragraph" style:parent-style-name="Table_20_Contents">
      <style:paragraph-properties fo:margin-left="0cm" fo:margin-right="-0.97cm" fo:margin-top="0.101cm" fo:margin-bottom="0.101cm" style:contextual-spacing="false" fo:text-indent="0cm" style:auto-text-indent="false"/>
      <style:text-properties style:font-name="ArialMT1"/>
    </style:style>
    <style:style style:name="P46" style:family="paragraph" style:parent-style-name="Table_20_Contents">
      <style:paragraph-properties fo:margin-left="0cm" fo:margin-right="-0.97cm" fo:margin-top="0.101cm" fo:margin-bottom="0.101cm" style:contextual-spacing="false" fo:text-indent="0cm" style:auto-text-indent="false"/>
      <style:text-properties style:font-name="ArialMT1" officeooo:paragraph-rsid="00118af5"/>
    </style:style>
    <style:style style:name="P47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48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1.279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50" style:family="paragraph" style:parent-style-name="Standard">
      <style:paragraph-properties fo:margin-left="4.001cm" fo:margin-right="0cm" fo:text-align="justify" style:justify-single-word="false" fo:text-indent="0cm" style:auto-text-indent="false" style:text-autospace="none"/>
      <style:text-properties style:font-name="ArialMT1" fo:font-size="10pt" fo:language="pl" fo:country="PL" fo:font-style="normal" officeooo:paragraph-rsid="0009dfb7" style:font-size-asian="10pt" style:language-asian="zxx" style:country-asian="none" style:font-style-asian="normal" style:font-size-complex="10pt" style:language-complex="en" style:country-complex="US" style:font-style-complex="normal"/>
    </style:style>
    <style:style style:name="P51" style:family="paragraph" style:parent-style-name="Standard">
      <style:paragraph-properties fo:margin-left="4.001cm" fo:margin-right="0cm" fo:text-align="justify" style:justify-single-word="false" fo:text-indent="0cm" style:auto-text-indent="false" style:text-autospace="none"/>
      <style:text-properties style:font-name="ArialMT1" fo:font-size="10pt" fo:language="pl" fo:country="PL" fo:font-style="normal" officeooo:paragraph-rsid="00074b88" style:font-size-asian="10pt" style:language-asian="zxx" style:country-asian="none" style:font-style-asian="normal" style:font-size-complex="10pt" style:language-complex="en" style:country-complex="US" style:font-style-complex="normal"/>
    </style:style>
    <style:style style:name="P52" style:family="paragraph" style:parent-style-name="Standard">
      <style:paragraph-properties fo:margin-left="4.00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ArialMT1" fo:font-size="10pt" fo:language="pl" fo:country="PL" fo:font-style="normal" officeooo:paragraph-rsid="00074b88" style:font-size-asian="10pt" style:language-asian="zxx" style:country-asian="none" style:font-style-asian="normal" style:font-size-complex="10pt" style:language-complex="en" style:country-complex="US" style:font-style-complex="normal"/>
    </style:style>
    <style:style style:name="P5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2cm" style:auto-text-indent="false" style:text-autospace="none"/>
      <style:text-properties fo:font-size="10pt" officeooo:paragraph-rsid="00074b88" style:font-size-asian="10pt" style:font-size-complex="10pt"/>
    </style:style>
    <style:style style:name="P54" style:family="paragraph" style:parent-style-name="Table_20_Contents">
      <style:text-properties style:font-name="ArialMT1" fo:font-size="9pt" style:font-size-asian="9pt" style:font-size-complex="9pt"/>
    </style:style>
    <style:style style:name="P55" style:family="paragraph" style:parent-style-name="Table_20_Contents">
      <loext:graphic-properties draw:fill="solid" draw:fill-color="#c3e1e6"/>
      <style:paragraph-properties fo:background-color="#c3e1e6"/>
      <style:text-properties style:font-name="ArialMT1"/>
    </style:style>
    <style:style style:name="P56" style:family="paragraph" style:parent-style-name="Table_20_Contents">
      <style:paragraph-properties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10pt" fo:font-weight="normal" officeooo:rsid="0015a236" officeooo:paragraph-rsid="0015a236" style:font-size-asian="8.75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size="13pt" fo:font-weight="bold" officeooo:paragraph-rsid="000b2cf1" style:font-size-asian="13pt" style:font-weight-asian="bold" style:font-size-complex="13pt" style:font-weight-complex="bold"/>
    </style:style>
    <style:style style:name="P59" style:family="paragraph" style:parent-style-name="Table_20_Contents">
      <style:text-properties fo:font-size="9pt" style:font-size-asian="9pt" style:font-size-complex="9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officeooo:rsid="0020f644" officeooo:paragraph-rsid="0016dcd8"/>
    </style:style>
    <style:style style:name="P61" style:family="paragraph" style:parent-style-name="Table_20_Contents">
      <style:paragraph-properties fo:margin-left="0.011cm" fo:margin-right="-3.198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loext:graphic-properties draw:fill="solid" draw:fill-color="#ffffff"/>
      <style:paragraph-properties fo:margin-left="0.801cm" fo:margin-right="0cm" fo:margin-top="0.199cm" fo:margin-bottom="0.199cm" style:contextual-spacing="false" fo:line-height="0.415cm" fo:text-align="justify" style:justify-single-word="false" fo:orphans="0" fo:widows="0" fo:hyphenation-ladder-count="no-limit" fo:text-indent="-0.801cm" style:auto-text-indent="false" fo:background-color="#ffffff" style:writing-mode="lr-tb">
        <style:tab-stops>
          <style:tab-stop style:position="0.9cm"/>
        </style:tab-stops>
      </style:paragraph-properties>
      <style:text-properties officeooo:paragraph-rsid="0009dfb7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ff"/>
      <style:paragraph-properties fo:margin-left="0.801cm" fo:margin-right="0cm" fo:margin-top="0.199cm" fo:margin-bottom="0.199cm" style:contextual-spacing="false" fo:line-height="0.415cm" fo:text-align="justify" style:justify-single-word="false" fo:orphans="0" fo:widows="0" fo:hyphenation-ladder-count="no-limit" fo:text-indent="-0.801cm" style:auto-text-indent="false" fo:background-color="#ffffff" style:writing-mode="lr-tb">
        <style:tab-stops>
          <style:tab-stop style:position="0.9cm"/>
        </style:tab-stops>
      </style:paragraph-properties>
      <style:text-properties style:font-name="ArialMT1" fo:font-size="10pt" fo:language="pl" fo:country="PL" fo:font-style="normal" officeooo:paragraph-rsid="0009dfb7" style:font-size-asian="10pt" style:language-asian="zxx" style:country-asian="none" style:font-style-asian="normal" style:font-size-complex="10pt" style:language-complex="en" style:country-complex="US" style:font-style-complex="normal" fo:hyphenate="false" fo:hyphenation-remain-char-count="2" fo:hyphenation-push-char-count="2" loext:hyphenation-no-caps="false"/>
    </style:style>
    <style:style style:name="P6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officeooo:paragraph-rsid="00074b88"/>
    </style:style>
    <style:style style:name="P65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.318cm"/>
        </style:tab-stops>
      </style:paragraph-properties>
      <style:text-properties fo:color="#000000" loext:opacity="100%" style:font-name="ArialMT1" fo:font-size="10pt" fo:language="pl" fo:country="PL" fo:font-style="normal" officeooo:paragraph-rsid="0009dfb7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P66" style:family="paragraph" style:parent-style-name="Standard" style:list-style-name="L7">
      <style:paragraph-properties fo:text-align="justify" style:justify-single-word="false" style:text-autospace="none">
        <style:tab-stops>
          <style:tab-stop style:position="1.318cm"/>
        </style:tab-stops>
      </style:paragraph-properties>
      <style:text-properties fo:color="#000000" loext:opacity="100%" style:font-name="ArialMT1" fo:font-size="10pt" fo:language="pl" fo:country="PL" fo:font-style="normal" officeooo:paragraph-rsid="00074b88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P67" style:family="paragraph" style:parent-style-name="Standard" style:list-style-name="L6">
      <style:paragraph-properties fo:text-align="justify" style:justify-single-word="false" style:text-autospace="none">
        <style:tab-stops>
          <style:tab-stop style:position="0.788cm"/>
          <style:tab-stop style:position="1.305cm"/>
        </style:tab-stops>
      </style:paragraph-properties>
      <style:text-properties fo:color="#000000" loext:opacity="100%" style:font-name="ArialMT1" fo:font-size="10pt" fo:language="pl" fo:country="PL" fo:font-style="normal" officeooo:paragraph-rsid="00074b88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P68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loext:opacity="100%" style:font-name="ArialMT1" fo:font-size="10pt" fo:language="pl" fo:country="PL" fo:font-style="normal" fo:font-weight="bold" officeooo:rsid="0009dfb7" officeooo:paragraph-rsid="0009dfb7" style:font-name-asian="Times New Roman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69" style:family="paragraph" style:parent-style-name="Standard" style:list-style-name="L5">
      <style:paragraph-properties fo:text-align="justify" style:justify-single-word="false" style:text-autospace="none">
        <style:tab-stops>
          <style:tab-stop style:position="1.318cm"/>
        </style:tab-stops>
      </style:paragraph-properties>
      <style:text-properties style:font-name="ArialMT1" fo:font-size="10pt" fo:language="pl" fo:country="PL" fo:font-style="normal" officeooo:paragraph-rsid="0009dfb7" style:font-size-asian="10pt" style:language-asian="zxx" style:country-asian="none" style:font-style-asian="normal" style:font-size-complex="10pt" style:language-complex="en" style:country-complex="US" style:font-style-complex="normal"/>
    </style:style>
    <style:style style:name="P70" style:family="paragraph" style:parent-style-name="Standard" style:list-style-name="L1">
      <loext:graphic-properties draw:fill="solid" draw:fill-color="#ffffff"/>
      <style:paragraph-properties fo:margin-left="0.801cm" fo:margin-right="0cm" fo:line-height="0.415cm" fo:text-align="justify" style:justify-single-word="false" fo:orphans="0" fo:widows="0" fo:hyphenation-ladder-count="no-limit" fo:text-indent="-0.801cm" style:auto-text-indent="false" fo:background-color="#ffffff" style:writing-mode="lr-tb">
        <style:tab-stops>
          <style:tab-stop style:position="0.9cm"/>
        </style:tab-stops>
      </style:paragraph-properties>
      <style:text-properties officeooo:paragraph-rsid="00074b88" fo:hyphenate="false" fo:hyphenation-remain-char-count="2" fo:hyphenation-push-char-count="2" loext:hyphenation-no-caps="false"/>
    </style:style>
    <style:style style:name="P71" style:family="paragraph" style:parent-style-name="Standard" style:list-style-name="L1">
      <loext:graphic-properties draw:fill="solid" draw:fill-color="#ffffff"/>
      <style:paragraph-properties fo:margin-left="0.801cm" fo:margin-right="0cm" fo:line-height="0.415cm" fo:text-align="justify" style:justify-single-word="false" fo:orphans="0" fo:widows="0" fo:hyphenation-ladder-count="no-limit" fo:text-indent="-0.801cm" style:auto-text-indent="false" fo:background-color="#ffffff" style:writing-mode="lr-tb">
        <style:tab-stops>
          <style:tab-stop style:position="0.9cm"/>
        </style:tab-stops>
      </style:paragraph-properties>
      <style:text-properties fo:color="#000000" loext:opacity="100%" style:font-name="ArialMT1" fo:font-size="10pt" fo:language="pl" fo:country="PL" fo:font-style="normal" officeooo:paragraph-rsid="0009dfb7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L3">
      <style:paragraph-properties fo:margin-top="0.101cm" fo:margin-bottom="0cm" style:contextual-spacing="false" fo:text-align="justify" style:justify-single-word="false" style:text-autospace="none">
        <style:tab-stops>
          <style:tab-stop style:position="1.293cm"/>
        </style:tab-stops>
      </style:paragraph-properties>
      <style:text-properties fo:color="#000000" loext:opacity="100%" style:font-name="ArialMT1" fo:font-size="10pt" fo:language="pl" fo:country="PL" fo:font-style="normal" officeooo:paragraph-rsid="0009dfb7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P73" style:family="paragraph" style:parent-style-name="Standard" style:list-style-name="L8">
      <loext:graphic-properties draw:fill="none"/>
      <style:paragraph-properties fo:margin-left="0.9cm" fo:margin-right="0cm" fo:margin-top="0cm" fo:margin-bottom="0.212cm" style:contextual-spacing="false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officeooo:paragraph-rsid="00074b88" fo:hyphenate="false" fo:hyphenation-remain-char-count="2" fo:hyphenation-push-char-count="2" loext:hyphenation-no-caps="false"/>
    </style:style>
    <style:style style:name="P74" style:family="paragraph" style:parent-style-name="Standard" style:list-style-name="L8">
      <loext:graphic-properties draw:fill="none"/>
      <style:paragraph-properties fo:margin-left="0.9cm" fo:margin-right="0cm" fo:margin-top="0cm" fo:margin-bottom="0.212cm" style:contextual-spacing="false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officeooo:paragraph-rsid="000b2cf1" fo:hyphenate="false" fo:hyphenation-remain-char-count="2" fo:hyphenation-push-char-count="2" loext:hyphenation-no-caps="false"/>
    </style:style>
    <style:style style:name="P75" style:family="paragraph" style:parent-style-name="Standard" style:list-style-name="L8">
      <style:paragraph-properties fo:margin-top="0cm" fo:margin-bottom="0.212cm" style:contextual-spacing="false" fo:text-align="justify" style:justify-single-word="false" style:text-autospace="none"/>
      <style:text-properties officeooo:paragraph-rsid="000b2cf1"/>
    </style:style>
    <style:style style:name="P76" style:family="paragraph" style:parent-style-name="Standard" style:list-style-name="WW8Num5">
      <style:paragraph-properties fo:margin-left="0cm" fo:margin-right="-0.97cm" fo:text-indent="0cm" style:auto-text-indent="false" style:text-autospace="none" style:snap-to-layout-grid="false">
        <style:tab-stops>
          <style:tab-stop style:position="0.019cm"/>
        </style:tab-stops>
      </style:paragraph-properties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77" style:family="paragraph" style:parent-style-name="Standard" style:list-style-name="L11">
      <loext:graphic-properties draw:fill="none"/>
      <style:paragraph-properties fo:margin-left="1.799cm" fo:margin-right="0cm" fo:orphans="0" fo:widows="0" fo:hyphenation-ladder-count="no-limit" fo:text-indent="-0.6cm" style:auto-text-indent="false" fo:background-color="transparent" style:writing-mode="lr-tb">
        <style:tab-stops>
          <style:tab-stop style:position="1.796cm"/>
        </style:tab-stops>
      </style:paragraph-properties>
      <style:text-properties fo:font-weight="bold" officeooo:paragraph-rsid="00114ddc" style:font-weight-asian="bold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list-style-name="L11">
      <loext:graphic-properties draw:fill="none"/>
      <style:paragraph-properties fo:margin-left="1.799cm" fo:margin-right="0cm" fo:orphans="0" fo:widows="0" fo:hyphenation-ladder-count="no-limit" fo:text-indent="-0.6cm" style:auto-text-indent="false" fo:background-color="transparent" style:writing-mode="lr-tb">
        <style:tab-stops>
          <style:tab-stop style:position="2.021cm"/>
        </style:tab-stops>
      </style:paragraph-properties>
      <style:text-properties style:font-name="ArialMT1" fo:font-size="10pt" fo:font-weight="bold" officeooo:paragraph-rsid="00114ddc" style:font-name-asian="Times New Roman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list-style-name="L11">
      <loext:graphic-properties draw:fill="none"/>
      <style:paragraph-properties fo:margin-left="1.799cm" fo:margin-right="0cm" fo:orphans="0" fo:widows="0" fo:hyphenation-ladder-count="no-limit" fo:text-indent="-0.6cm" style:auto-text-indent="false" fo:background-color="transparent" style:writing-mode="lr-tb">
        <style:tab-stops>
          <style:tab-stop style:position="2.021cm"/>
        </style:tab-stops>
      </style:paragraph-properties>
      <style:text-properties style:font-name="ArialMT1" fo:font-size="10pt" fo:font-weight="bold" officeooo:rsid="000c6239" officeooo:paragraph-rsid="00114ddc" style:font-name-asian="Times New Roman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Table_20_Contents" style:list-style-name="WW8Num7">
      <style:paragraph-properties style:snap-to-layout-grid="false"/>
      <style:text-properties style:font-name="ArialMT1"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 style:list-style-name="L9">
      <style:paragraph-properties fo:text-align="justify" style:justify-single-word="false" style:snap-to-layout-grid="false"/>
      <style:text-properties style:font-name="ArialMT1" fo:font-size="10pt" officeooo:rsid="0020f644" officeooo:paragraph-rsid="0016dcd8" style:font-size-asian="10pt" style:font-size-complex="10pt"/>
    </style:style>
    <style:style style:name="P82" style:family="paragraph" style:parent-style-name="Text_20_body" style:list-style-name="L10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607cm"/>
        </style:tab-stops>
      </style:paragraph-properties>
      <style:text-properties style:font-name="ArialMT1" fo:font-size="10pt" fo:font-weight="normal" officeooo:paragraph-rsid="00118af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3" style:family="paragraph" style:parent-style-name="Text_20_body" style:list-style-name="L10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907cm"/>
          <style:tab-stop style:position="1.191cm"/>
          <style:tab-stop style:position="1.304cm"/>
        </style:tab-stops>
      </style:paragraph-properties>
      <style:text-properties style:font-name="ArialMT1" fo:font-size="10pt" fo:font-weight="normal" officeooo:paragraph-rsid="0015cc6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 style:list-style-name="L10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907cm"/>
          <style:tab-stop style:position="1.191cm"/>
          <style:tab-stop style:position="1.304cm"/>
        </style:tab-stops>
      </style:paragraph-properties>
      <style:text-properties style:font-name="ArialMT1" fo:font-size="10pt" fo:font-weight="bold" officeooo:paragraph-rsid="00118af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fo:font-weight="bold" officeooo:rsid="0042a8d3" style:font-size-asian="12pt" style:font-style-asian="normal" style:font-weight-asian="bold" style:font-size-complex="12pt" style:font-style-complex="normal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officeooo:rsid="0009dfb7" style:font-weight-asian="bold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c451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2" style:family="text">
      <style:text-properties fo:font-size="10pt" fo:font-weight="bold" officeooo:rsid="00118af5" style:font-name-asian="ArialMT" style:font-size-asian="10pt" style:font-weight-asian="bold" style:font-name-complex="ArialMT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0c451d" style:font-size-asian="10pt" style:font-size-complex="10pt"/>
    </style:style>
    <style:style style:name="T15" style:family="text">
      <style:text-properties fo:font-size="10pt" officeooo:rsid="0020f644" style:font-size-asian="10pt" style:font-size-complex="10pt"/>
    </style:style>
    <style:style style:name="T16" style:family="text">
      <style:text-properties fo:font-size="10pt" style:font-name-asian="ArialMT" style:font-size-asian="10pt" style:font-name-complex="ArialMT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officeooo:rsid="0020f644" style:font-size-asian="10pt" style:font-weight-asian="bold" style:font-size-complex="10pt" style:font-weight-complex="bold"/>
    </style:style>
    <style:style style:name="T18" style:family="text">
      <style:text-properties style:font-name="ArialMT" fo:font-size="10pt" style:font-name-asian="ArialMT" style:font-size-asian="10pt" style:font-name-complex="ArialMT" style:font-size-complex="10pt"/>
    </style:style>
    <style:style style:name="T19" style:family="text">
      <style:text-properties style:font-name="ArialMT" fo:font-size="7pt" style:font-name-asian="ArialMT" style:font-size-asian="7pt" style:font-name-complex="ArialMT" style:font-size-complex="7pt"/>
    </style:style>
    <style:style style:name="T20" style:family="text">
      <style:text-properties style:font-name="ArialMT" fo:font-size="9pt" style:font-name-asian="ArialMT" style:font-size-asian="9pt" style:font-name-complex="ArialMT" style:font-size-complex="9pt"/>
    </style:style>
    <style:style style:name="T21" style:family="text">
      <style:text-properties style:font-name="ArialMT" fo:font-size="9pt" officeooo:rsid="000b2cf1" style:font-name-asian="ArialMT" style:font-size-asian="9pt" style:font-name-complex="ArialMT" style:font-size-complex="9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officeooo:rsid="001fa2ef" style:font-size-asian="7pt" style:font-size-complex="7pt"/>
    </style:style>
    <style:style style:name="T24" style:family="text">
      <style:text-properties fo:font-size="7pt" officeooo:rsid="00183bc8" style:font-size-asian="7pt" style:font-size-complex="7pt"/>
    </style:style>
    <style:style style:name="T25" style:family="text">
      <style:text-properties style:font-name="Arial" fo:font-size="10pt" fo:language="pl" fo:country="PL" fo:font-style="normal" fo:font-weight="bold" officeooo:rsid="00118af5" style:font-name-asian="ArialMT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6" style:family="text">
      <style:text-properties style:font-name="Wingdings 2" fo:font-size="10pt" fo:language="pl" fo:country="PL" fo:font-style="normal" fo:font-weight="bold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7" style:family="text">
      <style:text-properties style:font-name="Wingdings 2" fo:font-size="10pt" fo:language="pl" fo:country="PL" fo:font-style="normal" fo:font-weight="bold" style:font-name-asian="Wingdings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8" style:family="text">
      <style:text-properties style:font-name="Wingdings 2" fo:font-size="10pt" fo:language="pl" fo:country="PL" fo:font-style="normal" fo:font-weight="bold" officeooo:rsid="00118af5" style:font-name-asian="Wingdings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9" style:family="text">
      <style:text-properties style:font-name="Wingdings 2" fo:font-size="10pt" fo:language="pl" fo:country="PL" fo:font-style="normal" fo:font-weight="bold" style:font-name-asian="ArialMT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0" style:family="text">
      <style:text-properties style:font-name="Wingdings 2" fo:font-size="10pt" fo:language="pl" fo:country="PL" fo:font-style="normal" fo:font-weight="bold" officeooo:rsid="00118af5" style:font-name-asian="ArialMT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1" style:family="text">
      <style:text-properties style:font-name="Wingdings 2" style:font-name-complex="Arial"/>
    </style:style>
    <style:style style:name="T32" style:family="text">
      <style:text-properties style:font-name="Wingdings 2" fo:language="pl" fo:country="PL" fo:font-style="normal" fo:font-weight="bold" style:language-asian="zxx" style:country-asian="none" style:font-style-asian="normal" style:font-weight-asian="bold" style:font-name-complex="Arial" style:language-complex="en" style:country-complex="US" style:font-style-complex="normal" style:font-weight-complex="bold"/>
    </style:style>
    <style:style style:name="T33" style:family="text">
      <style:text-properties fo:color="#000000" loext:opacity="100%" style:font-name="Wingdings 2" style:font-name-asian="Times New Roman" style:font-name-complex="Arial"/>
    </style:style>
    <style:style style:name="T34" style:family="text">
      <style:text-properties fo:color="#000000" loext:opacity="100%" style:font-name="Wingdings 2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5" style:family="text">
      <style:text-properties fo:color="#000000" loext:opacity="100%" style:font-name="Wingdings 2" fo:font-weight="bold" style:font-name-asian="Times New Roman" style:font-weight-asian="bold" style:font-name-complex="Arial" style:font-weight-complex="bold"/>
    </style:style>
    <style:style style:name="T36" style:family="text">
      <style:text-properties fo:color="#000000" loext:opacity="100%" fo:font-weight="bold" style:font-name-asian="Times New Roman" style:font-weight-asian="bold" style:font-name-complex="Arial" style:font-weight-complex="bold"/>
    </style:style>
    <style:style style:name="T37" style:family="text">
      <style:text-properties fo:color="#000000" loext:opacity="100%" fo:font-weight="bold" officeooo:rsid="0012dc07" style:font-name-asian="Times New Roman" style:font-weight-asian="bold" style:font-name-complex="Arial" style:font-weight-complex="bold"/>
    </style:style>
    <style:style style:name="T38" style:family="text">
      <style:text-properties fo:color="#000000" loext:opacity="100%" style:font-name="ArialMT1" fo:font-size="10pt" fo:language="pl" fo:country="PL" fo:font-style="normal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39" style:family="text">
      <style:text-properties fo:color="#000000" loext:opacity="100%" style:font-name="ArialMT1" fo:font-size="10pt" fo:language="pl" fo:country="PL" fo:font-style="normal" officeooo:rsid="000f67f6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40" style:family="text">
      <style:text-properties fo:color="#000000" loext:opacity="100%" style:font-name="ArialMT1" fo:font-size="10pt" fo:language="pl" fo:country="PL" fo:font-style="normal" officeooo:rsid="0012dc07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41" style:family="text">
      <style:text-properties fo:color="#000000" loext:opacity="100%" style:font-name="ArialMT1" fo:font-size="10pt" fo:language="pl" fo:country="PL" fo:font-style="normal" officeooo:rsid="00206b7d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42" style:family="text">
      <style:text-properties fo:color="#000000" loext:opacity="100%" style:font-name="ArialMT1" fo:font-size="10pt" fo:language="pl" fo:country="PL" fo:font-style="normal" officeooo:rsid="002926a9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43" style:family="text">
      <style:text-properties fo:color="#000000" loext:opacity="100%" style:font-name="ArialMT1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44" style:family="text">
      <style:text-properties fo:color="#000000" loext:opacity="100%" style:font-name="ArialMT1" fo:font-size="10pt" fo:language="pl" fo:country="PL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45" style:family="text">
      <style:text-properties fo:color="#000000" loext:opacity="100%" style:font-name-asian="Times New Roman" style:font-name-complex="Arial"/>
    </style:style>
    <style:style style:name="T46" style:family="text">
      <style:text-properties fo:language="pl" fo:country="PL" fo:font-style="normal" officeooo:rsid="000c6239" style:language-asian="zxx" style:country-asian="none" style:font-style-asian="normal" style:language-complex="en" style:country-complex="US" style:font-style-complex="normal"/>
    </style:style>
    <style:style style:name="T47" style:family="text">
      <style:text-properties style:font-name="ArialMT1" fo:font-size="10pt" fo:language="pl" fo:country="PL" fo:font-style="normal" style:font-size-asian="10pt" style:language-asian="zxx" style:country-asian="none" style:font-style-asian="normal" style:font-size-complex="10pt" style:language-complex="en" style:country-complex="US" style:font-style-complex="normal"/>
    </style:style>
    <style:style style:name="T48" style:family="text">
      <style:text-properties style:font-name="ArialMT1" fo:font-size="10pt" fo:language="pl" fo:country="PL" fo:font-style="normal" officeooo:rsid="000b2cf1" style:font-size-asian="10pt" style:language-asian="zxx" style:country-asian="none" style:font-style-asian="normal" style:font-size-complex="10pt" style:language-complex="en" style:country-complex="US" style:font-style-complex="normal"/>
    </style:style>
    <style:style style:name="T49" style:family="text">
      <style:text-properties style:font-name="ArialMT1" fo:font-size="10pt" fo:language="pl" fo:country="PL" fo:font-style="normal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50" style:family="text">
      <style:text-properties style:font-name="ArialMT1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/>
    </style:style>
    <style:style style:name="T51" style:family="text">
      <style:text-properties style:font-name="ArialMT1" fo:font-size="10pt" fo:language="pl" fo:country="PL" fo:font-style="normal" fo:font-weight="bold" officeooo:rsid="000b2cf1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/>
    </style:style>
    <style:style style:name="T52" style:family="text">
      <style:text-properties style:font-name="ArialMT1" fo:font-size="10pt" style:font-size-asian="10pt" style:font-size-complex="10pt"/>
    </style:style>
    <style:style style:name="T53" style:family="text">
      <style:text-properties style:font-name="ArialMT1" fo:font-size="10pt" officeooo:rsid="000c6239" style:font-size-asian="10pt" style:font-size-complex="10pt"/>
    </style:style>
    <style:style style:name="T54" style:family="text">
      <style:text-properties style:font-name="ArialMT1" fo:font-size="10pt" style:font-name-asian="Times New Roman" style:font-size-asian="10pt" style:font-size-complex="10pt"/>
    </style:style>
    <style:style style:name="T55" style:family="text">
      <style:text-properties style:font-name="ArialMT1" fo:language="pl" fo:country="PL" fo:font-style="normal" style:language-asian="zxx" style:country-asian="none" style:font-style-asian="normal" style:language-complex="en" style:country-complex="US" style:font-style-complex="normal"/>
    </style:style>
    <style:style style:name="T56" style:family="text">
      <style:text-properties style:font-name="ArialMT1" fo:language="pl" fo:country="PL" fo:font-style="normal" style:language-asian="zxx" style:country-asian="none" style:font-style-asian="normal" style:font-name-complex="Arial" style:language-complex="en" style:country-complex="US" style:font-style-complex="normal"/>
    </style:style>
    <style:style style:name="T57" style:family="text">
      <style:text-properties style:font-name="ArialMT1" fo:language="pl" fo:country="PL" fo:font-style="normal" officeooo:rsid="000b2cf1" style:language-asian="zxx" style:country-asian="none" style:font-style-asian="normal" style:font-name-complex="Arial" style:language-complex="en" style:country-complex="US" style:font-style-complex="normal"/>
    </style:style>
    <style:style style:name="T58" style:family="text">
      <style:text-properties style:font-name="ArialMT1" fo:language="pl" fo:country="PL" fo:font-style="normal" fo:font-weight="bold" style:language-asian="zxx" style:country-asian="none" style:font-style-asian="normal" style:font-weight-asian="bold" style:font-name-complex="Arial" style:language-complex="en" style:country-complex="US" style:font-style-complex="normal" style:font-weight-complex="bold"/>
    </style:style>
    <style:style style:name="T59" style:family="text">
      <style:text-properties style:font-name="ArialMT1" fo:font-weight="bold" style:font-weight-asian="bold" style:font-weight-complex="bold"/>
    </style:style>
    <style:style style:name="T60" style:family="text">
      <style:text-properties style:font-name="ArialMT1" fo:font-weight="bold" officeooo:rsid="0012dc07" style:font-weight-asian="bold" style:font-weight-complex="bold"/>
    </style:style>
    <style:style style:name="T61" style:family="text">
      <style:text-properties style:font-name="ArialMT1" fo:font-size="8pt" style:font-size-asian="8pt" style:font-size-complex="8pt"/>
    </style:style>
    <style:style style:name="T62" style:family="text">
      <style:text-properties style:font-name="ArialMT1" fo:font-size="8pt" officeooo:rsid="002254d8" style:font-size-asian="8pt" style:font-size-complex="8pt"/>
    </style:style>
    <style:style style:name="T63" style:family="text">
      <style:text-properties style:font-name="ArialMT1" fo:font-size="8pt" officeooo:rsid="002926a9" style:font-size-asian="8pt" style:font-size-complex="8pt"/>
    </style:style>
    <style:style style:name="T64" style:family="text">
      <style:text-properties style:font-name="ArialMT1" fo:font-weight="normal" style:font-name-asian="ArialMT" style:font-weight-asian="normal" style:font-name-complex="ArialMT" style:font-weight-complex="normal"/>
    </style:style>
    <style:style style:name="T65" style:family="text">
      <style:text-properties style:font-name="ArialMT1" fo:font-weight="normal" officeooo:rsid="000c6239" style:font-name-asian="ArialMT" style:font-weight-asian="normal" style:font-name-complex="ArialMT" style:font-weight-complex="normal"/>
    </style:style>
    <style:style style:name="T66" style:family="text">
      <style:text-properties style:font-name="ArialMT1" fo:font-weight="normal" officeooo:rsid="00114ddc" style:font-name-asian="ArialMT" style:font-weight-asian="normal" style:font-name-complex="ArialMT" style:font-weight-complex="normal"/>
    </style:style>
    <style:style style:name="T67" style:family="text">
      <style:text-properties style:font-name="ArialMT1" fo:font-weight="normal" officeooo:rsid="00118af5" style:font-name-asian="ArialMT" style:font-weight-asian="normal" style:font-name-complex="ArialMT" style:font-weight-complex="normal"/>
    </style:style>
    <style:style style:name="T68" style:family="text">
      <style:text-properties style:font-name="ArialMT1" fo:font-style="italic" fo:font-weight="normal" officeooo:rsid="00118af5" style:font-name-asian="ArialMT" style:font-weight-asian="normal" style:font-name-complex="ArialMT" style:font-weight-complex="normal"/>
    </style:style>
    <style:style style:name="T69" style:family="text">
      <style:text-properties officeooo:rsid="000b2cf1"/>
    </style:style>
    <style:style style:name="T70" style:family="text">
      <style:text-properties officeooo:rsid="000c451d"/>
    </style:style>
    <style:style style:name="T71" style:family="text">
      <style:text-properties officeooo:rsid="000d689d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officeooo:rsid="00118af5"/>
    </style:style>
    <style:style style:name="T74" style:family="text">
      <style:text-properties officeooo:rsid="00114ddc"/>
    </style:style>
    <style:style style:name="T75" style:family="text">
      <style:text-properties officeooo:rsid="00118af5"/>
    </style:style>
    <style:style style:name="T76" style:family="text">
      <style:text-properties fo:font-weight="normal" style:font-weight-asian="normal" style:font-name-complex="Arial" style:font-weight-complex="normal"/>
    </style:style>
    <style:style style:name="T77" style:family="text">
      <style:text-properties fo:font-weight="normal" officeooo:rsid="000c451d" style:font-weight-asian="normal" style:font-name-complex="Arial" style:font-weight-complex="normal"/>
    </style:style>
    <style:style style:name="T78" style:family="text">
      <style:text-properties fo:font-weight="normal" officeooo:rsid="0012dc07" style:font-weight-asian="normal" style:font-name-complex="Ari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font-name-asian="ArialMT" style:font-name-complex="ArialMT"/>
    </style:style>
    <style:style style:name="T81" style:family="text">
      <style:text-properties style:font-name="Arial1" fo:font-style="normal" fo:font-weight="normal" officeooo:rsid="00118af5" style:font-name-asian="ArialMT" style:font-style-asian="normal" style:font-weight-asian="normal" style:font-name-complex="ArialMT" style:font-style-complex="normal" style:font-weight-complex="normal"/>
    </style:style>
    <style:style style:name="T82" style:family="text">
      <style:text-properties officeooo:rsid="0012dc07"/>
    </style:style>
    <style:style style:name="T83" style:family="text">
      <style:text-properties fo:font-size="9pt" fo:font-weight="bold" style:font-size-asian="9pt" style:font-weight-asian="bold" style:font-size-complex="9pt" style:font-weight-complex="bold"/>
    </style:style>
    <style:style style:name="T84" style:family="text">
      <style:text-properties fo:font-size="9pt" fo:font-weight="bold" officeooo:rsid="00118af5" style:font-size-asian="9pt" style:font-weight-asian="bold" style:font-size-complex="9pt" style:font-weight-complex="bold"/>
    </style:style>
    <style:style style:name="T85" style:family="text">
      <style:text-properties officeooo:rsid="001bf67b"/>
    </style:style>
    <style:style style:name="T86" style:family="text">
      <style:text-properties officeooo:rsid="001c208d"/>
    </style:style>
    <style:style style:name="T87" style:family="text">
      <style:text-properties officeooo:rsid="0024438f"/>
    </style:style>
    <style:style style:name="T88" style:family="text">
      <style:text-properties officeooo:rsid="00274eb1"/>
    </style:style>
    <style:style style:name="T89" style:family="text">
      <style:text-properties fo:font-variant="normal" fo:text-transform="none" fo:color="#000000" loext:opacity="100%" style:font-name="Arial" fo:letter-spacing="normal" fo:font-style="normal" fo:font-weight="normal" officeooo:rsid="00118af5" style:font-name-asian="ArialMT" style:font-style-asian="normal" style:font-name-complex="ArialMT" style:font-style-complex="normal"/>
    </style:style>
    <style:style style:name="T90" style:family="text">
      <style:text-properties fo:font-variant="normal" fo:text-transform="none" fo:color="#000000" loext:opacity="100%" style:font-name="Arial" fo:letter-spacing="normal" fo:font-style="normal" fo:font-weight="normal" officeooo:rsid="00118af5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57">Sprawa U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58">WNIOSEK O <text:s/>WYDANIE <text:s/>ZAŚWIADCZENIA</text:p>
            <text:p text:style-name="P58">o niezaleganiu/stwierdzającego stan zaległości*</text:p>
            <text:p text:style-name="P61">* 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list xml:id="list519596371" text:style-name="WW8Num7">
              <text:list-item>
                <text:p text:style-name="P80">NACZELNIK URZĘDU <text:s/>SKARBOWEGO WŁAŚCIWY DLA WNIOSKODAWCY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2" office:value-type="string">
            <text:p text:style-name="P31">B.1. DANE IDENTYFIKACYJNE <text:span text:style-name="T71">PODA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14"><text:span text:style-name="T5">1. Identyfikator podatkowy NIP lub numer PESEL</text:span><text:span text:style-name="T22"> (identyfikatorem osoby fizycznej nie prowadzącej działalności gospodarczej lub niebędącej </text:span><text:span text:style-name="T19"><text:s/>zarejestrowanym podatnikiem</text:span></text:p>
            <text:p text:style-name="P8"><text:s text:c="4"/>podatku od towarów i usług jest numer PES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rows-spanned="2" office:value-type="string">
            <text:p text:style-name="P32"/>
          </table:table-cell>
          <table:table-cell table:style-name="Tabela1.B6" table:number-columns-spanned="2" office:value-type="string">
            <text:p text:style-name="P33">2. NIP </text:p>
          </table:table-cell>
          <table:covered-table-cell/>
          <table:table-cell table:style-name="Tabela1.D6" table:number-columns-spanned="3" office:value-type="string">
            <text:p text:style-name="P33">3. PESEL</text:p>
            <text:p text:style-name="P33"/>
          </table:table-cell>
          <table:covered-table-cell/>
          <table:covered-table-cell/>
          <table:table-cell table:style-name="Tabela1.G6" table:number-columns-spanned="6" office:value-type="string">
            <text:p text:style-name="P47">4. REG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11" office:value-type="string">
            <text:p text:style-name="P10">5. Nazwisko i imię lub pełna nazwa podatnika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12" office:value-type="string">
            <text:p text:style-name="P43"><text:span text:style-name="T18">B.2. </text:span><text:bookmark-start text:name="DDE_LINK11"/><text:span text:style-name="T18">ADRES ZAMIESZKANIA</text:span><text:span text:style-name="T20">/SIEDZIBY</text:span><text:bookmark-end text:name="DDE_LINK11"/><text:span text:style-name="T20"> </text:span><text:span text:style-name="T21">PODA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rows-spanned="3" office:value-type="string">
            <text:p text:style-name="P12"/>
          </table:table-cell>
          <table:table-cell table:style-name="Tabela1.B9" table:number-columns-spanned="2" office:value-type="string">
            <text:p text:style-name="P10">6. Kraj</text:p>
            <text:p text:style-name="P9"><text:s/></text:p>
          </table:table-cell>
          <table:covered-table-cell/>
          <table:table-cell table:style-name="Tabela1.D9" table:number-columns-spanned="3" office:value-type="string">
            <text:p text:style-name="P10">7. Województwo</text:p>
          </table:table-cell>
          <table:covered-table-cell/>
          <table:covered-table-cell/>
          <table:table-cell table:style-name="Tabela1.G9" table:number-columns-spanned="6" office:value-type="string">
            <text:p text:style-name="P10">8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0" table:number-columns-spanned="2" office:value-type="string">
            <text:p text:style-name="P41">9. Gmina</text:p>
            <text:p text:style-name="P49"/>
          </table:table-cell>
          <table:covered-table-cell/>
          <table:table-cell table:style-name="Tabela1.D10" table:number-columns-spanned="3" office:value-type="string">
            <text:p text:style-name="P41">10. Ulica</text:p>
            <text:p text:style-name="P49"/>
          </table:table-cell>
          <table:covered-table-cell/>
          <table:covered-table-cell/>
          <table:table-cell table:style-name="Tabela1.G10" table:number-columns-spanned="5" office:value-type="string">
            <text:p text:style-name="P41">11. Nr domu</text:p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1.L10" office:value-type="string">
            <text:p text:style-name="P41">12. Nr lokalu</text:p>
            <text:p text:style-name="P49"/>
          </table:table-cell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40">13. Miejscowość</text:p>
            <text:p text:style-name="P9"/>
          </table:table-cell>
          <table:covered-table-cell/>
          <table:table-cell table:style-name="Tabela1.D11" table:number-columns-spanned="2" office:value-type="string">
            <text:p text:style-name="P41">14. Kod pocztowy</text:p>
          </table:table-cell>
          <table:covered-table-cell/>
          <table:table-cell table:style-name="Tabela1.F11" office:value-type="string">
            <text:p text:style-name="P41">15. Poczta</text:p>
          </table:table-cell>
          <table:table-cell table:style-name="Tabela1.G11" table:number-columns-spanned="5" office:value-type="string">
            <text:p text:style-name="P10"><text:s text:c="5"/></text:p>
          </table:table-cell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0">16.<text:span text:style-name="T22">Nr telefonu</text:span><text:span text:style-name="T23">/adres elektroniczny </text:span><text:span text:style-name="T24">e</text:span><text:span text:style-name="T23">PUAP</text:span></text:p>
          </table:table-cell>
        </table:table-row>
        <table:table-row table:style-name="Tabela1.12">
          <table:table-cell table:style-name="Tabela1.A5" table:number-columns-spanned="12" office:value-type="string">
            <text:p text:style-name="P48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2" office:value-type="string">
            <text:list xml:id="list3363819164" text:style-name="L1">
              <text:list-item>
                <text:p text:style-name="P70"><text:span text:style-name="T38">Działając na podstawie art. 306e ustawy z dnia 29 sierpnia 1997r. Ordynacja podatkowa (t.j. Dz. U. z</text:span><text:span text:style-name="T40"> </text:span><text:span text:style-name="T41">202</text:span><text:span text:style-name="T42">2</text:span><text:span text:style-name="T38">., poz. </text:span><text:span text:style-name="T42">2651</text:span><text:span text:style-name="T38">, z późn. zm.) </text:span><text:span text:style-name="T44">proszę o wydanie zaświadczenia</text:span><text:span text:style-name="T38">:</text:span></text:p>
              </text:list-item>
            </text:list>
            <text:p text:style-name="P62"><text:span text:style-name="T38"><text:s text:c="9"/></text:span><text:span text:style-name="T39"><text:s text:c="9"/></text:span><text:span text:style-name="T34"></text:span><text:span text:style-name="T43"> - o niezaleganiu w podatkach </text:span></text:p>
            <text:p text:style-name="P63"><text:span text:style-name="T35"><text:s text:c="5"/></text:span><text:span text:style-name="T36"> - stwierdzające</text:span><text:span text:style-name="T37">go</text:span><text:span text:style-name="T36"> stan zaległości podatkowych </text:span></text:p>
            <text:list xml:id="list85721074496958" text:continue-numbering="true" text:style-name="L1">
              <text:list-item>
                <text:p text:style-name="P71">Na podstawie art. 306e § 4 w/w ustawy Ordynacja podatkowa proszę o podanie w zaświadczeniu informacji:</text:p>
              </text:list-item>
            </text:list>
            <text:list xml:id="list152634943" text:style-name="L2">
              <text:list-item>
                <text:p text:style-name="P64"><text:span text:style-name="T43">czy prowadzone jest</text:span><text:span text:style-name="T38">:</text:span></text:p>
              </text:list-item>
            </text:list>
            <text:list xml:id="list50428089" text:style-name="L3">
              <text:list-item>
                <text:p text:style-name="P72">postępowanie egzekucyjne w administracji, również w zakresie innych zobowiązań niż zobowiązania <text:s/>podatkowe</text:p>
              </text:list-item>
            </text:list>
            <text:p text:style-name="P50"><text:tab/><text:tab/><text:span text:style-name="T31"></text:span>TAK<text:tab/><text:tab/><text:span text:style-name="T31"></text:span>NIE</text:p>
            <text:list xml:id="list1220129517" text:style-name="L4">
              <text:list-item>
                <text:p text:style-name="P65">postępowanie w sprawach o przestępstwa skarbowe lub wykroczenia skarbowe </text:p>
              </text:list-item>
            </text:list>
            <text:list xml:id="list1394226871"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9"><text:span text:style-name="T45"><text:tab/><text:tab/></text:span><text:span text:style-name="T33"></text:span><text:span text:style-name="T45">TAK<text:tab/><text:tab/></text:span><text:span text:style-name="T33"></text:span><text:span text:style-name="T45">NI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xml:id="list85720812812607" text:continue-list="list152634943" text:style-name="L2">
              <text:list-item>
                <text:p text:style-name="P68">dotyczących:</text:p>
              </text:list-item>
            </text:list>
            <text:list xml:id="list3658868646" text:style-name="L6">
              <text:list-item>
                <text:p text:style-name="P67">okresów, z których pochodzą zaległości i ich tytułów</text:p>
              </text:list-item>
            </text:list>
            <text:p text:style-name="P6"/>
            <text:p text:style-name="P51"><text:tab/><text:tab/><text:span text:style-name="T31"></text:span>TAK<text:tab/><text:tab/><text:span text:style-name="T31"></text:span>NIE</text:p>
            <text:list xml:id="list1701678758" text:style-name="L7">
              <text:list-item>
                <text:p text:style-name="P66">podatków, których termin płatności został odroczony lub płatność została rozłożona na raty</text:p>
                <text:p text:style-name="P66"/>
              </text:list-item>
            </text:list>
            <text:p text:style-name="P52"><text:tab/><text:tab/><text:span text:style-name="T31"></text:span>TAK<text:tab/><text:tab/><text:span text:style-name="T31"></text:span>NIE</text:p>
            <text:list xml:id="list2151016435" text:style-name="L8">
              <text:list-item>
                <text:p text:style-name="P73"><text:span text:style-name="T50">Niniejsze zaświadczenie potrzebne jest do przedłożenia</text:span><text:span text:style-name="T47"> ….………................………………………….…</text:span></text:p>
              </text:list-item>
              <text:list-item>
                <text:p text:style-name="P74"><text:span text:style-name="T51">W okresie ostatnich 5-ciu lat p</text:span><text:span text:style-name="T50">odatki opłac</text:span><text:span text:style-name="T51">ono</text:span><text:span text:style-name="T48">:</text:span></text:p>
                <text:p text:style-name="P75"><text:span text:style-name="T47"><text:s/><text:tab/></text:span><text:span text:style-name="T26"></text:span><text:span text:style-name="T47"></text:span><text:span text:style-name="T50">TYLKO</text:span><text:span text:style-name="T47"> </text:span><text:span text:style-name="T49">w Urzędzie Skarbowym w Nowym Targu</text:span></text:p>
              </text:list-item>
            </text:list>
            <text:p text:style-name="P53"><text:span text:style-name="T55"><text:tab/></text:span><text:span text:style-name="T32"></text:span><text:span text:style-name="T55"></text:span><text:span text:style-name="T58">RÓWNIEŻ</text:span><text:span text:style-name="T56"> w Urzędzie Skarbowym </text:span><text:span text:style-name="T57">w </text:span><text:span text:style-name="T56">..……..…………....................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" table:number-columns-spanned="12" office:value-type="string">
            <text:p text:style-name="P34"><text:span text:style-name="T8">E.</text:span><text:span text:style-name="T4"> </text:span><text:span text:style-name="T8">DATA I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2" office:value-type="string">
            <text:p text:style-name="P38">2<text:span text:style-name="T82">1.</text:span> Data <text:s/><text:span text:style-name="T69">i <text:s/>p</text:span>odpis podatnika, osoby <text:s/>reprezentującej podatnika</text:p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5" table:number-columns-spanned="12" office:value-type="string">
            <text:p text:style-name="P30"><text:span text:style-name="T4">F. <text:s/></text:span><text:span text:style-name="T84">PEŁNOMOCNICTWO</text:span><text:span text:style-name="T83"> <text:s/>DO <text:s/>ODBIORU ZAŚWIADCZENIA</text:span><text:span text:style-name="T13"> <text:s/></text:span><text:span text:style-name="T15"><text:s/>- </text:span><text:span text:style-name="T13">WYPEŁNIĆ </text:span><text:span text:style-name="T17">TYLKO</text:span><text:span text:style-name="T15"> </text:span><text:span text:style-name="T13">W <text:s/>PRZYPADKU GDY <text:s/>ZAŚWIADCZENIE </text:span></text:p>
            <text:p text:style-name="P30"><text:span text:style-name="T14"><text:s text:c="6"/>MA BYĆ </text:span><text:span text:style-name="T13">ODEBRANE PRZEZ OSOBĘ INNĄ NIŻ WNIOSKODAWCA</text:span><text:span text:style-name="T15">, </text:span><text:span text:style-name="T17">JEŚLI dla pełnomocnika</text:span><text:span text:style-name="T15">:</text:span></text:p>
            <text:list xml:id="list1839201793" text:style-name="L9">
              <text:list-item>
                <text:p text:style-name="P81">brak pełnomocnictwa ogólnego zarejestrowanego <text:s/>w Centralnym Rejestrze Pełnomocnictw Ogólnych,</text:p>
              </text:list-item>
              <text:list-item>
                <text:p text:style-name="P81">nie załączono do nin. wniosku pełnomocnictwa szczególnego na obowiązującym wzorze PPS-1</text:p>
              </text:list-item>
            </text:list>
            <text:p text:style-name="P60"><text:span text:style-name="T52"><text:s text:c="5"/></text:span><text:span text:style-name="T61"><text:s/>(podstawa prawna udzielenia pełnomocnictwa: art. 138a-138o ustawy z dn. 29 sierpnia 1997r. Ordynacja podatkowa <text:s/>(Dz.U. z 20</text:span><text:span text:style-name="T62">2</text:span><text:span text:style-name="T63">2</text:span><text:span text:style-name="T61">r. poz. </text:span><text:span text:style-name="T63">2651</text:span><text:span text:style-name="T61">, </text:span></text:p>
            <text:p text:style-name="P29"><text:s text:c="8"/>z późn. zm.)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5" table:number-columns-spanned="12" office:value-type="string">
            <text:p text:style-name="P42">F.1. DANE <text:s text:c="2"/><text:span text:style-name="T75">PEŁNOMOC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10">2<text:span text:style-name="T82">2</text:span>. Nazwisko</text:p>
            <text:p text:style-name="P10"><text:line-break/></text:p>
          </table:table-cell>
          <table:covered-table-cell/>
          <table:covered-table-cell/>
          <table:covered-table-cell/>
          <table:table-cell table:style-name="Tabela1.E18" table:number-columns-spanned="5" office:value-type="string">
            <text:p text:style-name="P10">2<text:span text:style-name="T82">3</text:span>. Pierwsze imię</text:p>
          </table:table-cell>
          <table:covered-table-cell/>
          <table:covered-table-cell/>
          <table:covered-table-cell/>
          <table:covered-table-cell/>
          <table:table-cell table:style-name="Tabela1.J18" table:number-columns-spanned="3" office:value-type="string">
            <text:p text:style-name="P10">2<text:span text:style-name="T82">4</text:span>. <text:span text:style-name="T69">NIP/PESEL</text:span></text:p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15">2<text:span text:style-name="T82">5</text:span>. Rodzaj dokumentu <text:s/>stwierdzającego <text:s/>tożsamość<text:line-break/></text:p>
          </table:table-cell>
          <table:covered-table-cell/>
          <table:covered-table-cell/>
          <table:covered-table-cell/>
          <table:table-cell table:style-name="Tabela1.E19" table:number-columns-spanned="8" office:value-type="string">
            <text:p text:style-name="P10"><text:span text:style-name="T70">26</text:span>. Seria I numer dokumentu <text:s/>stwierdzającego tożsam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4" office:value-type="string">
            <text:list xml:id="list145211229" text:style-name="WW8Num5">
              <text:list-header>
                <text:p text:style-name="P76"><text:span text:style-name="T82">27</text:span>. <text:s/><text:span text:style-name="T69">Stopień pokrewieństwa**</text:span></text:p>
              </text:list-header>
            </text:list>
            <text:p text:style-name="P49"><text:line-break/></text:p>
          </table:table-cell>
          <table:covered-table-cell/>
          <table:covered-table-cell/>
          <table:covered-table-cell/>
          <table:table-cell table:style-name="Tabela1.E20" table:number-columns-spanned="3" office:value-type="string">
            <text:p text:style-name="P11"><text:span text:style-name="T82">28</text:span>. Ulica</text:p>
          </table:table-cell>
          <table:covered-table-cell/>
          <table:covered-table-cell/>
          <table:table-cell table:style-name="Tabela1.H20" table:number-columns-spanned="5" office:value-type="string">
            <text:p text:style-name="P10"><text:span text:style-name="T82">29</text:span>. Numer <text:span text:style-name="T69">domu/</text:span>lokalu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2" office:value-type="string">
            <text:p text:style-name="P9"><text:span text:style-name="T82">30</text:span>. Miejscowość</text:p>
            <text:p text:style-name="P9"><text:line-break/></text:p>
          </table:table-cell>
          <table:covered-table-cell/>
          <table:table-cell table:style-name="Tabela1.C21" table:number-columns-spanned="2" office:value-type="string">
            <text:p text:style-name="P9">3<text:span text:style-name="T82">1</text:span>. Kod pocztowy</text:p>
          </table:table-cell>
          <table:covered-table-cell/>
          <table:table-cell table:style-name="Tabela1.E21" table:number-columns-spanned="6" office:value-type="string">
            <text:p text:style-name="P9">3<text:span text:style-name="T82">2</text:span>. 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21" table:number-columns-spanned="2" office:value-type="string">
            <text:p text:style-name="P9">3<text:span text:style-name="T82">3</text:span>. Nr telefonu</text:p>
          </table:table-cell>
          <table:covered-table-cell/>
        </table:table-row>
        <table:table-row table:style-name="Tabela1.22">
          <table:table-cell table:style-name="Tabela1.A2" table:number-columns-spanned="12" office:value-type="string">
            <text:p text:style-name="P28">Ja niżej podpisany upoważniam wyżej wymienionego do odbioru wnioskowanego zaświadc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12" office:value-type="string">
            <text:p text:style-name="P54"><text:span text:style-name="T76">3</text:span><text:span text:style-name="T78">4</text:span><text:span text:style-name="T76">. Data </text:span><text:span text:style-name="T77">i p</text:span><text:span text:style-name="T79">od</text:span>pis podatnika, osoby <text:s/>reprezentującej podatnika</text:p>
            <text:p text:style-name="P59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2" office:value-type="string">
            <text:p text:style-name="P55"><text:span text:style-name="T10">G. </text:span><text:span text:style-name="T8">OŚWIADCZENIE O SPOSOBIE </text:span><text:span text:style-name="T11">ODBIORU ZAŚWIADCZEN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12" office:value-type="string">
            <text:p text:style-name="P45"><text:span text:style-name="T12">Sp</text:span><text:span text:style-name="T11">osób odbioru zaświadczenia <text:s/></text:span><text:span text:style-name="T6">(należy zaznaczyć właściwy kwadrat):</text:span></text:p>
            <text:p text:style-name="P46"><text:span text:style-name="T27"></text:span><text:span text:style-name="T28"> </text:span><text:span text:style-name="T11">osobiście (</text:span><text:span text:style-name="T16">w Centrum Obsługi)</text:span></text:p>
            <text:p text:style-name="P46"><text:span text:style-name="T27"></text:span><text:span text:style-name="T28"> </text:span><text:span text:style-name="T11">przez osobę upoważnioną </text:span><text:span text:style-name="T16">(na podstawie <text:s/>pełnomocnictwa w Centrum Obsługi) </text:span></text:p>
            <text:p text:style-name="P44"><text:span text:style-name="T29"></text:span><text:span text:style-name="T30"> </text:span><text:span text:style-name="T25">przesyłką <text:s/>pocztową na adres podany we wniosku</text:span><text:span text:style-name="T30"> </text:span></text:p>
            <text:p text:style-name="P44"><text:span text:style-name="T27"></text:span><text:span text:style-name="T28"> </text:span><text:span text:style-name="T7">przesyłką elektroniczną e-</text:span><text:span text:style-name="T9">PUAP</text:span><text:span text:style-name="T7"> pod adres 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12" office:value-type="string">
            <text:p text:style-name="P16"><text:span text:style-name="T82">H</text:span>. W załączeniu:</text:p>
            <text:p text:style-name="P25">1/ <text:s/>Dowód uiszczenia opłaty skarbowej**</text:p>
            <text:p text:style-name="P24">2/ <text:span text:style-name="T80">.........................................................................................................................................................................................</text:span></text:p>
            <text:p text:style-name="P23">3/ <text:s/>........................................................................................................................................................................................</text:p>
            <text:p text:style-name="P21"><text:span text:style-name="T64">** Opłatę skarbową </text:span><text:span text:style-name="T65">za wydanie zaświadczenia w wys. 21 zł </text:span><text:span text:style-name="T64">należy wpłacić na konto </text:span><text:span text:style-name="T66">B</text:span><text:span text:style-name="T64">urmistrza</text:span><text:span text:style-name="T66"> Miasta Nowy Targ nr</text:span><text:span text:style-name="T67">:</text:span></text:p>
            <text:p text:style-name="P22"><text:span text:style-name="T68"><text:s text:c="4"/></text:span><text:span text:style-name="T81"><text:s/></text:span><text:span text:style-name="Strong_20_Emphasis"><text:span text:style-name="T89">20 1240 6292 1111 0011 2118 2790</text:span></text:span></text:p>
            <text:p text:style-name="P19">**Opłatę skarbową od pełnomocnictwa do odbioru zaświadczenia<text:span text:style-name="T75"> w wys. 17 zł </text:span><text:s text:c="2"/>należy wpłacać na konto<text:span text:style-name="T75"> Burmistrza </text:span></text:p>
            <text:p text:style-name="P20"><text:span text:style-name="T75"><text:s text:c="3"/>Miasta Nowy Targ nr: </text:span><text:span text:style-name="Strong_20_Emphasis"><text:span text:style-name="T90">20 1240 6292 1111 0011 2118 2790</text:span></text:span> </text:p>
            <text:p text:style-name="P17"/>
            <text:p text:style-name="P39"><text:span text:style-name="T72">Pouczenie</text:span><text:span text:style-name="T73">:</text:span></text:p>
            <text:list xml:id="list1943344638" text:style-name="L10">
              <text:list-item>
                <text:p text:style-name="P82">Urząd Skarbowy wydaje zaświadczenie w terminie 7 dni (<text:span text:style-name="T74">a</text:span>rt. 306a § 5 Ordynacji podatkowej),</text:p>
              </text:list-item>
              <text:list-item>
                <text:p text:style-name="P83">W przypadku posiadania przez tutejszy Urząd tytułów wykonawczych z innych organów podatkowych, zaległośc<text:span text:style-name="T82">i</text:span> takie będą również analizowane w celu uwzględnienia wszystkich faktów wpływających na prawidłowość zaświadczeni<text:span text:style-name="T75">a,</text:span></text:p>
              </text:list-item>
              <text:list-item>
                <text:p text:style-name="P83">Zaświadczenie zostanie wydane po okazaniu dowodu osobistego wyłącznie osobie, której wniosek dotyczy lub osobie upoważnionej przez wnioskodawcę,</text:p>
              </text:list-item>
              <text:list-item>
                <text:p text:style-name="P84"><text:span text:style-name="T75">P</text:span><text:span text:style-name="T46">odatnicy opłacający podatek dochodowy od osób fizycznych :</text:span></text:p>
              </text:list-item>
            </text:list>
            <text:list xml:id="list894383897" text:style-name="L11">
              <text:list-item>
                <text:p text:style-name="P77"><text:span text:style-name="T52">zasady ogólne, </text:span><text:span text:style-name="T53">podatek liniowy </text:span><text:span text:style-name="T54"><text:s/>- zaliczki w formie uproszczonej </text:span></text:p>
              </text:list-item>
              <text:list-item>
                <text:p text:style-name="P78"><text:span text:style-name="T75">zr</text:span>yczałt<text:span text:style-name="T75">owany podatek dochodowy od osób duchownych</text:span></text:p>
              </text:list-item>
              <text:list-item>
                <text:p text:style-name="P78">karta podatkowa</text:p>
              </text:list-item>
              <text:list-item>
                <text:p text:style-name="P79">działy specjalne produkcji rolnej</text:p>
              </text:list-item>
            </text:list>
            <text:p text:style-name="P27"><text:s text:c="4"/><text:span text:style-name="T75"><text:s text:c="7"/></text:span><text:s/><text:span text:style-name="T75">- <text:s/></text:span>zobowiązani są załączyć do wniosku kserokopie dowodów wpłat do ZUS potwierdzające uregulowanie składki </text:p>
            <text:p text:style-name="P26"><text:s text:c="4"/><text:span text:style-name="T75"><text:s text:c="11"/></text:span>z tytułu <text:s/>ubezpieczenia zdrowotnego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5" table:number-columns-spanned="12" office:value-type="string">
            <text:p text:style-name="P32"><text:span text:style-name="T60">I</text:span><text:span text:style-name="T59">. ADNOTACJE <text:s/>URZĘDU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ArialMT1" svg:font-family="ArialMT, Arial"/>
    <style:font-face style:name="Mangal1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fo:language="none" fo:country="none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true"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74eb1"/>
    </style:style>
    <style:style style:name="MP2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M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officeooo:paragraph-rsid="0009dfb7" style:font-weight-asian="bold" style:font-size-complex="11pt"/>
    </style:style>
    <style:style style:name="MP4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officeooo:paragraph-rsid="0009dfb7"/>
    </style:style>
    <style:style style:name="MP5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MT1" style:family="text">
      <style:text-properties style:font-name="Times New Roman" fo:font-size="12pt" fo:font-style="normal" style:text-underline-style="solid" style:text-underline-width="auto" style:text-underline-color="font-color" fo:font-weight="bold" officeooo:rsid="0042a8d3" style:font-size-asian="12pt" style:font-style-asian="normal" style:font-weight-asian="bold" style:font-size-complex="12pt" style:font-style-complex="normal"/>
    </style:style>
    <style:style style:name="MT2" style:family="text">
      <style:text-properties fo:font-weight="bold" style:font-weight-asian="bold" style:font-size-complex="11pt"/>
    </style:style>
    <style:style style:name="MT3" style:family="text">
      <style:text-properties fo:font-weight="bold" officeooo:rsid="0009dfb7" style:font-weight-asian="bold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1" text:anchor-type="paragraph" svg:x="0.148cm" svg:y="-0.228cm" svg:width="2.993cm" svg:height="1.969cm" draw:z-index="0"><draw:image xlink:href="Pictures/10000000000000AA0000007033222CCD445B3DB1.png" xlink:type="simple" xlink:show="embed" xlink:actuate="onLoad" draw:mime-type="image/png"/></draw:frame><text:tab/><text:tab/><text:tab/><text:tab/><text:tab/><text:tab/><text:tab/><draw:frame draw:style-name="Mfr2" draw:name="Obraz3" text:anchor-type="char" svg:x="5.262cm" svg:y="0.134cm" svg:width="6.274cm" svg:height="1.097cm" draw:z-index="1"><draw:image xlink:href="Pictures/10000000000001310000001EDDBBDD35A5E57BEF.bmp" xlink:type="simple" xlink:show="embed" xlink:actuate="onLoad" draw:mime-type="image/bmp"/></draw:frame><text:tab/><text:tab/> <text:s text:c="2"/><text:span text:style-name="MT1">WWW.PODATKI.GOV.PL</text:span><text:tab/><text:tab/></text:p>
        <text:p text:style-name="MP2"><text:tab/><text:tab/><text:tab/><text:tab/><text:tab/><text:tab/></text:p>
        <text:p text:style-name="MP3">Naczelnik Urzędu Skarbowego<text:tab/></text:p>
        <text:p text:style-name="MP4"><text:span text:style-name="MT2">w </text:span><text:span text:style-name="MT3">Nowym Targu</text:span></text:p>
        <text:p text:style-name="MP2">Centrum Obsługi </text:p>
        <text:p text:style-name="Text_20_body"/>
      </style:header-first>
      <style:footer>
        <text:p text:style-name="MP5"><text:s/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ka.Katarzyna Kasperczak</meta:initial-creator>
    <meta:creation-date>2015-08-19T13:32:00</meta:creation-date>
    <dc:date>2022-12-30T08:57:18.983000000</dc:date>
    <meta:editing-cycles>35</meta:editing-cycles>
    <meta:editing-duration>PT6H57M32S</meta:editing-duration>
    <meta:generator>LibreOffice/7.1.5.2$Windows_X86_64 LibreOffice_project/85f04e9f809797b8199d13c421bd8a2b025d52b5</meta:generator>
    <meta:print-date>2022-12-29T12:46:35.712000000</meta:print-date>
    <meta:document-statistic meta:table-count="1" meta:image-count="2" meta:object-count="0" meta:page-count="2" meta:paragraph-count="104" meta:word-count="634" meta:character-count="4844" meta:non-whitespace-character-count="4168"/>
    <meta:user-defined meta:name="Info 1"/>
    <meta:user-defined meta:name="Info 2"/>
    <meta:user-defined meta:name="Info 3"/>
    <meta:user-defined meta:name="Info 4"/>
  </office:meta>
</office:document-meta>
</file>