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A0000007033222CCD445B3DB1.png" manifest:media-type="image/png"/>
  <manifest:file-entry manifest:full-path="Pictures/10000000000001310000001EDDBBDD35A5E57BEF.bmp" manifest:media-type="image/bmp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ArialMT1" svg:font-family="ArialMT, Arial"/>
    <style:font-face style:name="Mangal1" svg:font-family="Mangal"/>
    <style:font-face style:name="MS Mincho" svg:font-family="'MS Mincho', 'ＭＳ 明朝'" style:font-family-generic="modern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9.412cm" fo:margin-left="-0.979cm" table:align="left" style:writing-mode="lr-tb"/>
    </style:style>
    <style:style style:name="Tabela1.A" style:family="table-column">
      <style:table-column-properties style:column-width="0.076cm"/>
    </style:style>
    <style:style style:name="Tabela1.B" style:family="table-column">
      <style:table-column-properties style:column-width="6.198cm"/>
    </style:style>
    <style:style style:name="Tabela1.C" style:family="table-column">
      <style:table-column-properties style:column-width="0.642cm"/>
    </style:style>
    <style:style style:name="Tabela1.D" style:family="table-column">
      <style:table-column-properties style:column-width="1.928cm"/>
    </style:style>
    <style:style style:name="Tabela1.E" style:family="table-column">
      <style:table-column-properties style:column-width="0.965cm"/>
    </style:style>
    <style:style style:name="Tabela1.F" style:family="table-column">
      <style:table-column-properties style:column-width="2.097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0.228cm"/>
    </style:style>
    <style:style style:name="Tabela1.I" style:family="table-column">
      <style:table-column-properties style:column-width="0.113cm"/>
    </style:style>
    <style:style style:name="Tabela1.J" style:family="table-column">
      <style:table-column-properties style:column-width="0.49cm"/>
    </style:style>
    <style:style style:name="Tabela1.K" style:family="table-column">
      <style:table-column-properties style:column-width="0.36cm"/>
    </style:style>
    <style:style style:name="Tabela1.L" style:family="table-column">
      <style:table-column-properties style:column-width="5.124cm"/>
    </style:style>
    <style:style style:name="Tabela1.1" style:family="table-row">
      <style:table-row-properties style:min-row-height="0.095cm" fo:keep-together="always"/>
    </style:style>
    <style:style style:name="Tabela1.A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86cm" fo:keep-together="always"/>
    </style:style>
    <style:style style:name="Tabela1.A2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3" style:family="table-cell">
      <style:table-cell-properties style:vertical-align="top" fo:padding="0.097cm" fo:border="0.1pt solid #000000" style:writing-mode="lr-tb"/>
    </style:style>
    <style:style style:name="Tabela1.4" style:family="table-row">
      <style:table-row-properties fo:keep-together="always"/>
    </style:style>
    <style:style style:name="Tabela1.A4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6" style:family="table-row">
      <style:table-row-properties fo:keep-together="always"/>
    </style:style>
    <style:style style:name="Tabela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keep-together="always"/>
    </style:style>
    <style:style style:name="Tabela1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style:min-row-height="0.665cm" fo:keep-together="always"/>
    </style:style>
    <style:style style:name="Tabela1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1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ela1.L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208cm" fo:keep-together="always"/>
    </style:style>
    <style:style style:name="Tabela1.13" style:family="table-row">
      <style:table-row-properties style:min-row-height="12.887cm" fo:keep-together="auto"/>
    </style:style>
    <style:style style:name="Tabela1.A13" style:family="table-cell">
      <style:table-cell-properties style:vertical-align="top" fo:padding="0.097cm" fo:border="0.1pt solid #000000" style:writing-mode="lr-tb"/>
    </style:style>
    <style:style style:name="Tabela1.14" style:family="table-row">
      <style:table-row-properties fo:keep-together="always"/>
    </style:style>
    <style:style style:name="Tabela1.15" style:family="table-row">
      <style:table-row-properties style:min-row-height="1.002cm" fo:keep-together="always"/>
    </style:style>
    <style:style style:name="Tabela1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6" style:family="table-row">
      <style:table-row-properties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9" style:family="table-row">
      <style:table-row-properties fo:keep-together="always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0" style:family="table-row">
      <style:table-row-properties fo:keep-together="always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1" style:family="table-row">
      <style:table-row-properties fo:keep-together="always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4" style:family="table-row">
      <style:table-row-properties fo:keep-together="always"/>
    </style:style>
    <style:style style:name="Tabela1.A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5" style:family="table-row">
      <style:table-row-properties style:min-row-height="3.395cm" fo:keep-together="always"/>
    </style:style>
    <style:style style:name="Tabela1.A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6" style:family="table-row">
      <style:table-row-properties fo:keep-together="always"/>
    </style:style>
    <style:style style:name="Tabela1.27" style:family="table-row">
      <style:table-row-properties style:min-row-height="4.101cm" fo:keep-together="always"/>
    </style:style>
    <style:style style:name="Tabela1.28" style:family="table-row">
      <style:table-row-properties style:min-row-height="2.817cm" fo:keep-together="always"/>
    </style:style>
    <style:style style:name="P1" style:family="paragraph" style:parent-style-name="Header">
      <style:text-properties fo:font-weight="bold" style:font-weight-asian="bold" style:font-size-complex="11pt"/>
    </style:style>
    <style:style style:name="P2" style:family="paragraph" style:parent-style-name="Text_20_body">
      <style:text-properties fo:font-weight="bold" style:font-weight-asian="bold" style:font-size-complex="11pt"/>
    </style:style>
    <style:style style:name="P3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size-complex="11pt"/>
    </style:style>
    <style:style style:name="P4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officeooo:paragraph-rsid="0009dfb7" style:font-weight-asian="bold" style:font-size-complex="11pt"/>
    </style:style>
    <style:style style:name="P5" style:family="paragraph" style:parent-style-name="Standard_20__28_user_29_">
      <style:paragraph-properties fo:margin-left="-2.249cm" fo:margin-right="10.451cm" fo:text-align="end" style:justify-single-word="false" fo:text-indent="0cm" style:auto-text-indent="false"/>
      <style:text-properties officeooo:paragraph-rsid="0009dfb7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MT1" fo:font-size="9pt" fo:language="pl" fo:country="PL" fo:font-style="normal" officeooo:paragraph-rsid="000b2cf1" style:font-size-asian="9pt" style:language-asian="zxx" style:country-asian="none" style:font-style-asian="normal" style:font-name-complex="Arial" style:font-size-complex="9pt" style:language-complex="en" style:country-complex="US" style:font-style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0pt" style:text-underline-style="solid" style:text-underline-width="auto" style:text-underline-color="font-color" fo:font-weight="bold" officeooo:paragraph-rsid="00192c86" style:font-name-asian="Tahoma" style:font-size-asian="10pt" style:font-weight-asian="bold" style:font-name-complex="Tahoma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7pt" style:text-underline-style="solid" style:text-underline-width="auto" style:text-underline-color="font-color" fo:font-weight="bold" officeooo:paragraph-rsid="00192c86" style:font-name-asian="Tahoma" style:font-size-asian="7pt" style:font-weight-asian="bold" style:font-name-complex="Tahoma" style:font-size-complex="7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officeooo:paragraph-rsid="00192c86"/>
    </style:style>
    <style:style style:name="P11" style:family="paragraph" style:parent-style-name="Standard">
      <style:paragraph-properties fo:margin-left="0.009cm" fo:margin-right="-0.97cm" fo:text-indent="0cm" style:auto-text-indent="false" style:snap-to-layout-grid="false"/>
      <style:text-properties style:font-name="ArialMT" fo:font-size="7pt" officeooo:paragraph-rsid="000c451d" style:font-name-asian="ArialMT" style:font-size-asian="7pt" style:font-name-complex="ArialMT" style:font-size-complex="7pt"/>
    </style:style>
    <style:style style:name="P12" style:family="paragraph" style:parent-style-name="Standard">
      <style:paragraph-properties fo:margin-left="0.009cm" fo:margin-right="-0.97cm" fo:text-indent="0cm" style:auto-text-indent="false" style:text-autospace="non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3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14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fo:font-weight="bold" officeooo:paragraph-rsid="000b2cf1" style:font-name-asian="ArialMT" style:font-size-asian="8pt" style:font-weight-asian="bold" style:font-name-complex="ArialMT" style:font-size-complex="8pt" style:font-weight-complex="bold"/>
    </style:style>
    <style:style style:name="P15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fo:font-weight="bold" officeooo:paragraph-rsid="0021d176" style:font-name-asian="ArialMT" style:font-size-asian="8pt" style:font-weight-asian="bold" style:font-name-complex="ArialMT" style:font-size-complex="8pt" style:font-weight-complex="bold"/>
    </style:style>
    <style:style style:name="P16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8pt" style:font-name-asian="ArialMT" style:font-size-asian="8pt" style:font-name-complex="ArialMT" style:font-size-complex="8pt"/>
    </style:style>
    <style:style style:name="P17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8" style:family="paragraph" style:parent-style-name="Standard">
      <style:paragraph-properties fo:margin-left="0.009cm" fo:margin-right="-0.97cm" fo:text-indent="0cm" style:auto-text-indent="false" style:snap-to-layout-grid="false"/>
      <style:text-properties officeooo:paragraph-rsid="000c451d"/>
    </style:style>
    <style:style style:name="P19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3pt" fo:font-weight="normal" officeooo:paragraph-rsid="00118af5" style:font-name-asian="ArialMT" style:font-size-asian="2.59999990463257pt" style:font-weight-asian="normal" style:font-name-complex="ArialMT" style:font-size-complex="3pt" style:font-weight-complex="normal"/>
    </style:style>
    <style:style style:name="P21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9pt" fo:font-weight="normal" officeooo:paragraph-rsid="00118af5" style:font-name-asian="ArialMT" style:font-size-asian="9pt" style:font-weight-asian="normal" style:font-name-complex="ArialMT" style:font-size-complex="9pt" style:font-weight-complex="normal"/>
    </style:style>
    <style:style style:name="P22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MT1" fo:font-size="9pt" fo:font-weight="normal" officeooo:paragraph-rsid="00473a28" style:font-name-asian="ArialMT" style:font-size-asian="9pt" style:font-weight-asian="normal" style:font-name-complex="ArialMT" style:font-size-complex="9pt" style:font-weight-complex="normal"/>
    </style:style>
    <style:style style:name="P23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fo:font-size="9pt" officeooo:paragraph-rsid="00118af5" style:font-size-asian="9pt" style:font-size-complex="9pt"/>
    </style:style>
    <style:style style:name="P24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fo:font-size="9pt" officeooo:paragraph-rsid="00473a28" style:font-size-asian="9pt" style:font-size-complex="9pt"/>
    </style:style>
    <style:style style:name="P25" style:family="paragraph" style:parent-style-name="Standard">
      <style:paragraph-properties fo:margin-left="0.009cm" fo:margin-right="-0.97cm" fo:text-indent="0cm" style:auto-text-indent="false" style:text-autospace="none" style:snap-to-layout-grid="false"/>
      <style:text-properties style:font-name="Arial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26" style:family="paragraph" style:parent-style-name="Table_20_Contents">
      <style:paragraph-properties fo:margin-left="0.009cm" fo:margin-right="-0.97cm" fo:text-indent="0cm" style:auto-text-indent="false" style:text-autospace="none"/>
      <style:text-properties style:font-name="ArialMT1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27" style:family="paragraph" style:parent-style-name="Table_20_Contents">
      <style:paragraph-properties fo:margin-left="0.009cm" fo:margin-right="-0.97cm" fo:text-align="justify" style:justify-single-word="false" fo:text-indent="0cm" style:auto-text-indent="false" style:snap-to-layout-grid="false"/>
      <style:text-properties style:font-name="ArialMT1" fo:font-size="8pt" officeooo:rsid="0020f644" officeooo:paragraph-rsid="001e4b05" style:font-size-asian="8pt" style:font-size-complex="8pt"/>
    </style:style>
    <style:style style:name="P28" style:family="paragraph" style:parent-style-name="Table_20_Contents">
      <style:paragraph-properties fo:margin-left="0.009cm" fo:margin-right="-0.97cm" fo:text-align="justify" style:justify-single-word="false" fo:text-indent="0cm" style:auto-text-indent="false" style:snap-to-layout-grid="false"/>
      <style:text-properties style:font-name="ArialMT1" officeooo:paragraph-rsid="001e4b05"/>
    </style:style>
    <style:style style:name="P29" style:family="paragraph" style:parent-style-name="Table_20_Contents">
      <style:paragraph-properties fo:margin-left="0.009cm" fo:margin-right="-0.97cm" fo:text-indent="0cm" style:auto-text-indent="false" style:snap-to-layout-grid="false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30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margin-left="0.009cm" fo:margin-right="-0.97cm" fo:text-indent="0cm" style:auto-text-indent="false" style:snap-to-layout-grid="false"/>
    </style:style>
    <style:style style:name="P33" style:family="paragraph" style:parent-style-name="Table_20_Contents">
      <style:paragraph-properties fo:margin-left="0.009cm" fo:margin-right="-0.97cm" fo:text-indent="0cm" style:auto-text-indent="false"/>
      <style:text-properties fo:font-size="7pt" style:font-size-asian="7pt" style:font-size-complex="7pt"/>
    </style:style>
    <style:style style:name="P34" style:family="paragraph" style:parent-style-name="Table_20_Contents">
      <style:paragraph-properties fo:margin-left="0.009cm" fo:margin-right="-0.97cm" fo:text-indent="0cm" style:auto-text-indent="false" style:text-autospace="none"/>
      <style:text-properties fo:font-size="7pt" fo:font-weight="bold" style:font-name-asian="ArialMT" style:font-size-asian="7pt" style:font-weight-asian="bold" style:font-name-complex="ArialMT" style:font-size-complex="7pt" style:font-weight-complex="bold"/>
    </style:style>
    <style:style style:name="P35" style:family="paragraph" style:parent-style-name="Table_20_Contents">
      <style:paragraph-properties fo:margin-left="0.009cm" fo:margin-right="-0.97cm" fo:text-indent="0cm" style:auto-text-indent="false" style:snap-to-layout-grid="false"/>
      <style:text-properties fo:font-size="9pt" style:font-size-asian="9pt" style:font-size-complex="9pt"/>
    </style:style>
    <style:style style:name="P36" style:family="paragraph" style:parent-style-name="Text_20_body">
      <style:paragraph-properties fo:margin-left="0.009cm" fo:margin-right="-0.97cm" fo:text-indent="0cm" style:auto-text-indent="false" style:text-autospace="none" style:snap-to-layout-grid="false"/>
      <style:text-properties style:font-name="ArialMT1" fo:font-size="10pt" fo:font-weight="normal" officeooo:paragraph-rsid="000c6239" style:font-name-asian="ArialMT" style:font-size-asian="10pt" style:font-weight-asian="normal" style:font-name-complex="ArialMT" style:font-size-complex="10pt" style:font-weight-complex="normal"/>
    </style:style>
    <style:style style:name="P37" style:family="paragraph" style:parent-style-name="Standard">
      <style:paragraph-properties fo:margin-left="0cm" fo:margin-right="-0.97cm" fo:text-indent="0cm" style:auto-text-indent="false" style:text-autospace="non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38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39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style:font-name="ArialMT" fo:font-size="10pt" style:font-name-asian="ArialMT" style:font-size-asian="10pt" style:font-name-complex="ArialMT" style:font-size-complex="10pt"/>
    </style:style>
    <style:style style:name="P40" style:family="paragraph" style:parent-style-name="Standard">
      <style:paragraph-properties fo:margin-left="0cm" fo:margin-right="-0.97cm" fo:text-indent="0cm" style:auto-text-indent="false" style:text-autospace="none" style:snap-to-layout-gri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cm" fo:margin-right="-0.97cm" fo:margin-top="0.101cm" fo:margin-bottom="0.101cm" style:contextual-spacing="false" fo:text-align="justify" style:justify-single-word="false" fo:text-indent="0cm" style:auto-text-indent="false" style:text-autospace="none"/>
      <style:text-properties style:font-name="ArialMT1" officeooo:paragraph-rsid="00118af5"/>
    </style:style>
    <style:style style:name="P42" style:family="paragraph" style:parent-style-name="Table_20_Contents">
      <style:paragraph-properties fo:margin-left="0cm" fo:margin-right="-0.97cm" fo:margin-top="0.101cm" fo:margin-bottom="0.101cm" style:contextual-spacing="false" fo:text-indent="0cm" style:auto-text-indent="false"/>
      <style:text-properties style:font-name="ArialMT1"/>
    </style:style>
    <style:style style:name="P43" style:family="paragraph" style:parent-style-name="Table_20_Contents">
      <style:paragraph-properties fo:margin-left="0cm" fo:margin-right="-0.97cm" fo:margin-top="0.101cm" fo:margin-bottom="0.101cm" style:contextual-spacing="false" fo:text-indent="0cm" style:auto-text-indent="false"/>
      <style:text-properties style:font-name="ArialMT1" officeooo:paragraph-rsid="00118af5"/>
    </style:style>
    <style:style style:name="P44" style:family="paragraph" style:parent-style-name="Table_20_Contents">
      <style:paragraph-properties fo:margin-left="0cm" fo:margin-right="-0.97cm" fo:text-indent="0cm" style:auto-text-indent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Table_20_Contents">
      <style:paragraph-properties fo:margin-left="0cm" fo:margin-right="-0.97cm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1.279cm" fo:margin-right="-0.97cm" fo:text-indent="0cm" style:auto-text-indent="false" style:text-autospace="none" style:snap-to-layout-grid="false"/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P47" style:family="paragraph" style:parent-style-name="Table_20_Contents">
      <style:text-properties style:font-name="ArialMT1" fo:font-size="9pt" style:font-size-asian="9pt" style:font-size-complex="9pt"/>
    </style:style>
    <style:style style:name="P48" style:family="paragraph" style:parent-style-name="Table_20_Contents">
      <loext:graphic-properties draw:fill="solid" draw:fill-color="#c3e1e6"/>
      <style:paragraph-properties fo:background-color="#c3e1e6"/>
      <style:text-properties style:font-name="ArialMT1"/>
    </style:style>
    <style:style style:name="P49" style:family="paragraph" style:parent-style-name="Table_20_Contents">
      <style:paragraph-properties style:snap-to-layout-gri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3pt" fo:font-weight="bold" officeooo:paragraph-rsid="000b2cf1" style:font-size-asian="13pt" style:font-weight-asian="bold" style:font-size-complex="13pt" style:font-weight-complex="bold"/>
    </style:style>
    <style:style style:name="P51" style:family="paragraph" style:parent-style-name="Table_20_Contents">
      <style:text-properties fo:font-size="9pt" style:font-size-asian="9pt" style:font-size-complex="9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officeooo:rsid="0020f644" officeooo:paragraph-rsid="001e4b05"/>
    </style:style>
    <style:style style:name="P53" style:family="paragraph" style:parent-style-name="Normal_20__28_Web_29_">
      <style:paragraph-properties fo:margin-top="0.018cm" fo:margin-bottom="0cm" style:contextual-spacing="false" fo:line-height="100%"/>
      <style:text-properties fo:font-size="10pt" fo:font-weight="bold" officeooo:paragraph-rsid="001720fe" style:font-size-asian="10pt" style:font-weight-asian="bold" style:font-size-complex="10pt" style:font-weight-complex="bold"/>
    </style:style>
    <style:style style:name="P54" style:family="paragraph" style:parent-style-name="Normal_20__28_Web_29_">
      <style:paragraph-properties fo:margin-top="0.018cm" fo:margin-bottom="0cm" style:contextual-spacing="false" fo:line-height="100%"/>
      <style:text-properties fo:font-size="10pt" fo:font-weight="normal" officeooo:paragraph-rsid="001720fe" style:font-size-asian="10pt" style:font-weight-asian="normal" style:font-size-complex="10pt" style:font-weight-complex="normal"/>
    </style:style>
    <style:style style:name="P55" style:family="paragraph" style:parent-style-name="Normal_20__28_Web_29_">
      <style:paragraph-properties fo:margin-top="0.018cm" fo:margin-bottom="0cm" style:contextual-spacing="false" fo:line-height="100%"/>
      <style:text-properties fo:font-size="10pt" officeooo:paragraph-rsid="0035c244" style:font-size-asian="10pt" style:font-size-complex="10pt"/>
    </style:style>
    <style:style style:name="P56" style:family="paragraph" style:parent-style-name="Normal_20__28_Web_29_">
      <style:paragraph-properties fo:margin-top="0.018cm" fo:margin-bottom="0cm" style:contextual-spacing="false" fo:line-height="100%"/>
      <style:text-properties fo:font-size="10pt" officeooo:paragraph-rsid="003629d7" style:font-size-asian="10pt" style:font-size-complex="10pt"/>
    </style:style>
    <style:style style:name="P57" style:family="paragraph" style:parent-style-name="Normal_20__28_Web_29_">
      <style:paragraph-properties fo:margin-top="0.018cm" fo:margin-bottom="0cm" style:contextual-spacing="false" fo:line-height="100%" fo:text-align="justify" style:justify-single-word="false"/>
      <style:text-properties style:font-name="ArialMT1" fo:font-size="10pt" fo:font-weight="normal" officeooo:paragraph-rsid="00192c86" style:font-size-asian="10pt" style:font-weight-asian="normal" style:font-size-complex="10pt" style:font-weight-complex="normal"/>
    </style:style>
    <style:style style:name="P58" style:family="paragraph" style:parent-style-name="Normal_20__28_Web_29_">
      <style:paragraph-properties fo:margin-top="0.018cm" fo:margin-bottom="0cm" style:contextual-spacing="false" fo:line-height="100%" fo:text-align="justify" style:justify-single-word="false"/>
      <style:text-properties style:font-name="ArialMT1" fo:font-size="10pt" fo:font-weight="normal" officeooo:paragraph-rsid="001c47c5" style:font-size-asian="10pt" style:font-weight-asian="normal" style:font-size-complex="10pt" style:font-weight-complex="normal"/>
    </style:style>
    <style:style style:name="P59" style:family="paragraph" style:parent-style-name="Normal_20__28_Web_29_">
      <style:paragraph-properties fo:margin-top="0.018cm" fo:margin-bottom="0cm" style:contextual-spacing="false" fo:line-height="100%"/>
      <style:text-properties style:font-name="ArialMT1" fo:font-size="10pt" fo:font-weight="normal" officeooo:paragraph-rsid="00192c86" style:font-size-asian="10pt" style:font-weight-asian="normal" style:font-size-complex="10pt" style:font-weight-complex="normal"/>
    </style:style>
    <style:style style:name="P60" style:family="paragraph" style:parent-style-name="Normal_20__28_Web_29_">
      <style:paragraph-properties fo:margin-top="0.018cm" fo:margin-bottom="0cm" style:contextual-spacing="false" fo:line-height="100%"/>
      <style:text-properties style:font-name="ArialMT1" fo:font-size="10pt" fo:font-weight="normal" officeooo:paragraph-rsid="001c47c5" style:font-size-asian="10pt" style:font-weight-asian="normal" style:font-size-complex="10pt" style:font-weight-complex="normal"/>
    </style:style>
    <style:style style:name="P61" style:family="paragraph" style:parent-style-name="Normal_20__28_Web_29_">
      <style:paragraph-properties fo:margin-top="0.018cm" fo:margin-bottom="0cm" style:contextual-spacing="false" fo:line-height="100%"/>
      <style:text-properties style:font-name="ArialMT1" fo:font-size="10pt" fo:font-weight="normal" officeooo:paragraph-rsid="002c6ad2" style:font-size-asian="10pt" style:font-weight-asian="normal" style:font-size-complex="10pt" style:font-weight-complex="normal"/>
    </style:style>
    <style:style style:name="P62" style:family="paragraph" style:parent-style-name="Normal_20__28_Web_29_">
      <style:paragraph-properties fo:margin-top="0.018cm" fo:margin-bottom="0cm" style:contextual-spacing="false" fo:line-height="100%"/>
      <style:text-properties style:font-name="ArialMT1" fo:font-size="10pt" fo:font-weight="normal" officeooo:paragraph-rsid="002e5580" style:font-size-asian="10pt" style:font-weight-asian="normal" style:font-size-complex="10pt" style:font-weight-complex="normal"/>
    </style:style>
    <style:style style:name="P63" style:family="paragraph" style:parent-style-name="Normal_20__28_Web_29_">
      <style:paragraph-properties fo:margin-top="0.018cm" fo:margin-bottom="0cm" style:contextual-spacing="false" fo:line-height="100%"/>
      <style:text-properties style:font-name="ArialMT1" fo:font-size="10pt" fo:font-weight="normal" officeooo:paragraph-rsid="003152b4" style:font-size-asian="10pt" style:font-weight-asian="normal" style:font-size-complex="10pt" style:font-weight-complex="normal"/>
    </style:style>
    <style:style style:name="P64" style:family="paragraph" style:parent-style-name="Normal_20__28_Web_29_">
      <style:paragraph-properties fo:margin-top="0.018cm" fo:margin-bottom="0cm" style:contextual-spacing="false" fo:line-height="100%"/>
      <style:text-properties style:font-name="ArialMT1" fo:font-size="10pt" fo:font-weight="normal" officeooo:paragraph-rsid="0033deb1" style:font-size-asian="10pt" style:font-weight-asian="normal" style:font-size-complex="10pt" style:font-weight-complex="normal"/>
    </style:style>
    <style:style style:name="P65" style:family="paragraph" style:parent-style-name="Normal_20__28_Web_29_">
      <style:paragraph-properties fo:margin-top="0.018cm" fo:margin-bottom="0cm" style:contextual-spacing="false" fo:line-height="100%"/>
      <style:text-properties style:font-name="ArialMT1" fo:font-size="10pt" officeooo:paragraph-rsid="001720fe" style:font-size-asian="10pt" style:font-size-complex="10pt"/>
    </style:style>
    <style:style style:name="P66" style:family="paragraph" style:parent-style-name="Normal_20__28_Web_29_">
      <style:paragraph-properties fo:margin-left="0cm" fo:margin-right="0cm" fo:margin-top="0.018cm" fo:margin-bottom="0cm" style:contextual-spacing="false" fo:line-height="100%" fo:text-indent="0cm" style:auto-text-indent="false"/>
      <style:text-properties style:font-name="ArialMT1" fo:font-size="10pt" fo:font-weight="normal" officeooo:paragraph-rsid="00192c86" style:font-size-asian="10pt" style:font-weight-asian="normal" style:font-size-complex="10pt" style:font-weight-complex="normal"/>
    </style:style>
    <style:style style:name="P67" style:family="paragraph" style:parent-style-name="Normal_20__28_Web_29_">
      <style:paragraph-properties fo:margin-left="0cm" fo:margin-right="0cm" fo:margin-top="0.018cm" fo:margin-bottom="0cm" style:contextual-spacing="false" fo:line-height="100%" fo:text-indent="0cm" style:auto-text-indent="false"/>
      <style:text-properties style:font-name="ArialMT1" fo:font-size="10pt" fo:font-weight="normal" officeooo:paragraph-rsid="001c47c5" style:font-size-asian="10pt" style:font-weight-asian="normal" style:font-size-complex="10pt" style:font-weight-complex="normal"/>
    </style:style>
    <style:style style:name="P68" style:family="paragraph" style:parent-style-name="Normal_20__28_Web_29_">
      <style:paragraph-properties fo:margin-left="0.011cm" fo:margin-right="-0.97cm" fo:margin-top="0.18cm" fo:margin-bottom="0cm" style:contextual-spacing="false" fo:line-height="100%" fo:text-indent="0cm" style:auto-text-indent="false"/>
      <style:text-properties officeooo:paragraph-rsid="002f6d47"/>
    </style:style>
    <style:style style:name="P69" style:family="paragraph" style:parent-style-name="Normal_20__28_Web_29_">
      <style:paragraph-properties fo:margin-left="0.011cm" fo:margin-right="-0.97cm" fo:margin-top="0.18cm" fo:margin-bottom="0cm" style:contextual-spacing="false" fo:line-height="100%" fo:text-indent="0cm" style:auto-text-indent="false"/>
      <style:text-properties fo:font-size="10pt" officeooo:paragraph-rsid="002f6d47" style:font-size-asian="10pt" style:font-size-complex="10pt"/>
    </style:style>
    <style:style style:name="P70" style:family="paragraph" style:parent-style-name="Normal_20__28_Web_29_">
      <style:paragraph-properties fo:margin-left="0.011cm" fo:margin-right="-0.97cm" fo:margin-top="0.18cm" fo:margin-bottom="0cm" style:contextual-spacing="false" fo:line-height="100%" fo:text-indent="0cm" style:auto-text-indent="false"/>
      <style:text-properties fo:font-size="10pt" officeooo:paragraph-rsid="001720fe" style:font-size-asian="10pt" style:font-size-complex="10pt"/>
    </style:style>
    <style:style style:name="P71" style:family="paragraph" style:parent-style-name="Standard">
      <style:paragraph-properties fo:margin-left="8.742cm" fo:margin-right="0cm" fo:text-indent="0cm" style:auto-text-indent="false" style:text-autospace="none" style:snap-to-layout-grid="false"/>
      <style:text-properties fo:font-size="10pt" officeooo:paragraph-rsid="00192c86" style:font-size-asian="10pt" style:font-size-complex="10pt"/>
    </style:style>
    <style:style style:name="P72" style:family="paragraph" style:parent-style-name="Standard">
      <style:paragraph-properties fo:margin-left="8.742cm" fo:margin-right="0cm" fo:text-indent="0cm" style:auto-text-indent="false" style:text-autospace="none"/>
      <style:text-properties style:font-name="Tahoma" fo:font-size="7pt" officeooo:paragraph-rsid="00192c86" style:font-name-asian="Tahoma" style:font-size-asian="7pt" style:font-name-complex="Tahoma" style:font-size-complex="12pt" style:language-complex="zxx" style:country-complex="none"/>
    </style:style>
    <style:style style:name="P73" style:family="paragraph" style:parent-style-name="Standard">
      <style:paragraph-properties fo:margin-left="8.742cm" fo:margin-right="0cm" fo:text-indent="0cm" style:auto-text-indent="false" style:text-autospace="none"/>
      <style:text-properties style:font-name="Tahoma" officeooo:paragraph-rsid="00192c86" style:font-name-asian="Tahoma" style:font-name-complex="Tahoma" style:font-size-complex="12pt" style:language-complex="zxx" style:country-complex="none"/>
    </style:style>
    <style:style style:name="P74" style:family="paragraph" style:parent-style-name="Table_20_Contents">
      <loext:graphic-properties draw:fill="none"/>
      <style:paragraph-properties fo:margin-left="0cm" fo:margin-right="0.3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font-size="10pt" fo:font-weight="normal" officeooo:rsid="0015a236" officeooo:paragraph-rsid="0015a236" style:font-size-asian="8.75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 style:list-style-name="L1">
      <loext:graphic-properties draw:fill="solid" draw:fill-color="#ffffff"/>
      <style:paragraph-properties fo:margin-left="0.801cm" fo:margin-right="0cm" fo:line-height="0.415cm" fo:text-align="justify" style:justify-single-word="false" fo:orphans="0" fo:widows="0" fo:hyphenation-ladder-count="no-limit" fo:text-indent="-0.801cm" style:auto-text-indent="false" fo:background-color="#ffffff" style:writing-mode="lr-tb">
        <style:tab-stops>
          <style:tab-stop style:position="0.9cm"/>
        </style:tab-stops>
      </style:paragraph-properties>
      <style:text-properties fo:font-size="10pt" officeooo:paragraph-rsid="00074b88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 style:list-style-name="WW8Num5">
      <loext:graphic-properties draw:fill="none"/>
      <style:paragraph-properties fo:margin-left="0cm" fo:margin-right="-1cm" fo:orphans="0" fo:widows="0" fo:hyphenation-ladder-count="no-limit" fo:text-indent="-0.6cm" style:auto-text-indent="false" fo:background-color="transparent" style:text-autospace="none" style:snap-to-layout-grid="false" style:writing-mode="lr-tb">
        <style:tab-stops>
          <style:tab-stop style:position="0.019cm"/>
        </style:tab-stops>
      </style:paragraph-properties>
      <style:text-properties style:font-name="ArialMT" fo:font-size="8pt" fo:font-weight="bold" style:font-name-asian="ArialMT" style:font-size-asian="8pt" style:font-weight-asian="bold" style:font-name-complex="ArialMT" style:font-size-complex="8pt" style:font-weight-complex="bold" fo:hyphenate="false" fo:hyphenation-remain-char-count="2" fo:hyphenation-push-char-count="2" loext:hyphenation-no-caps="false"/>
    </style:style>
    <style:style style:name="P77" style:family="paragraph" style:parent-style-name="Table_20_Contents" style:list-style-name="WW8Num7">
      <style:paragraph-properties style:snap-to-layout-grid="false"/>
      <style:text-properties style:font-name="ArialMT1" fo:font-size="10pt" fo:font-weight="bold" style:font-size-asian="10pt" style:font-weight-asian="bold" style:font-size-complex="10pt" style:font-weight-complex="bold"/>
    </style:style>
    <style:style style:name="P78" style:family="paragraph" style:parent-style-name="Table_20_Contents" style:list-style-name="L2">
      <style:paragraph-properties fo:text-align="justify" style:justify-single-word="false" style:snap-to-layout-grid="false"/>
      <style:text-properties style:font-name="ArialMT1" fo:font-size="10pt" officeooo:rsid="0020f644" officeooo:paragraph-rsid="001e4b05" style:font-size-asian="10pt" style:font-size-complex="10pt"/>
    </style:style>
    <style:style style:name="P79" style:family="paragraph" style:parent-style-name="Table_20_Contents" style:list-style-name="L3">
      <style:text-properties style:font-name="ArialMT1" fo:font-size="10pt" fo:font-weight="normal" style:font-size-asian="10pt" style:font-weight-asian="normal" style:font-size-complex="10pt" style:font-weight-complex="normal"/>
    </style:style>
    <style:style style:name="P80" style:family="paragraph" style:parent-style-name="Table_20_Contents" style:list-style-name="L3">
      <style:text-properties style:font-name="ArialMT1" fo:font-size="2pt" fo:font-weight="normal" style:font-name-asian="ArialMT" style:font-size-asian="1.75pt" style:font-weight-asian="normal" style:font-name-complex="ArialMT" style:font-size-complex="2pt" style:font-weight-complex="normal"/>
    </style:style>
    <style:style style:name="P81" style:family="paragraph" style:parent-style-name="Text_20_body" style:list-style-name="L4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607cm"/>
        </style:tab-stops>
      </style:paragraph-properties>
      <style:text-properties style:font-name="ArialMT1" fo:font-size="10pt" fo:font-weight="normal" officeooo:paragraph-rsid="00118af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2" style:family="paragraph" style:parent-style-name="Text_20_body" style:list-style-name="L4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907cm"/>
          <style:tab-stop style:position="1.191cm"/>
          <style:tab-stop style:position="1.304cm"/>
        </style:tab-stops>
      </style:paragraph-properties>
      <style:text-properties style:font-name="ArialMT1" fo:font-size="10pt" fo:font-weight="normal" officeooo:paragraph-rsid="0015cc6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3" style:family="paragraph" style:parent-style-name="Text_20_body" style:list-style-name="L4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907cm"/>
          <style:tab-stop style:position="1.191cm"/>
          <style:tab-stop style:position="1.304cm"/>
        </style:tab-stops>
      </style:paragraph-properties>
      <style:text-properties style:font-name="ArialMT1" fo:font-size="8pt" officeooo:paragraph-rsid="00118af5" style:font-name-asian="ArialMT" style:font-size-asian="8pt" style:font-name-complex="ArialMT" style:font-size-complex="8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style="normal" style:text-underline-style="solid" style:text-underline-width="auto" style:text-underline-color="font-color" officeooo:rsid="0042a8d3" style:font-size-asian="12pt" style:font-style-asian="normal" style:font-size-complex="12pt" style:font-style-complex="normal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officeooo:rsid="0009dfb7" style:font-weight-asian="bold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dc07" style:font-weight-asian="bold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bold" style:font-name-asian="ArialMT" style:font-size-asian="8pt" style:font-weight-asian="bold" style:font-name-complex="ArialMT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0c451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4" style:family="text">
      <style:text-properties fo:font-size="10pt" fo:font-weight="bold" officeooo:rsid="00118af5" style:font-name-asian="ArialMT" style:font-size-asian="10pt" style:font-weight-asian="bold" style:font-name-complex="ArialMT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c451d" style:font-size-asian="10pt" style:font-size-complex="10pt"/>
    </style:style>
    <style:style style:name="T17" style:family="text">
      <style:text-properties fo:font-size="10pt" officeooo:rsid="0020f644" style:font-size-asian="10pt" style:font-size-complex="10pt"/>
    </style:style>
    <style:style style:name="T18" style:family="text">
      <style:text-properties fo:font-size="10pt" style:font-name-asian="ArialMT" style:font-size-asian="10pt" style:font-name-complex="ArialMT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officeooo:rsid="0020f644" style:font-size-asian="10pt" style:font-weight-asian="bold" style:font-size-complex="10pt" style:font-weight-complex="bold"/>
    </style:style>
    <style:style style:name="T20" style:family="text">
      <style:text-properties style:font-name="ArialMT" fo:font-size="10pt" style:font-name-asian="ArialMT" style:font-size-asian="10pt" style:font-name-complex="ArialMT" style:font-size-complex="10pt"/>
    </style:style>
    <style:style style:name="T21" style:family="text">
      <style:text-properties style:font-name="ArialMT" fo:font-size="7pt" style:font-name-asian="ArialMT" style:font-size-asian="7pt" style:font-name-complex="ArialMT" style:font-size-complex="7pt"/>
    </style:style>
    <style:style style:name="T22" style:family="text">
      <style:text-properties style:font-name="ArialMT" fo:font-size="9pt" style:font-name-asian="ArialMT" style:font-size-asian="9pt" style:font-name-complex="ArialMT" style:font-size-complex="9pt"/>
    </style:style>
    <style:style style:name="T23" style:family="text">
      <style:text-properties style:font-name="ArialMT" fo:font-size="9pt" officeooo:rsid="000b2cf1" style:font-name-asian="ArialMT" style:font-size-asian="9pt" style:font-name-complex="ArialMT" style:font-size-complex="9pt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officeooo:rsid="001fa2ef" style:font-size-asian="7pt" style:font-size-complex="7pt"/>
    </style:style>
    <style:style style:name="T26" style:family="text">
      <style:text-properties fo:font-size="7pt" officeooo:rsid="0021d176" style:font-size-asian="7pt" style:font-size-complex="7pt"/>
    </style:style>
    <style:style style:name="T27" style:family="text">
      <style:text-properties style:font-name="Arial" fo:font-size="10pt" fo:language="pl" fo:country="PL" fo:font-style="normal" fo:font-weight="bold" officeooo:rsid="00118af5" style:font-name-asian="ArialMT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8" style:family="text">
      <style:text-properties style:font-name="Arial" fo:font-size="7pt" style:font-name-asian="Tahoma" style:font-size-asian="7pt" style:font-name-complex="Tahoma" style:font-size-complex="7pt"/>
    </style:style>
    <style:style style:name="T29" style:family="text">
      <style:text-properties style:font-name="Arial" fo:font-size="7pt" officeooo:rsid="002a1bbb" style:font-name-asian="Tahoma" style:font-size-asian="7pt" style:font-name-complex="Tahoma" style:font-size-complex="7pt"/>
    </style:style>
    <style:style style:name="T30" style:family="text">
      <style:text-properties style:font-name="Arial" fo:font-size="7pt" officeooo:rsid="003afab5" style:font-name-asian="Tahoma" style:font-size-asian="7pt" style:font-name-complex="Tahoma" style:font-size-complex="7pt"/>
    </style:style>
    <style:style style:name="T31" style:family="text">
      <style:text-properties style:font-name="Arial" fo:font-size="7pt" officeooo:rsid="003b4ab6" style:font-name-asian="Tahoma" style:font-size-asian="7pt" style:font-name-complex="Tahoma" style:font-size-complex="7pt"/>
    </style:style>
    <style:style style:name="T32" style:family="text">
      <style:text-properties style:font-name="Arial" fo:font-size="7pt" officeooo:rsid="0045bb5e" style:font-name-asian="Tahoma" style:font-size-asian="7pt" style:font-name-complex="Tahoma" style:font-size-complex="7pt"/>
    </style:style>
    <style:style style:name="T33" style:family="text">
      <style:text-properties style:font-name="Arial" fo:font-size="7pt" fo:font-weight="bold" style:font-name-asian="Tahoma" style:font-size-asian="7pt" style:font-weight-asian="bold" style:font-name-complex="Tahoma" style:font-size-complex="7pt" style:font-weight-complex="bold"/>
    </style:style>
    <style:style style:name="T34" style:family="text">
      <style:text-properties style:font-name="Arial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 style:font-weight-complex="bold"/>
    </style:style>
    <style:style style:name="T35" style:family="text">
      <style:text-properties style:font-name="Wingdings 2" fo:font-size="10pt" fo:language="pl" fo:country="PL" fo:font-style="normal" fo:font-weight="bold" style:font-name-asian="Wingdings1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6" style:family="text">
      <style:text-properties style:font-name="Wingdings 2" fo:font-size="10pt" fo:language="pl" fo:country="PL" fo:font-style="normal" fo:font-weight="bold" officeooo:rsid="00118af5" style:font-name-asian="Wingdings1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7" style:family="text">
      <style:text-properties style:font-name="Wingdings 2" fo:font-size="10pt" fo:language="pl" fo:country="PL" fo:font-style="normal" fo:font-weight="bold" style:font-name-asian="ArialMT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8" style:family="text">
      <style:text-properties style:font-name="Wingdings 2" fo:font-size="10pt" fo:language="pl" fo:country="PL" fo:font-style="normal" fo:font-weight="bold" officeooo:rsid="00118af5" style:font-name-asian="ArialMT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39" style:family="text">
      <style:text-properties style:font-name="Wingdings 2" fo:language="pl" fo:country="PL" fo:font-style="normal" fo:font-weight="bold" style:font-name-asian="Wingdings1" style:language-asian="zxx" style:country-asian="none" style:font-style-asian="normal" style:font-weight-asian="bold" style:font-name-complex="Arial" style:language-complex="en" style:country-complex="US" style:font-style-complex="normal" style:font-weight-complex="bold"/>
    </style:style>
    <style:style style:name="T40" style:family="text">
      <style:text-properties style:font-name="Wingdings 2" fo:language="pl" fo:country="PL" fo:font-style="normal" fo:font-weight="bold" officeooo:rsid="001d7732" style:font-name-asian="Wingdings1" style:language-asian="zxx" style:country-asian="none" style:font-style-asian="normal" style:font-weight-asian="bold" style:font-name-complex="Arial" style:language-complex="en" style:country-complex="US" style:font-style-complex="normal" style:font-weight-complex="bold"/>
    </style:style>
    <style:style style:name="T41" style:family="text">
      <style:text-properties style:font-name="Wingdings 2" fo:language="pl" fo:country="PL" fo:font-style="normal" fo:font-weight="bold" officeooo:rsid="001e4b05" style:font-name-asian="Wingdings1" style:language-asian="zxx" style:country-asian="none" style:font-style-asian="normal" style:font-weight-asian="bold" style:font-name-complex="Arial" style:language-complex="en" style:country-complex="US" style:font-style-complex="normal" style:font-weight-complex="bold"/>
    </style:style>
    <style:style style:name="T42" style:family="text">
      <style:text-properties style:font-name="Wingdings 2" fo:language="pl" fo:country="PL" fo:font-style="normal" fo:font-weight="bold" officeooo:rsid="002e5580" style:font-name-asian="Wingdings1" style:language-asian="zxx" style:country-asian="none" style:font-style-asian="normal" style:font-weight-asian="bold" style:font-name-complex="Arial" style:language-complex="en" style:country-complex="US" style:font-style-complex="normal" style:font-weight-complex="bold"/>
    </style:style>
    <style:style style:name="T43" style:family="text">
      <style:text-properties fo:color="#000000" loext:opacity="100%" style:font-name="ArialMT1" fo:font-size="10pt" fo:language="pl" fo:country="PL" fo:font-style="normal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T44" style:family="text">
      <style:text-properties fo:color="#000000" loext:opacity="100%" style:font-name="ArialMT1" fo:font-size="10pt" fo:language="pl" fo:country="PL" fo:font-style="normal" officeooo:rsid="000f67f6" style:font-name-asian="Times New Roman" style:font-size-asian="10pt" style:language-asian="zxx" style:country-asian="none" style:font-style-asian="normal" style:font-name-complex="Arial" style:font-size-complex="10pt" style:language-complex="en" style:country-complex="US" style:font-style-complex="normal"/>
    </style:style>
    <style:style style:name="T45" style:family="text">
      <style:text-properties fo:color="#000000" loext:opacity="100%" style:font-name="ArialMT1" fo:font-size="8pt" fo:language="pl" fo:country="PL" fo:font-style="normal" style:font-name-asian="Times New Roman" style:font-size-asian="8pt" style:language-asian="zxx" style:country-asian="none" style:font-style-asian="normal" style:font-name-complex="Arial" style:font-size-complex="8pt" style:language-complex="en" style:country-complex="US" style:font-style-complex="normal"/>
    </style:style>
    <style:style style:name="T46" style:family="text">
      <style:text-properties fo:color="#000000" loext:opacity="100%" style:font-name="ArialMT1" fo:language="pl" fo:country="PL" fo:font-style="normal" style:font-name-asian="Times New Roman" style:language-asian="zxx" style:country-asian="none" style:font-style-asian="normal" style:font-name-complex="Arial" style:language-complex="en" style:country-complex="US" style:font-style-complex="normal"/>
    </style:style>
    <style:style style:name="T47" style:family="text">
      <style:text-properties fo:color="#000000" loext:opacity="100%" style:font-name="ArialMT1" fo:language="pl" fo:country="PL" fo:font-style="normal" officeooo:rsid="001720fe" style:font-name-asian="Times New Roman" style:language-asian="zxx" style:country-asian="none" style:font-style-asian="normal" style:font-name-complex="Arial" style:language-complex="en" style:country-complex="US" style:font-style-complex="normal"/>
    </style:style>
    <style:style style:name="T48" style:family="text">
      <style:text-properties fo:color="#000000" loext:opacity="100%" style:font-name="ArialMT1" fo:language="pl" fo:country="PL" fo:font-style="normal" officeooo:rsid="0012dc07" style:font-name-asian="Times New Roman" style:language-asian="zxx" style:country-asian="none" style:font-style-asian="normal" style:font-name-complex="Arial" style:language-complex="en" style:country-complex="US" style:font-style-complex="normal"/>
    </style:style>
    <style:style style:name="T49" style:family="text">
      <style:text-properties fo:color="#000000" loext:opacity="100%" style:font-name="ArialMT1" fo:language="pl" fo:country="PL" fo:font-style="normal" officeooo:rsid="003b4ab6" style:font-name-asian="Times New Roman" style:language-asian="zxx" style:country-asian="none" style:font-style-asian="normal" style:font-name-complex="Arial" style:language-complex="en" style:country-complex="US" style:font-style-complex="normal"/>
    </style:style>
    <style:style style:name="T50" style:family="text">
      <style:text-properties fo:color="#000000" loext:opacity="100%" style:font-name="ArialMT1" fo:language="pl" fo:country="PL" fo:font-style="normal" officeooo:rsid="0045bb5e" style:font-name-asian="Times New Roman" style:language-asian="zxx" style:country-asian="none" style:font-style-asian="normal" style:font-name-complex="Arial" style:language-complex="en" style:country-complex="US" style:font-style-complex="normal"/>
    </style:style>
    <style:style style:name="T51" style:family="text">
      <style:text-properties fo:color="#000000" loext:opacity="100%" style:font-name="ArialMT1" fo:language="pl" fo:country="PL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Arial" style:language-complex="en" style:country-complex="US" style:font-style-complex="normal"/>
    </style:style>
    <style:style style:name="T52" style:family="text">
      <style:text-properties style:font-name="ArialMT1" fo:font-size="10pt" style:font-size-asian="10pt" style:font-size-complex="10pt"/>
    </style:style>
    <style:style style:name="T53" style:family="text">
      <style:text-properties style:font-name="ArialMT1" fo:font-weight="bold" style:font-weight-asian="bold" style:font-weight-complex="bold"/>
    </style:style>
    <style:style style:name="T54" style:family="text">
      <style:text-properties style:font-name="ArialMT1" fo:font-weight="bold" officeooo:rsid="0012dc07" style:font-weight-asian="bold" style:font-weight-complex="bold"/>
    </style:style>
    <style:style style:name="T55" style:family="text">
      <style:text-properties style:font-name="ArialMT1" fo:font-size="8pt" style:font-size-asian="8pt" style:font-size-complex="8pt"/>
    </style:style>
    <style:style style:name="T56" style:family="text">
      <style:text-properties style:font-name="ArialMT1" fo:font-size="8pt" officeooo:rsid="003d2b32" style:font-size-asian="8pt" style:font-size-complex="8pt"/>
    </style:style>
    <style:style style:name="T57" style:family="text">
      <style:text-properties style:font-name="ArialMT1" fo:font-size="8pt" officeooo:rsid="0045bb5e" style:font-size-asian="8pt" style:font-size-complex="8pt"/>
    </style:style>
    <style:style style:name="T58" style:family="text">
      <style:text-properties style:font-name="ArialMT1" fo:font-weight="normal" style:font-name-asian="ArialMT" style:font-weight-asian="normal" style:font-name-complex="ArialMT" style:font-weight-complex="normal"/>
    </style:style>
    <style:style style:name="T59" style:family="text">
      <style:text-properties style:font-name="ArialMT1" fo:font-weight="normal" officeooo:rsid="000c6239" style:font-name-asian="ArialMT" style:font-weight-asian="normal" style:font-name-complex="ArialMT" style:font-weight-complex="normal"/>
    </style:style>
    <style:style style:name="T60" style:family="text">
      <style:text-properties style:font-name="ArialMT1" fo:font-weight="normal" officeooo:rsid="00192c86" style:font-name-asian="ArialMT" style:font-weight-asian="normal" style:font-name-complex="ArialMT" style:font-weight-complex="normal"/>
    </style:style>
    <style:style style:name="T61" style:family="text">
      <style:text-properties style:font-name="ArialMT1" fo:font-weight="normal" officeooo:rsid="00114ddc" style:font-name-asian="ArialMT" style:font-weight-asian="normal" style:font-name-complex="ArialMT" style:font-weight-complex="normal"/>
    </style:style>
    <style:style style:name="T62" style:family="text">
      <style:text-properties style:font-name="ArialMT1" fo:font-weight="normal" officeooo:rsid="00118af5" style:font-name-asian="ArialMT" style:font-weight-asian="normal" style:font-name-complex="ArialMT" style:font-weight-complex="normal"/>
    </style:style>
    <style:style style:name="T63" style:family="text">
      <style:text-properties style:font-name="ArialMT1" fo:font-style="italic" fo:font-weight="normal" officeooo:rsid="00118af5" style:font-name-asian="ArialMT" style:font-weight-asian="normal" style:font-name-complex="ArialMT" style:font-weight-complex="normal"/>
    </style:style>
    <style:style style:name="T64" style:family="text">
      <style:text-properties officeooo:rsid="000b2cf1"/>
    </style:style>
    <style:style style:name="T65" style:family="text">
      <style:text-properties officeooo:rsid="000c451d"/>
    </style:style>
    <style:style style:name="T66" style:family="text">
      <style:text-properties officeooo:rsid="000d689d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officeooo:rsid="00118af5"/>
    </style:style>
    <style:style style:name="T69" style:family="text">
      <style:text-properties officeooo:rsid="00114ddc"/>
    </style:style>
    <style:style style:name="T70" style:family="text">
      <style:text-properties officeooo:rsid="00118af5"/>
    </style:style>
    <style:style style:name="T71" style:family="text">
      <style:text-properties fo:font-weight="normal" style:font-weight-asian="normal" style:font-name-complex="Arial" style:font-weight-complex="normal"/>
    </style:style>
    <style:style style:name="T72" style:family="text">
      <style:text-properties fo:font-weight="normal" officeooo:rsid="000c451d" style:font-weight-asian="normal" style:font-name-complex="Arial" style:font-weight-complex="normal"/>
    </style:style>
    <style:style style:name="T73" style:family="text">
      <style:text-properties fo:font-weight="normal" officeooo:rsid="0012dc07" style:font-weight-asian="normal" style:font-name-complex="Ari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font-name="Arial1" fo:font-style="normal" fo:font-weight="normal" officeooo:rsid="00118af5" style:font-name-asian="ArialMT" style:font-style-asian="normal" style:font-weight-asian="normal" style:font-name-complex="ArialMT" style:font-style-complex="normal" style:font-weight-complex="normal"/>
    </style:style>
    <style:style style:name="T76" style:family="text">
      <style:text-properties officeooo:rsid="0012dc07"/>
    </style:style>
    <style:style style:name="T77" style:family="text">
      <style:text-properties officeooo:rsid="001720fe"/>
    </style:style>
    <style:style style:name="T78" style:family="text">
      <style:text-properties style:font-name="Wingdings" style:font-name-asian="Wingdings2" style:font-name-complex="Wingdings2"/>
    </style:style>
    <style:style style:name="T79" style:family="text">
      <style:text-properties style:font-name="Tahoma" style:font-name-asian="Tahoma" style:font-name-complex="Tahoma" style:font-size-complex="12pt" style:language-complex="zxx" style:country-complex="none"/>
    </style:style>
    <style:style style:name="T80" style:family="text">
      <style:text-properties style:font-name="Tahoma" fo:font-weight="bold" style:font-name-asian="Tahoma" style:font-weight-asian="bold" style:font-name-complex="Tahoma" style:font-size-complex="12pt" style:language-complex="zxx" style:country-complex="none" style:font-weight-complex="bold"/>
    </style:style>
    <style:style style:name="T81" style:family="text">
      <style:text-properties style:font-name="Tahoma" fo:font-size="8pt" fo:font-weight="bold" style:font-name-asian="Tahoma" style:font-size-asian="8pt" style:font-weight-asian="bold" style:font-name-complex="Tahoma" style:font-size-complex="8pt" style:language-complex="zxx" style:country-complex="none" style:font-weight-complex="bold"/>
    </style:style>
    <style:style style:name="T82" style:family="text">
      <style:text-properties style:font-name="Tahoma" fo:font-size="7pt" style:font-name-asian="Tahoma" style:font-size-asian="7pt" style:font-name-complex="Tahoma" style:font-size-complex="7pt"/>
    </style:style>
    <style:style style:name="T83" style:family="text">
      <style:text-properties officeooo:rsid="001d7732"/>
    </style:style>
    <style:style style:name="T84" style:family="text">
      <style:text-properties officeooo:rsid="001e4b05"/>
    </style:style>
    <style:style style:name="T85" style:family="text">
      <style:text-properties fo:font-size="9pt" fo:font-weight="bold" style:font-size-asian="9pt" style:font-weight-asian="bold" style:font-size-complex="9pt" style:font-weight-complex="bold"/>
    </style:style>
    <style:style style:name="T86" style:family="text">
      <style:text-properties fo:font-size="9pt" fo:font-weight="bold" officeooo:rsid="00118af5" style:font-size-asian="9pt" style:font-weight-asian="bold" style:font-size-complex="9pt" style:font-weight-complex="bold"/>
    </style:style>
    <style:style style:name="T87" style:family="text">
      <style:text-properties officeooo:rsid="0021d176"/>
    </style:style>
    <style:style style:name="T88" style:family="text">
      <style:text-properties officeooo:rsid="00230a5a"/>
    </style:style>
    <style:style style:name="T89" style:family="text">
      <style:text-properties officeooo:rsid="00255d62"/>
    </style:style>
    <style:style style:name="T90" style:family="text">
      <style:text-properties officeooo:rsid="002c6ad2"/>
    </style:style>
    <style:style style:name="T91" style:family="text">
      <style:text-properties officeooo:rsid="002e5580"/>
    </style:style>
    <style:style style:name="T92" style:family="text">
      <style:text-properties officeooo:rsid="003152b4"/>
    </style:style>
    <style:style style:name="T93" style:family="text">
      <style:text-properties officeooo:rsid="0037f6aa"/>
    </style:style>
    <style:style style:name="T94" style:family="text">
      <style:text-properties fo:font-variant="normal" fo:text-transform="none" fo:color="#000000" loext:opacity="100%" style:font-name="Arial" fo:letter-spacing="normal" fo:font-style="normal" fo:font-weight="normal" officeooo:rsid="00118af5" style:font-name-asian="ArialMT" style:font-style-asian="normal" style:font-name-complex="ArialMT" style:font-style-complex="normal"/>
    </style:style>
    <style:style style:name="T95" style:family="text">
      <style:text-properties fo:font-variant="normal" fo:text-transform="none" fo:color="#000000" loext:opacity="100%" style:font-name="Arial" fo:letter-spacing="normal" fo:font-style="normal" fo:font-weight="normal" officeooo:rsid="00118af5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74">Sprawa U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50">WNIOSEK O <text:s/>WYDANIE <text:s/>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list xml:id="list2359232045" text:style-name="WW8Num7">
              <text:list-item>
                <text:p text:style-name="P77">NACZELNIK URZĘDU <text:s/>SKARBOWEGO WŁAŚCIWY DLA WNIOSKODAWCY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2" office:value-type="string">
            <text:p text:style-name="P29">B.1. DANE IDENTYFIKACYJNE <text:span text:style-name="T66">PODAT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2" office:value-type="string">
            <text:p text:style-name="P18"><text:span text:style-name="T6">1. Identyfikator podatkowy NIP lub numer PESEL</text:span><text:span text:style-name="T24"> (identyfikatorem osoby fizycznej nie prowadzącej działalności gospodarczej lub niebędącej </text:span><text:span text:style-name="T21"><text:s/>zarejestrowanym podatnikiem</text:span></text:p>
            <text:p text:style-name="P11"><text:s text:c="4"/>podatku od towarów i usług jest numer PES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table:number-rows-spanned="2" office:value-type="string">
            <text:p text:style-name="P30"/>
          </table:table-cell>
          <table:table-cell table:style-name="Tabela1.B6" table:number-columns-spanned="2" office:value-type="string">
            <text:p text:style-name="P31">2. NIP </text:p>
          </table:table-cell>
          <table:covered-table-cell/>
          <table:table-cell table:style-name="Tabela1.D6" table:number-columns-spanned="3" office:value-type="string">
            <text:p text:style-name="P31">3. PESEL</text:p>
            <text:p text:style-name="P31"/>
          </table:table-cell>
          <table:covered-table-cell/>
          <table:covered-table-cell/>
          <table:table-cell table:style-name="Tabela1.G6" table:number-columns-spanned="6" office:value-type="string">
            <text:p text:style-name="P44">4. REG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table:number-columns-spanned="11" office:value-type="string">
            <text:p text:style-name="P13">5. Nazwisko i imię lub pełna nazwa podatnik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table:number-columns-spanned="12" office:value-type="string">
            <text:p text:style-name="P40"><text:span text:style-name="T20">B.2. </text:span><text:bookmark-start text:name="DDE_LINK11"/><text:span text:style-name="T20">ADRES ZAMIESZKANIA</text:span><text:span text:style-name="T22">/SIEDZIBY</text:span><text:bookmark-end text:name="DDE_LINK11"/><text:span text:style-name="T22"> </text:span><text:span text:style-name="T23">PODAT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1" table:number-rows-spanned="3" office:value-type="string">
            <text:p text:style-name="P16"/>
          </table:table-cell>
          <table:table-cell table:style-name="Tabela1.B9" table:number-columns-spanned="2" office:value-type="string">
            <text:p text:style-name="P13">6. Kraj</text:p>
            <text:p text:style-name="P12"><text:s/></text:p>
          </table:table-cell>
          <table:covered-table-cell/>
          <table:table-cell table:style-name="Tabela1.D9" table:number-columns-spanned="3" office:value-type="string">
            <text:p text:style-name="P13">7. Województwo</text:p>
          </table:table-cell>
          <table:covered-table-cell/>
          <table:covered-table-cell/>
          <table:table-cell table:style-name="Tabela1.G9" table:number-columns-spanned="6" office:value-type="string">
            <text:p text:style-name="P13">8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0" table:number-columns-spanned="2" office:value-type="string">
            <text:p text:style-name="P38">9. Gmina</text:p>
            <text:p text:style-name="P46"/>
          </table:table-cell>
          <table:covered-table-cell/>
          <table:table-cell table:style-name="Tabela1.D10" table:number-columns-spanned="3" office:value-type="string">
            <text:p text:style-name="P38">10. Ulica</text:p>
            <text:p text:style-name="P46"/>
          </table:table-cell>
          <table:covered-table-cell/>
          <table:covered-table-cell/>
          <table:table-cell table:style-name="Tabela1.G10" table:number-columns-spanned="5" office:value-type="string">
            <text:p text:style-name="P38">11. Nr domu</text:p>
            <text:p text:style-name="P46"/>
          </table:table-cell>
          <table:covered-table-cell/>
          <table:covered-table-cell/>
          <table:covered-table-cell/>
          <table:covered-table-cell/>
          <table:table-cell table:style-name="Tabela1.L10" office:value-type="string">
            <text:p text:style-name="P38">12. Nr lokalu</text:p>
            <text:p text:style-name="P46"/>
          </table:table-cell>
        </table:table-row>
        <table:table-row table:style-name="Tabela1.11">
          <table:covered-table-cell/>
          <table:table-cell table:style-name="Tabela1.B11" table:number-columns-spanned="2" office:value-type="string">
            <text:p text:style-name="P37">13. Miejscowość</text:p>
            <text:p text:style-name="P12"/>
          </table:table-cell>
          <table:covered-table-cell/>
          <table:table-cell table:style-name="Tabela1.D11" table:number-columns-spanned="2" office:value-type="string">
            <text:p text:style-name="P38">14. Kod pocztowy</text:p>
          </table:table-cell>
          <table:covered-table-cell/>
          <table:table-cell table:style-name="Tabela1.F11" office:value-type="string">
            <text:p text:style-name="P38">15. Poczta</text:p>
          </table:table-cell>
          <table:table-cell table:style-name="Tabela1.G11" table:number-columns-spanned="5" office:value-type="string">
            <text:p text:style-name="P13"><text:s text:c="5"/></text:p>
          </table:table-cell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5"><text:span text:style-name="T87">1</text:span>6.<text:span text:style-name="T24">Nr telefonu</text:span><text:span text:style-name="T25">/adres elektroniczny </text:span><text:span text:style-name="T26">e</text:span><text:span text:style-name="T25">PUAP</text:span></text:p>
          </table:table-cell>
        </table:table-row>
        <table:table-row table:style-name="Tabela1.12">
          <table:table-cell table:style-name="Tabela1.A5" table:number-columns-spanned="12" office:value-type="string">
            <text:p text:style-name="P45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2" office:value-type="string">
            <text:list xml:id="list1927090297" text:style-name="L1">
              <text:list-item>
                <text:p text:style-name="P75"><text:span text:style-name="T46">Działając na podstawie art. 306</text:span><text:span text:style-name="T47">a</text:span><text:span text:style-name="T46"> ustawy z dnia 29 sierpnia 1997r. Ordynacja podatkowa (t.j. Dz. U. z</text:span><text:span text:style-name="T48"> </text:span><text:span text:style-name="T46">20</text:span><text:span text:style-name="T49">2</text:span><text:span text:style-name="T50">2</text:span><text:span text:style-name="T46">r., poz. </text:span><text:span text:style-name="T50">2651</text:span><text:span text:style-name="T46">, z późn. zm.) </text:span><text:span text:style-name="T51">proszę o wydanie zaświadczenia</text:span><text:span text:style-name="T46">:</text:span></text:p>
              </text:list-item>
            </text:list>
            <text:p text:style-name="P58"><text:span text:style-name="T40"><text:s text:c="2"/></text:span><text:span text:style-name="T39"></text:span> <text:s/>o wysokości dochodu */przychodu*/obrotu* za rok/za okres .......……….......,</text:p>
            <text:p text:style-name="P60"><text:span text:style-name="T40"><text:s text:c="2"/></text:span><text:span text:style-name="T39"></text:span> <text:s/>o wysokości należnego zryczałtowanego podatku dochodowego za rok .......…….......,</text:p>
            <text:p text:style-name="P67"><text:span text:style-name="T40"><text:s text:c="2"/></text:span><text:span text:style-name="T39"></text:span> <text:s/>o niezłożeniu zeznania o wysokości osiągniętego dochodu w roku podatkowym.....………........,</text:p>
            <text:p text:style-name="P67"><text:span text:style-name="T40"><text:s text:c="2"/></text:span><text:span text:style-name="T39"></text:span> <text:s/>o figurowaniu*/nie figurowaniu* w ewidencji podatników tut. <text:span text:style-name="T77">U</text:span>rzędu z tytułu prowadzenia działalności <text:s/>gospodarczej</text:p>
            <text:p text:style-name="P66"><text:s text:c="5"/><text:span text:style-name="T83"><text:s text:c="8"/></text:span>w roku*/w okresie ..…………….........,</text:p>
            <text:p text:style-name="P58"><text:span text:style-name="T40"><text:s text:c="2"/></text:span><text:span text:style-name="T39"></text:span> <text:s/>o figurowaniu*/nie figurowaniu* w ewidencji podatników tut. <text:span text:style-name="T77">U</text:span>rzędu jako czynny*/zwolniony* podatnik podatku od </text:p>
            <text:p text:style-name="P57"><text:s text:c="4"/><text:span text:style-name="T83"><text:s text:c="7"/></text:span><text:s/>towarów i usług,</text:p>
            <text:p text:style-name="P60"><text:span text:style-name="T40"><text:s text:c="2"/></text:span><text:span text:style-name="T39"></text:span> <text:s/>o likwidacji działalności gospodarczej,</text:p>
            <text:p text:style-name="P60"><text:span text:style-name="T40"><text:s text:c="2"/></text:span><text:span text:style-name="T39"></text:span> <text:s/>o dacie rozpoczęcia działalności gospodarczej, </text:p>
            <text:p text:style-name="P60"><text:span text:style-name="T40"><text:s text:c="2"/></text:span><text:span text:style-name="T39"></text:span> <text:s/>o przerwach w prowadzeniu działalności gospodarczej, opodatkowanej w formie karty podatkowej,zarejestrowanej</text:p>
            <text:p text:style-name="P59"><text:span text:style-name="T83"><text:s text:c="8"/></text:span><text:s text:c="5"/>w <text:span text:style-name="T77">tut. U</text:span>rzędzie w okresie*/w <text:s/>okresach* ..........................................</text:p>
            <text:p text:style-name="P60"><text:span text:style-name="T40"><text:s text:c="2"/></text:span><text:span text:style-name="T39"></text:span> <text:s/>o <text:span text:style-name="T93">formie opodatkowania, z tytułu prowadzenia działalności gospodarczej</text:span>,</text:p>
            <text:p text:style-name="P61"><text:span text:style-name="T39"><text:s text:c="2"/></text:span> <text:s/>o <text:span text:style-name="T90">stawce podatku i wysokości przychodu z tytułu prowadzonej działalności gospodarczej za rok………..</text:span></text:p>
            <text:p text:style-name="P62"><text:span text:style-name="T39"><text:s text:c="2"/></text:span> <text:s/>o <text:span text:style-name="T90">stawce podatku i wysokości przychodu z tytułu najmu lokalu za rok……...</text:span></text:p>
            <text:p text:style-name="P63"><text:span text:style-name="T39"><text:s text:c="2"/></text:span> <text:s/>o <text:span text:style-name="T91">wysokości opłacanego podatku z tytułu prowadzonej działalności gospodarczej na karcie podatkowej za rok…….</text:span></text:p>
            <text:p text:style-name="P64"><text:span text:style-name="T42"><text:s text:c="2"/></text:span><text:span text:style-name="T91"> <text:s/>o niefigurowaniu w bazie tut. Urzędu,</text:span></text:p>
            <text:p text:style-name="P64"><text:span text:style-name="T42"><text:s text:c="2"/></text:span><text:span text:style-name="T91"> <text:s/>o certyfikacie rezydencji, <text:s text:c="3"/></text:span></text:p>
            <text:p text:style-name="P60"><text:span text:style-name="T40"><text:s text:c="2"/></text:span><text:span text:style-name="T39"></text:span> <text:s/><text:span text:style-name="T77">i</text:span>nne. .....................................................................................................................................................</text:p>
            <text:p text:style-name="P65"><text:span text:style-name="T4"><text:s text:c="61"/></text:span><text:span text:style-name="T6"><text:s/></text:span><text:span text:style-name="T8">(podać rodzaj żądanego zaświadczenia) </text:span></text:p>
            <text:p text:style-name="P53">18. Proszę o wydanie .......... egzemplarzy zaświadczenia.</text:p>
            <text:p text:style-name="P53">19. Cel wydania zaświadczenia: </text:p>
            <text:p text:style-name="P55"><text:span text:style-name="T39"></text:span> <text:span text:style-name="T84"><text:s text:c="2"/></text:span>świadczenia rodzinne <text:span text:style-name="T84"><text:s text:c="3"/></text:span><text:span text:style-name="T39"></text:span> <text:span text:style-name="T84"><text:s text:c="4"/></text:span>zasiłek alimentacyjny <text:span text:style-name="T84"><text:s text:c="7"/></text:span><text:span text:style-name="T39"></text:span> <text:span text:style-name="T84"><text:s text:c="3"/></text:span>stypendium <text:s/><text:span text:style-name="T84"><text:s text:c="6"/></text:span><text:span text:style-name="T39"></text:span><text:span text:style-name="T41"> </text:span>akademik <text:s text:c="3"/><text:span text:style-name="T41"></text:span><text:span text:style-name="T84"> <text:s/>rozliczenie podatkowe za granicą</text:span></text:p>
            <text:p text:style-name="P56"><text:span text:style-name="T39"></text:span><text:span text:style-name="T41"> </text:span>kredyt studencki <text:s text:c="3"/><text:span text:style-name="T84"><text:s text:c="3"/></text:span><text:s/><text:span text:style-name="T78"><text:s/></text:span><text:span text:style-name="T39"></text:span><text:span text:style-name="T41"> </text:span>kredyt bankowy <text:span text:style-name="T78"></text:span> <text:s text:c="5"/><text:span text:style-name="T84"><text:s text:c="6"/></text:span><text:span text:style-name="T39"></text:span><text:span text:style-name="T41"> </text:span>ubezpieczenie społeczne <text:s text:c="3"/><text:span text:style-name="T39"></text:span> <text:span text:style-name="T84"><text:s text:c="6"/>rozliczenie dotacji </text:span><text:s text:c="3"/><text:span text:style-name="T39"></text:span> <text:span text:style-name="T84"><text:s text:c="6"/></text:span>inne <text:s/>…………………………………………….</text:p>
            <text:p text:style-name="P53"><text:span text:style-name="T92">20. </text:span>Nazwa instytucji, w której zostanie przedłożone zaświadczenie:</text:p>
            <text:p text:style-name="P54">.................................................................................................................................................................................................</text:p>
            <text:p text:style-name="P70">Zaznanie podatkowe za rok ....................... zostało złożone w (należy podać nazwę pełną urzędu skarbowego):</text:p>
            <text:p text:style-name="P69">...............................................................................................................................................................................................…</text:p>
            <text:p text:style-name="P68"><text:span text:style-name="T45">Za ten rok rozliczyłem się samodzielnie/wspólnie* z małżonkiem /za pośrednictwem płatnika*.</text:span><text:span text:style-name="T43"> <text:s text:c="2"/></text:span><text:span text:style-name="T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4" table:number-columns-spanned="12" office:value-type="string">
            <text:p text:style-name="P32"><text:span text:style-name="T10"><text:s text:c="3"/>E.</text:span><text:span text:style-name="T4"> </text:span><text:span text:style-name="T10">DATA I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12" office:value-type="string">
            <text:p text:style-name="P35"><text:span text:style-name="T4">2</text:span><text:span text:style-name="T5">1.</text:span> Data <text:s/><text:span text:style-name="T64">i <text:s/>p</text:span>odpis podatnika, osoby <text:s/>reprezentującej podatnika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6">
          <table:table-cell table:style-name="Tabela1.A5" table:number-columns-spanned="12" office:value-type="string">
            <text:p text:style-name="P28"><text:span text:style-name="T4">F. <text:s/></text:span><text:span text:style-name="T86">PEŁNOMOCNICTWO</text:span><text:span text:style-name="T85"> <text:s/>DO <text:s/>ODBIORU ZAŚWIADCZENIA</text:span><text:span text:style-name="T15"> <text:s/></text:span><text:span text:style-name="T17"><text:s/>- </text:span><text:span text:style-name="T15">WYPEŁNIĆ </text:span><text:span text:style-name="T19">TYLKO</text:span><text:span text:style-name="T17"> </text:span><text:span text:style-name="T15">W <text:s/>PRZYPADKU GDY <text:s/>ZAŚWIADCZENIE </text:span></text:p>
            <text:p text:style-name="P28"><text:span text:style-name="T16"><text:s text:c="6"/>MA BYĆ </text:span><text:span text:style-name="T15">ODEBRANE PRZEZ OSOBĘ INNĄ NIŻ WNIOSKODAWCA</text:span><text:span text:style-name="T17">, </text:span><text:span text:style-name="T19">JEŚLI dla pełnomocnika</text:span><text:span text:style-name="T17">:</text:span></text:p>
            <text:list xml:id="list744576177" text:style-name="L2">
              <text:list-item>
                <text:p text:style-name="P78">brak pełnomocnictwa ogólnego zarejestrowanego <text:s/>w Centralnym Rejestrze Pełnomocnictw Ogólnych,</text:p>
              </text:list-item>
              <text:list-item>
                <text:p text:style-name="P78">nie załączono do nin. wniosku pełnomocnictwa szczególnego na obowiązującym wzorze PPS-1</text:p>
              </text:list-item>
            </text:list>
            <text:p text:style-name="P52"><text:span text:style-name="T52"><text:s text:c="5"/></text:span><text:span text:style-name="T55"><text:s/>(podstawa prawna udzielenia pełnomocnictwa: art. 138a-138o ustawy z dn. 29 sierpnia 1997r. Ordynacja podatkowa <text:s/>(Dz.U. z 20</text:span><text:span text:style-name="T56">2</text:span><text:span text:style-name="T57">2</text:span><text:span text:style-name="T55">r. poz. </text:span><text:span text:style-name="T57">2651</text:span><text:span text:style-name="T55">, </text:span></text:p>
            <text:p text:style-name="P27"><text:s text:c="8"/>z późn. zm.)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5" table:number-columns-spanned="12" office:value-type="string">
            <text:p text:style-name="P39">F.1. DANE <text:s text:c="2"/><text:span text:style-name="T70">PEŁNOMOC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4" office:value-type="string">
            <text:p text:style-name="P13">2<text:span text:style-name="T76">2</text:span>. Nazwisko</text:p>
            <text:p text:style-name="P13"><text:line-break/></text:p>
          </table:table-cell>
          <table:covered-table-cell/>
          <table:covered-table-cell/>
          <table:covered-table-cell/>
          <table:table-cell table:style-name="Tabela1.E18" table:number-columns-spanned="5" office:value-type="string">
            <text:p text:style-name="P13">2<text:span text:style-name="T76">3</text:span>. Pierwsze imię</text:p>
          </table:table-cell>
          <table:covered-table-cell/>
          <table:covered-table-cell/>
          <table:covered-table-cell/>
          <table:covered-table-cell/>
          <table:table-cell table:style-name="Tabela1.J18" table:number-columns-spanned="3" office:value-type="string">
            <text:p text:style-name="P13">2<text:span text:style-name="T76">4</text:span>. <text:span text:style-name="T64">NIP/PESEL</text:span></text:p>
          </table:table-cell>
          <table:covered-table-cell/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P25">2<text:span text:style-name="T76">5</text:span>. Rodzaj dokumentu <text:s/>stwierdzającego <text:s/>tożsamość<text:line-break/></text:p>
          </table:table-cell>
          <table:covered-table-cell/>
          <table:covered-table-cell/>
          <table:covered-table-cell/>
          <table:table-cell table:style-name="Tabela1.E19" table:number-columns-spanned="8" office:value-type="string">
            <text:p text:style-name="P13"><text:span text:style-name="T65">26</text:span>. Seria I numer dokumentu <text:s/>s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4" office:value-type="string">
            <text:list xml:id="list2834916831" text:style-name="WW8Num5">
              <text:list-header>
                <text:p text:style-name="P76"><text:span text:style-name="T88">27</text:span>. <text:s/><text:span text:style-name="T64">Stopień pokrewieństwa**</text:span></text:p>
              </text:list-header>
            </text:list>
            <text:p text:style-name="P46"><text:line-break/></text:p>
          </table:table-cell>
          <table:covered-table-cell/>
          <table:covered-table-cell/>
          <table:covered-table-cell/>
          <table:table-cell table:style-name="Tabela1.E20" table:number-columns-spanned="3" office:value-type="string">
            <text:p text:style-name="P14"><text:span text:style-name="T76">28</text:span>. Ulica</text:p>
          </table:table-cell>
          <table:covered-table-cell/>
          <table:covered-table-cell/>
          <table:table-cell table:style-name="Tabela1.H20" table:number-columns-spanned="5" office:value-type="string">
            <text:p text:style-name="P13"><text:span text:style-name="T76">29</text:span>. Numer <text:span text:style-name="T64">domu/</text:span>lokalu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2" office:value-type="string">
            <text:p text:style-name="P12"><text:span text:style-name="T76">30</text:span>. Miejscowość</text:p>
            <text:p text:style-name="P12"><text:line-break/></text:p>
          </table:table-cell>
          <table:covered-table-cell/>
          <table:table-cell table:style-name="Tabela1.C21" table:number-columns-spanned="2" office:value-type="string">
            <text:p text:style-name="P12">3<text:span text:style-name="T76">1</text:span>. Kod pocztowy</text:p>
          </table:table-cell>
          <table:covered-table-cell/>
          <table:table-cell table:style-name="Tabela1.E21" table:number-columns-spanned="6" office:value-type="string">
            <text:p text:style-name="P12">3<text:span text:style-name="T76">2</text:span>. Pocz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21" table:number-columns-spanned="2" office:value-type="string">
            <text:p text:style-name="P12">3<text:span text:style-name="T76">3</text:span>. <text:span text:style-name="T24">Nr telefonu</text:span><text:span text:style-name="T25">/adres elektroniczny EPUAP</text:span></text:p>
          </table:table-cell>
          <table:covered-table-cell/>
        </table:table-row>
        <table:table-row table:style-name="Tabela1.22">
          <table:table-cell table:style-name="Tabela1.A2" table:number-columns-spanned="12" office:value-type="string">
            <text:p text:style-name="P26">Ja niżej podpisany upoważniam wyżej wymienionego do odbioru wnioskowanego zaświadcz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12" office:value-type="string">
            <text:p text:style-name="P47"><text:span text:style-name="T71">3</text:span><text:span text:style-name="T73">4</text:span><text:span text:style-name="T71">. Data </text:span><text:span text:style-name="T72">i p</text:span><text:span text:style-name="T74">od</text:span>pis podatnika, osoby <text:s/>reprezentującej podatnika</text:p>
            <text:p text:style-name="P51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12" office:value-type="string">
            <text:p text:style-name="P48"><text:span text:style-name="T12">G. </text:span><text:span text:style-name="T10">OŚWIADCZENIE O SPOSOBIE </text:span><text:span text:style-name="T13">ODBIORU ZAŚWIADCZENI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12" office:value-type="string">
            <text:p text:style-name="P42"><text:span text:style-name="T14">Sp</text:span><text:span text:style-name="T13">osób odbioru zaświadczenia <text:s/></text:span><text:span text:style-name="T7">(należy zaznaczyć właściwy kwadrat):</text:span></text:p>
            <text:p text:style-name="P43"><text:span text:style-name="T35"></text:span><text:span text:style-name="T36"> </text:span><text:span text:style-name="T13">osobiście (</text:span><text:span text:style-name="T18">w Centrum Obsługi)</text:span></text:p>
            <text:p text:style-name="P43"><text:span text:style-name="T35"></text:span><text:span text:style-name="T36"> </text:span><text:span text:style-name="T13">przez osobę upoważnioną </text:span><text:span text:style-name="T18">(na podstawie <text:s/>pełnomocnictwa w Centrum Obsługi) </text:span></text:p>
            <text:p text:style-name="P41"><text:span text:style-name="T37"></text:span><text:span text:style-name="T38"> </text:span><text:span text:style-name="T27">przesyłką <text:s/>pocztową na adres podany we wniosku</text:span><text:span text:style-name="T38"> </text:span></text:p>
            <text:p text:style-name="P41"><text:span text:style-name="T35"></text:span><text:span text:style-name="T36"> </text:span><text:span text:style-name="T9">przesyłką elektroniczną e-</text:span><text:span text:style-name="T11">PUAP</text:span><text:span text:style-name="T9"> pod adres 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5" table:number-columns-spanned="12" office:value-type="string">
            <text:p text:style-name="P19"><text:span text:style-name="T76">H</text:span>. W załączeniu:</text:p>
            <text:list xml:id="list1522333058" text:style-name="L3">
              <text:list-item>
                <text:p text:style-name="P79">Dowód uiszczenia opłaty skarbowej**</text:p>
                <text:p text:style-name="P80"/>
              </text:list-item>
            </text:list>
            <text:p text:style-name="P23"><text:span text:style-name="T58">** Opłatę skarbową </text:span><text:span text:style-name="T59">za wydanie zaświadczenia w wys. </text:span><text:span text:style-name="T60">17</text:span><text:span text:style-name="T59"> zł </text:span><text:span text:style-name="T58">należy wpłacić na konto </text:span><text:span text:style-name="T61">B</text:span><text:span text:style-name="T58">urmistrza</text:span><text:span text:style-name="T61"> Miasta Nowy Targ nr</text:span><text:span text:style-name="T62">:</text:span></text:p>
            <text:p text:style-name="P24"><text:span text:style-name="T63"><text:s text:c="4"/></text:span><text:span text:style-name="T75"><text:s/></text:span><text:span text:style-name="Strong_20_Emphasis"><text:span text:style-name="T94">20 1240 6292 1111 0011 2118 2790</text:span></text:span></text:p>
            <text:p text:style-name="P21">**Opłatę skarbową od pełnomocnictwa do odbioru zaświadczenia<text:span text:style-name="T70"> w wys. 17 zł </text:span><text:s text:c="2"/>należy wpłacać na konto<text:span text:style-name="T70"> Burmistrza </text:span></text:p>
            <text:p text:style-name="P22"><text:span text:style-name="T70"><text:s text:c="3"/>Miasta Nowy Targ nr: <text:s/></text:span><text:span text:style-name="Strong_20_Emphasis"><text:span text:style-name="T95">20 1240 6292 1111 0011 2118 2790</text:span></text:span></text:p>
            <text:p text:style-name="P20"/>
            <text:p text:style-name="P36"><text:span text:style-name="T67">Pouczenie</text:span><text:span text:style-name="T68">:</text:span></text:p>
            <text:list xml:id="list1071130483" text:style-name="L4">
              <text:list-item>
                <text:p text:style-name="P81">Urząd Skarbowy wydaje zaświadczenie w terminie 7 dni (<text:span text:style-name="T69">a</text:span>rt. 306a § 5 Ordynacji podatkowej),</text:p>
              </text:list-item>
              <text:list-item>
                <text:p text:style-name="P82">Zaświadczenie zostanie wydane po okazaniu dowodu osobistego wyłącznie osobie, której wniosek dotyczy lub osobie upoważnionej przez wnioskodawcę,</text:p>
                <text:p text:style-name="P8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5" table:number-columns-spanned="12" office:value-type="string">
            <text:p text:style-name="P8">Oświadczenie o braku dochodów/przychodów</text:p>
            <text:p text:style-name="P9"/>
            <text:p text:style-name="P10"><text:span text:style-name="T28">Po zapoznaniu się z treścią art. 233 Kodeksu Karnego, oświadczam w trybie art. 180 § 2ustawy z dnia 29.08.1997 r. Ordynacja Podatkowa <text:s/>(t.j. Dz.U. z 20</text:span><text:span text:style-name="T31">2</text:span><text:span text:style-name="T32">2</text:span><text:span text:style-name="T28">r., poz.</text:span><text:span text:style-name="T32">2651</text:span><text:span text:style-name="T28"> z późn.zm.), że w okresie od 1 stycznia do 31 grudnia </text:span><text:span text:style-name="T34">20..........</text:span><text:span text:style-name="T33"> </text:span><text:span text:style-name="T28">roku nie osiągnąłem żadnych przychodów / dochodów / strat, o których mowa w ustawie z dnia 26.07.1991 r. o podatku dochodowym od osób fizycznych (t.j. Dz. U. z 20</text:span><text:span text:style-name="T32">22</text:span><text:span text:style-name="T28">r., poz. </text:span><text:span text:style-name="T32">2647</text:span><text:span text:style-name="T28"> z późn.zm.) oraz ustawie o zryczałtowanym podatku dochodowym od niektórych przychodów osiąganych przez osoby fizyczne (Dz.U. Nr </text:span><text:span text:style-name="T29">20</text:span><text:span text:style-name="T32">22</text:span><text:span text:style-name="T28">, poz.</text:span><text:span text:style-name="T30"> </text:span><text:span text:style-name="T32">2540</text:span><text:span text:style-name="T28"> z 1998 r. z późn.zm). Mając na uwadze powyższe dodaję, że nie ciąży na mnie obowiązek złożenia zeznania o wysokości osiągniętego dochodu / przychodu / poniesionej straty, jak również nie byłem/am rozliczony/a za pośrednictwem płatnika. Oświadczam, że znana jest mi odpowiedzialność za składanie fałszywych zeznań przewidziana w art. 233 kodeksu karnego. „Kto składając zeznanie mające służyć za dowód w postępowaniu sądowym lub innym postępowaniu prowadzonym na podstawie ustawy, zeznaje nieprawdę lub zataja prawdę, podlega karze pozbawienia wolności do lat 3.”</text:span><text:span text:style-name="T82"> <text:s/></text:span></text:p>
            <text:p text:style-name="P72"/>
            <text:p text:style-name="P73">………………………………………………</text:p>
            <text:p text:style-name="P71"><text:span text:style-name="T79"><text:s text:c="5"/><text:tab/> <text:s text:c="2"/></text:span><text:span text:style-name="T80"><text:s/></text:span><text:span text:style-name="T81">(podpis wnioskodaw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5" table:number-columns-spanned="12" office:value-type="string">
            <text:p text:style-name="P30"><text:span text:style-name="T54">I</text:span><text:span text:style-name="T53">. ADNOTACJE <text:s/>URZĘ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sans-serif"/>
    <style:font-face style:name="ArialMT1" svg:font-family="ArialMT, Arial"/>
    <style:font-face style:name="Mangal1" svg:font-family="Mangal"/>
    <style:font-face style:name="MS Mincho" svg:font-family="'MS Mincho', 'ＭＳ 明朝'" style:font-family-generic="modern"/>
    <style:font-face style:name="ArialMT" svg:font-family="ArialMT, 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fo:language="none" fo:country="none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true" style:font-name-asian="SimSun1" style:font-family-asian="SimSun, 宋体" style:font-pitch-asian="variable" style:language-asian="zh" style:country-asian="CN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size-complex="11pt"/>
    </style:style>
    <style:style style:name="MP2" style:family="paragraph" style:parent-style-name="Text_20_body">
      <style:text-properties fo:font-weight="bold" style:font-weight-asian="bold" style:font-size-complex="11pt"/>
    </style:style>
    <style:style style:name="MP3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officeooo:paragraph-rsid="0009dfb7" style:font-weight-asian="bold" style:font-size-complex="11pt"/>
    </style:style>
    <style:style style:name="MP4" style:family="paragraph" style:parent-style-name="Standard_20__28_user_29_">
      <style:paragraph-properties fo:margin-left="-2.249cm" fo:margin-right="10.451cm" fo:text-align="end" style:justify-single-word="false" fo:text-indent="0cm" style:auto-text-indent="false"/>
      <style:text-properties officeooo:paragraph-rsid="0009dfb7"/>
    </style:style>
    <style:style style:name="MP5" style:family="paragraph" style:parent-style-name="Standard_20__28_user_29_">
      <style:paragraph-properties fo:margin-left="-2.249cm" fo:margin-right="10.451cm" fo:text-align="center" style:justify-single-word="false" fo:text-indent="0cm" style:auto-text-indent="false"/>
      <style:text-properties fo:font-weight="bold" style:font-weight-asian="bold" style:font-size-complex="11pt"/>
    </style:style>
    <style:style style:name="MP6" style:family="paragraph" style:parent-style-name="Standard">
      <style:paragraph-properties fo:text-align="center" style:justify-single-wor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MT1" style:family="text">
      <style:text-properties style:font-name="Times New Roman" fo:font-size="12pt" fo:font-style="normal" style:text-underline-style="solid" style:text-underline-width="auto" style:text-underline-color="font-color" officeooo:rsid="0042a8d3" style:font-size-asian="12pt" style:font-style-asian="normal" style:font-size-complex="12pt" style:font-style-complex="normal"/>
    </style:style>
    <style:style style:name="MT2" style:family="text">
      <style:text-properties fo:font-weight="bold" style:font-weight-asian="bold" style:font-size-complex="11pt"/>
    </style:style>
    <style:style style:name="MT3" style:family="text">
      <style:text-properties fo:font-weight="bold" officeooo:rsid="0009dfb7" style:font-weight-asian="bold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8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az1" text:anchor-type="paragraph" svg:x="-0.064cm" svg:y="-0.228cm" svg:width="3.417cm" svg:height="1.93cm" draw:z-index="0"><draw:image xlink:href="Pictures/10000000000000AA0000007033222CCD445B3DB1.png" xlink:type="simple" xlink:show="embed" xlink:actuate="onLoad" draw:mime-type="image/png"/></draw:frame><text:tab/><text:tab/><text:tab/><draw:frame draw:style-name="Mfr2" draw:name="Obraz3" text:anchor-type="char" svg:x="5.262cm" svg:y="0.134cm" svg:width="6.274cm" svg:height="1.097cm" draw:z-index="1"><draw:image xlink:href="Pictures/10000000000001310000001EDDBBDD35A5E57BEF.bmp" xlink:type="simple" xlink:show="embed" xlink:actuate="onLoad" draw:mime-type="image/bmp"/></draw:frame><text:tab/><text:tab/><text:tab/><text:tab/><text:tab/><text:tab/> <text:s text:c="4"/><text:span text:style-name="MT1">WWW.PODATKI.GOV.PL</text:span></text:p>
        <text:p text:style-name="MP2"/>
        <text:p text:style-name="MP3">Naczelnik Urzędu Skarbowego</text:p>
        <text:p text:style-name="MP4"><text:span text:style-name="MT2">w </text:span><text:span text:style-name="MT3">Nowym Targu <text:s text:c="12"/><text:tab/><text:tab/></text:span></text:p>
        <text:p text:style-name="MP5">Centrum Obsługi </text:p>
      </style:header-first>
      <style:footer>
        <text:p text:style-name="MP6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ka.Katarzyna Kasperczak</meta:initial-creator>
    <meta:creation-date>2015-08-19T13:32:00</meta:creation-date>
    <dc:date>2022-12-30T08:56:47.978000000</dc:date>
    <meta:print-date>2022-02-15T08:51:51.332000000</meta:print-date>
    <meta:editing-cycles>46</meta:editing-cycles>
    <meta:editing-duration>PT10H27M48S</meta:editing-duration>
    <meta:generator>LibreOffice/7.1.5.2$Windows_X86_64 LibreOffice_project/85f04e9f809797b8199d13c421bd8a2b025d52b5</meta:generator>
    <meta:document-statistic meta:table-count="1" meta:image-count="2" meta:object-count="0" meta:page-count="2" meta:paragraph-count="106" meta:word-count="827" meta:character-count="6759" meta:non-whitespace-character-count="5684"/>
    <meta:user-defined meta:name="Info 1"/>
    <meta:user-defined meta:name="Info 2"/>
    <meta:user-defined meta:name="Info 3"/>
    <meta:user-defined meta:name="Info 4"/>
  </office:meta>
</office:document-meta>
</file>