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Calibri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officeooo:paragraph-rsid="0019de01"/>
    </style:style>
    <style:style style:name="P4" style:family="paragraph" style:parent-style-name="Text_20_body">
      <style:paragraph-properties fo:text-align="justify" style:justify-single-word="false"/>
      <style:text-properties style:font-name="Calibri"/>
    </style:style>
    <style:style style:name="P5" style:family="paragraph" style:parent-style-name="Text_20_body">
      <style:paragraph-properties fo:text-align="justify" style:justify-single-word="false"/>
      <style:text-properties officeooo:rsid="002d6466" officeooo:paragraph-rsid="0019de01"/>
    </style:style>
    <style:style style:name="P6" style:family="paragraph" style:parent-style-name="Text_20_body" style:master-page-name="MP0">
      <style:paragraph-properties fo:text-align="justify" style:justify-single-word="false" style:page-number="auto" fo:break-before="page"/>
      <style:text-properties style:font-name="Calibri"/>
    </style:style>
    <style:style style:name="P7" style:family="paragraph" style:parent-style-name="Text_20_body" style:list-style-name="L1">
      <style:paragraph-properties fo:text-align="justify" style:justify-single-word="false"/>
      <style:text-properties style:font-name="Calibri"/>
    </style:style>
    <style:style style:name="P8" style:family="paragraph" style:parent-style-name="Text_20_body" style:list-style-name="L2">
      <style:paragraph-properties fo:text-align="justify" style:justify-single-word="false"/>
      <style:text-properties style:font-name="Calibri" officeooo:paragraph-rsid="0019de01"/>
    </style:style>
    <style:style style:name="P9" style:family="paragraph" style:parent-style-name="Text_20_body" style:list-style-name="L2">
      <style:paragraph-properties fo:text-align="justify" style:justify-single-word="false"/>
      <style:text-properties style:font-name="Calibri" officeooo:rsid="002d6466" officeooo:paragraph-rsid="0019de01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weight-asian="bold"/>
    </style:style>
    <style:style style:name="T3" style:family="text">
      <style:text-properties style:font-name="Calibri" fo:font-weight="bold" style:font-weight-asian="bold" style:font-weight-complex="bold"/>
    </style:style>
    <style:style style:name="T4" style:family="text">
      <style:text-properties style:font-name="Calibri" fo:font-weight="bold" officeooo:rsid="002b486d" style:font-weight-asian="bold" style:font-weight-complex="bold"/>
    </style:style>
    <style:style style:name="T5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6" style:family="text">
      <style:text-properties style:font-name="Calibri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style:font-name="Calibri" style:text-underline-style="solid" style:text-underline-width="auto" style:text-underline-color="font-color" officeooo:rsid="0019aa1b" style:text-underline-mode="continuous" style:text-overline-mode="continuous" style:text-line-through-mode="continuous"/>
    </style:style>
    <style:style style:name="T8" style:family="text">
      <style:text-properties style:font-name="Calibri" officeooo:rsid="002d6466"/>
    </style:style>
    <style:style style:name="T9" style:family="text">
      <style:text-properties style:font-name="Calibri" officeooo:rsid="002fcf1d"/>
    </style:style>
    <style:style style:name="T10" style:family="text">
      <style:text-properties style:font-name="Calibri" officeooo:rsid="0030e418"/>
    </style:style>
    <style:style style:name="T11" style:family="text">
      <style:text-properties style:font-name="Calibri" officeooo:rsid="002b486d"/>
    </style:style>
    <style:style style:name="T12" style:family="text">
      <style:text-properties style:font-name="Calibri" officeooo:rsid="0019de01"/>
    </style:style>
    <style:style style:name="T13" style:family="text">
      <style:text-properties style:font-name="Calibri" officeooo:rsid="002bd909"/>
    </style:style>
    <style:style style:name="T14" style:family="text">
      <style:text-properties style:font-name="Calibri" officeooo:rsid="001a12d2"/>
    </style:style>
    <style:style style:name="T15" style:family="text">
      <style:text-properties officeooo:rsid="0019de01"/>
    </style:style>
    <style:style style:name="T16" style:family="text">
      <style:text-properties officeooo:rsid="002d6466"/>
    </style:style>
    <style:style style:name="T17" style:family="text">
      <style:text-properties officeooo:rsid="002bd909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lik dokumentów, które należy złożyć przy ubieganiu się o ulgę w spłacie zobowiązań podatkowych w ramach pomocy de minimis udzielaną przez Naczelnika Urzędu Skarbowego<text:line-break/>w Środzie Wielkopolskiej. Należy wskazać okoliczności i przesłanki przemawiające<text:line-break/>za przyznaniem ulgi. Uzasadnić istnienie ważnego interesu podatnika i interesu publicznego.</text:p>
      <text:p text:style-name="P1"/>
      <text:p text:style-name="P2"><text:span text:style-name="Domyślna_20_czcionka_20_akapitu"><text:span text:style-name="T3">1. </text:span></text:span><text:span text:style-name="Domyślna_20_czcionka_20_akapitu"><text:span text:style-name="T2">Wniosek</text:span></text:span><text:span text:style-name="Domyślna_20_czcionka_20_akapitu"><text:span text:style-name="T1">.</text:span></text:span></text:p>
      <text:p text:style-name="P2"><text:span text:style-name="Domyślna_20_czcionka_20_akapitu"><text:span text:style-name="T2">2. Oświadczenie o stanie majątkowym</text:span></text:span><text:span text:style-name="Domyślna_20_czcionka_20_akapitu"><text:span text:style-name="T3"> </text:span></text:span><text:span text:style-name="Domyślna_20_czcionka_20_akapitu"><text:span text:style-name="T5">osoby prawnej/jednostki organizacyjnej</text:span></text:span><text:span text:style-name="Domyślna_20_czcionka_20_akapitu"><text:span text:style-name="T3"> </text:span></text:span><text:span text:style-name="Domyślna_20_czcionka_20_akapitu"><text:span text:style-name="T2">niemającej osobowości prawnej.</text:span></text:span></text:p>
      <text:p text:style-name="P2"><text:span text:style-name="Domyślna_20_czcionka_20_akapitu"><text:span text:style-name="T1">Wszystko co zostanie wskazane w poszczególnych pozycjach winno zostać </text:span></text:span><text:span text:style-name="Domyślna_20_czcionka_20_akapitu"><text:span text:style-name="T6">udokumentowane</text:span></text:span><text:span text:style-name="Domyślna_20_czcionka_20_akapitu"><text:span text:style-name="T1"> kserokopią stosownego dokumentu (np. kserokopia umowy kredytowej, harmonogram spłat<text:line-break/>oraz dowód zapłaty ostatniej raty), <text:s/>lub w przypadku jego braku pisemnym oświadczeniem.</text:span></text:span></text:p>
      <text:list xml:id="list1347209791" text:style-name="L1">
        <text:list-item>
          <text:p text:style-name="P7">bilans trzy pełne lata wstecz i bieżący okres (CIT);</text:p>
        </text:list-item>
        <text:list-item>
          <text:p text:style-name="P7">rachunek zysków i strat za rok trzy lata wstecz i bieżący okres księgi rachunkowe (CIT);</text:p>
        </text:list-item>
        <text:list-item>
          <text:p text:style-name="P7">ewidencję środków trwałych (aktualną);</text:p>
        </text:list-item>
        <text:list-item>
          <text:p text:style-name="P7">zestawienie należnych zaliczek na podatek dochodowy od osób prawnych z roku bieżącego;</text:p>
        </text:list-item>
        <text:list-item>
          <text:p text:style-name="P7">zestawienie należnych zaliczek na podatek dochodowy od dokonanych wypłat pracowniczych z roku bieżącego;</text:p>
        </text:list-item>
        <text:list-item>
          <text:p text:style-name="P7">dowody uzasadniające argumenty podniesione we wniosku;</text:p>
        </text:list-item>
        <text:list-item>
          <text:p text:style-name="P7">zestawienie nieuregulowanych należności i zobowiązań wraz ze wskazaniem podmiotu, wysokości należności oraz zobowiązań oraz terminu zapłaty.</text:p>
        </text:list-item>
      </text:list>
      <text:p text:style-name="P2"><text:span text:style-name="Domyślna_20_czcionka_20_akapitu"><text:span text:style-name="T2">3.     ORD-HZ (złożenie dokumentu nie jest obligatoryjne).</text:span></text:span></text:p>
      <text:p text:style-name="P2"><text:span text:style-name="Domyślna_20_czcionka_20_akapitu"><text:span text:style-name="T1">Wpisać cały majątek ruchomy </text:span></text:span><text:span text:style-name="Domyślna_20_czcionka_20_akapitu"><text:span text:style-name="T6">o wartości powyżej 1</text:span></text:span><text:span text:style-name="Domyślna_20_czcionka_20_akapitu"><text:span text:style-name="T7">8 2</text:span></text:span><text:span text:style-name="Domyślna_20_czcionka_20_akapitu"><text:span text:style-name="T6">00,00 zł</text:span></text:span><text:span text:style-name="Domyślna_20_czcionka_20_akapitu"><text:span text:style-name="T1"> <text:s/>i nieruchomy (gdy zostanie wskazany samochód należy załączyć kserokopię dowodu rejestracyjnego oraz polisy AC jeżeli<text:line-break/>jest opłacana; gdy wskazana zostanie maszyna należy wskazać nr ewidencyjny maszyny).</text:span></text:span></text:p>
      <text:p text:style-name="P2"><text:span text:style-name="Domyślna_20_czcionka_20_akapitu"><text:span text:style-name="T3">4</text:span></text:span><text:span text:style-name="Domyślna_20_czcionka_20_akapitu"><text:span text:style-name="T1">.      </text:span></text:span><text:span text:style-name="Domyślna_20_czcionka_20_akapitu"><text:span text:style-name="T2">Oświadczenie o wielkości pomocy de minimis uzyskanej przez jedno przedsiębiorstwo.</text:span></text:span></text:p>
      <text:p text:style-name="P4">Należy wpisać otrzymaną pomoc de minimis z <text:span text:style-name="T15">trzech lat wstecz</text:span> oraz dołączyć <text:s/>kserokopię zaświadczenia o pomocy de minimis.</text:p>
      <text:p text:style-name="P2"><text:span text:style-name="Domyślna_20_czcionka_20_akapitu"><text:span text:style-name="T2">5.      Formularz informacji przy ubieganiu się o pomoc de minimis.</text:span></text:span></text:p>
      <text:p text:style-name="P4">Wypełnić wszystko poza tabelą umieszczoną na str. 5.</text:p>
      <text:p text:style-name="P2"><text:span text:style-name="Domyślna_20_czcionka_20_akapitu"><text:span text:style-name="T3">6. Wyjaśnienia </text:span></text:span><text:span text:style-name="Domyślna_20_czcionka_20_akapitu"><text:span text:style-name="T1">należy wskazać</text:span></text:span><text:span text:style-name="Domyślna_20_czcionka_20_akapitu"><text:span text:style-name="T3"> </text:span></text:span><text:span text:style-name="Domyślna_20_czcionka_20_akapitu"><text:span text:style-name="T1">na jakie cele Spółka wydatkowała środki przeznaczone na zapłatę należnego zobowiązania podatkowego, o które wnosi o rozłożenie na raty.</text:span></text:span></text:p>
      <text:p text:style-name="P2"><text:span text:style-name="Domyślna_20_czcionka_20_akapitu"><text:span text:style-name="T1"/></text:span></text:p>
      <text:p text:style-name="P3"><text:soft-page-break/><text:span text:style-name="T4">UWAGA</text:span><text:span text:style-name="T11">: </text:span><text:span text:style-name="T1">w uzasadnieniu wniosku (lub w formie oświadczenia) </text:span><text:span text:style-name="T13">należy wskazać:</text:span></text:p>
      <text:list xml:id="list4272007804" text:style-name="L2">
        <text:list-item>
          <text:p text:style-name="P8">na jakie cele <text:span text:style-name="T17">zostały wydane</text:span> środki pieniężne, które powinny być przeznaczone na zapłatę należnego zobowiązania podatkowego;</text:p>
        </text:list-item>
        <text:list-item>
          <text:p text:style-name="P9">przesłanki ważnego interesu podatnika lub interesu publicznego przemawiające <text:line-break/>za pozytywnym rozpatrzeniem wniosku.</text:p>
          <text:p text:style-name="P8"><text:span text:style-name="T16">Argumenty podniesione we wniosku </text:span>powin<text:span text:style-name="T16">ny</text:span> być potwierdzone stosownymi dokumentami.</text:p>
        </text:list-item>
      </text:list>
      <text:p text:style-name="P3"/>
      <text:p text:style-name="P5"><text:span text:style-name="Domyślna_20_czcionka_20_akapitu"><text:span text:style-name="T8">Dołączone do wniosku oryginały i kserokopie dokumentów powinny być podpisane przez </text:span></text:span><text:span text:style-name="Domyślna_20_czcionka_20_akapitu"><text:span text:style-name="T12">osobę upoważnioną do reprezentowania spółki </text:span></text:span><text:span text:style-name="Domyślna_20_czcionka_20_akapitu"><text:span text:style-name="T8">lub przez pełnomocnika. </text:span></text:span><text:span text:style-name="Domyślna_20_czcionka_20_akapitu"><text:span text:style-name="T9">Kserokopie dokumentów należy potwierdzić, że są zgodne z oryg</text:span></text:span><text:span text:style-name="Domyślna_20_czcionka_20_akapitu"><text:span text:style-name="T10">i</text:span></text:span><text:span text:style-name="Domyślna_20_czcionka_20_akapitu"><text:span text:style-name="T9">nałem. </text:span></text:span><text:span text:style-name="Domyślna_20_czcionka_20_akapitu"><text:span text:style-name="T14">Gdy wnioskodawcę będzie reprezentował pełnomocnik do wniosku należy dołączyć pełnomocnictwo szczególne PPS-1 i uiścić opłatę skarbową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" style:font-family-generic="system" style:font-charset="x-symbo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/>
    </style:style>
    <style:style style:name="WW_5f_CharLFO1LVL2" style:display-name="WW_CharLFO1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meta:creation-date>2018-11-14T11:07:00Z</meta:creation-date>
    <dc:date>2025-03-27T10:11:34.679000000</dc:date>
    <meta:print-date>2019-04-30T09:34:00Z</meta:print-date>
    <meta:editing-cycles>19</meta:editing-cycles>
    <meta:editing-duration>PT7H12M58S</meta:editing-duration>
    <meta:document-statistic meta:table-count="0" meta:image-count="0" meta:object-count="0" meta:page-count="2" meta:paragraph-count="23" meta:word-count="376" meta:character-count="2846" meta:non-whitespace-character-count="2484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4-04-26T14:58:13.9369990+02:00</meta:user-defined>
    <meta:user-defined meta:name="MFClassifiedBy">UxC4dwLulzfINJ8nQH+xvX5LNGipWa4BRSZhPgxsCvlEjAb4/F2rfjEJVFVFxHP3vpQ1OIGkE9oiFbxOVyyuZQ==</meta:user-defined>
    <meta:user-defined meta:name="MFClassifiedBySID" meta:value-type="string">UxC4dwLulzfINJ8nQH+xvX5LNGipWa4BRSZhPgxsCvm42mrIC/DSDv0ggS+FjUN/2v1BBotkLlY5aAiEhoi6udv4ELL2GYUrSYFcxiUL2MXYWztaPA9/Ohd4QozORJb0</meta:user-defined>
    <meta:user-defined meta:name="MFGRNItemId" meta:value-type="string">GRN-47afe484-023c-40dc-8120-f3ffb23c8e76</meta:user-defined>
    <meta:user-defined meta:name="MFHash" meta:value-type="string">JodZT2Jt5my8Niz3aPTOsvV/J7Z3BdVAZL1sN49a4ys=</meta:user-defined>
    <meta:user-defined meta:name="MFRefresh" meta:value-type="string">False</meta:user-defined>
    <meta:template xlink:type="simple" xlink:actuate="onRequest" xlink:title="" xlink:href="Normal.dotm"/>
  </office:meta>
</office:document-meta>
</file>