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TableColumn8" style:family="table-column">
      <style:table-column-properties style:column-width="1.3638in" style:use-optimal-column-width="false"/>
    </style:style>
    <style:style style:name="TableColumn9" style:family="table-column">
      <style:table-column-properties style:column-width="1.8125in" style:use-optimal-column-width="false"/>
    </style:style>
    <style:style style:name="TableColumn10" style:family="table-column">
      <style:table-column-properties style:column-width="1.8875in" style:use-optimal-column-width="false"/>
    </style:style>
    <style:style style:name="TableColumn11" style:family="table-column">
      <style:table-column-properties style:column-width="2.052in" style:use-optimal-column-width="false"/>
    </style:style>
    <style:style style:name="TableColumn12" style:family="table-column">
      <style:table-column-properties style:column-width="1.7291in" style:use-optimal-column-width="false"/>
    </style:style>
    <style:style style:name="TableColumn13" style:family="table-column">
      <style:table-column-properties style:column-width="1.4173in" style:use-optimal-column-width="false"/>
    </style:style>
    <style:style style:name="Table7" style:family="table">
      <style:table-properties style:width="10.2625in" fo:margin-left="-0.15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Calibri" style:font-name-complex="Calibri" fo:font-weight="bold" style:font-weight-asian="bold"/>
    </style:style>
    <style:style style:name="P19" style:parent-style-name="Standard" style:family="paragraph">
      <style:text-properties style:font-name="Calibri" style:font-name-complex="Calibri" fo:font-weight="bold" style:font-weight-asian="bold"/>
    </style:style>
    <style:style style:name="P20" style:parent-style-name="Standard" style:family="paragraph">
      <style:text-properties style:font-name="Calibri" style:font-name-complex="Calibri" fo:font-weight="bold" style:font-weight-asian="bold"/>
    </style:style>
    <style:style style:name="P21" style:parent-style-name="Standard" style:family="paragraph">
      <style:text-properties style:font-name="Calibri" style:font-name-complex="Calibri" fo:font-weight="bold" style:font-weight-asian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Calibri" style:font-name-complex="Calibri" fo:font-weight="bold" style:font-weight-asian="bold"/>
    </style:style>
    <style:style style:name="P24" style:parent-style-name="Standard" style:family="paragraph">
      <style:text-properties style:font-name="Calibri" style:font-name-complex="Calibri" fo:font-weight="bold" style:font-weight-asian="bold"/>
    </style:style>
    <style:style style:name="P25" style:parent-style-name="Standard" style:family="paragraph">
      <style:text-properties style:font-name="Calibri" style:font-name-complex="Calibri" fo:font-weight="bold" style:font-weight-asian="bold"/>
    </style:style>
    <style:style style:name="P26" style:parent-style-name="Standard" style:family="paragraph">
      <style:text-properties style:font-name="Calibri" style:font-name-complex="Calibri" fo:font-weight="bold" style:font-weight-asian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Calibri" style:font-name-complex="Calibri" fo:font-weight="bold" style:font-weight-asian="bold"/>
    </style:style>
    <style:style style:name="P29" style:parent-style-name="Standard" style:family="paragraph">
      <style:text-properties style:font-name="Calibri" style:font-name-complex="Calibri" fo:font-weight="bold" style:font-weight-asian="bold"/>
    </style:style>
    <style:style style:name="P30" style:parent-style-name="Standard" style:family="paragraph">
      <style:text-properties style:font-name="Calibri" style:font-name-complex="Calibri" fo:font-weight="bold" style:font-weight-asian="bold"/>
    </style:style>
    <style:style style:name="P31" style:parent-style-name="Standard" style:family="paragraph">
      <style:text-properties style:font-name="Calibri" style:font-name-complex="Calibri" fo:font-weight="bold" style:font-weight-asian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Calibri" style:font-name-complex="Calibri" fo:font-weight="bold" style:font-weight-asian="bold"/>
    </style:style>
    <style:style style:name="P34" style:parent-style-name="Standard" style:family="paragraph">
      <style:text-properties style:font-name="Calibri" style:font-name-complex="Calibri" fo:font-weight="bold" style:font-weight-asian="bold"/>
    </style:style>
    <style:style style:name="P35" style:parent-style-name="Standard" style:family="paragraph">
      <style:text-properties style:font-name="Calibri" style:font-name-complex="Calibri" fo:font-weight="bold" style:font-weight-asian="bold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ytuł" style:family="paragraph">
      <style:paragraph-properties fo:text-align="start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ytuł" style:family="paragraph">
      <style:paragraph-properties fo:text-align="start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ytuł" style:family="paragraph">
      <style:paragraph-properties fo:text-align="start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ytuł" style:family="paragraph">
      <style:paragraph-properties fo:text-align="start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ytuł" style:family="paragraph">
      <style:paragraph-properties fo:text-align="start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 fo:language="en" fo:country="U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 fo:language="en" fo:country="US"/>
    </style:style>
    <style:style style:name="P165" style:parent-style-name="Podtytuł" style:family="paragraph">
      <style:paragraph-properties fo:text-align="start" fo:margin-top="0in" fo:margin-bottom="0in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fo:font-size="11pt" style:font-size-asian="11pt" style:font-size-complex="11pt" fo:language="en" fo:country="US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ytuł" style:family="paragraph">
      <style:paragraph-properties fo:text-align="end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ytuł" style:family="paragraph">
      <style:paragraph-properties fo:text-align="start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P1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ytuł" style:family="paragraph">
      <style:paragraph-properties fo:text-align="end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ytuł" style:family="paragraph">
      <style:paragraph-properties fo:text-align="start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ytuł" style:family="paragraph">
      <style:paragraph-properties fo:text-align="end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ytuł" style:family="paragraph">
      <style:paragraph-properties fo:text-align="start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P2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 fo:language="en" fo:country="US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3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P398" style:parent-style-name="Tytuł" style:family="paragraph">
      <style:paragraph-properties fo:text-align="start"/>
    </style:style>
    <style:style style:name="T399" style:parent-style-name="Domyślnaczcionkaakapitu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ytuł" style:family="paragraph">
      <style:paragraph-properties fo:text-align="end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P44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ytuł" style:family="paragraph">
      <style:paragraph-properties fo:text-align="start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ytuł" style:family="paragraph">
      <style:paragraph-properties fo:text-align="end"/>
      <style:text-properties style:font-name="Calibri" style:font-name-complex="Calibri" fo:font-style="normal" style:font-style-asian="normal" fo:font-size="11pt" style:font-size-asian="11pt" style:font-size-complex="11pt" fo:language="en" fo:country="US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2" style:parent-style-name="Standard" style:family="paragraph">
      <style:text-properties style:font-name="Calibri" style:font-name-complex="Calibri"/>
    </style:style>
    <style:style style:name="P4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86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 text:c="159"/><text:s text:c="27"/><text:span text:style-name="T2">Załącznik nr 3a do Zaproszenia</text:span></text:p>
      <text:p text:style-name="P3"/>
      <text:p text:style-name="P4">FORMULARZ CENOWY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Jednostka IAS</text:p>
          </table:table-cell>
          <table:table-cell table:style-name="TableCell17">
            <text:p text:style-name="P18">Węzeł cieplny,</text:p>
            <text:p text:style-name="P19">centralne ogrzewanie, ciepła woda użytkowa,</text:p>
            <text:p text:style-name="P20">wod-kan,</text:p>
            <text:p text:style-name="P21">2x w roku</text:p>
          </table:table-cell>
          <table:table-cell table:style-name="TableCell22">
            <text:p text:style-name="P23">Kotłownia olejowa,</text:p>
            <text:p text:style-name="P24">centralne ogrzewanie, ciepła woda użytkowa,</text:p>
            <text:p text:style-name="P25">wod-kan</text:p>
            <text:p text:style-name="P26">2x w roku</text:p>
          </table:table-cell>
          <table:table-cell table:style-name="TableCell27">
            <text:p text:style-name="P28">Kotłownia gazowa,</text:p>
            <text:p text:style-name="P29">centralne ogrzewanie, ciepła woda użytkowa,</text:p>
            <text:p text:style-name="P30">wod-kan</text:p>
            <text:p text:style-name="P31">2x w roku</text:p>
          </table:table-cell>
          <table:table-cell table:style-name="TableCell32">
            <text:p text:style-name="P33">Próba szczelności</text:p>
            <text:p text:style-name="P34">instalacji gazowej</text:p>
            <text:p text:style-name="P35">1x w roku</text:p>
            <text:p text:style-name="P36"/>
          </table:table-cell>
          <table:table-cell table:style-name="TableCell37">
            <text:p text:style-name="P38">Razem</text:p>
            <text:p text:style-name="P39">brutto</text:p>
          </table:table-cell>
        </table:table-row>
        <table:table-row table:style-name="TableRow40">
          <table:table-cell table:style-name="TableCell41" table:number-columns-spanned="6">
            <text:p text:style-name="P42"/>
            <text:p text:style-name="P43"><text:s text:c="114"/>Część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IAS Warmińskiego</text:p>
          </table:table-cell>
          <table:table-cell table:style-name="TableCell47">
            <text:p text:style-name="P48"/>
          </table:table-cell>
          <table:table-cell table:style-name="TableCell49">
            <text:p text:style-name="P50">x</text:p>
          </table:table-cell>
          <table:table-cell table:style-name="TableCell51">
            <text:p text:style-name="P52">x</text:p>
          </table:table-cell>
          <table:table-cell table:style-name="TableCell53">
            <text:p text:style-name="P54">x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AS Czartoryskiego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>x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AS Marcinkowskiego</text:p>
          </table:table-cell>
          <table:table-cell table:style-name="TableCell73">
            <text:p text:style-name="P74"/>
          </table:table-cell>
          <table:table-cell table:style-name="TableCell75">
            <text:p text:style-name="P76">x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>x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AS Objazdowa</text:p>
          </table:table-cell>
          <table:table-cell table:style-name="TableCell86">
            <text:p text:style-name="P87"/>
          </table:table-cell>
          <table:table-cell table:style-name="TableCell88">
            <text:p text:style-name="P89">x</text:p>
          </table:table-cell>
          <table:table-cell table:style-name="TableCell90">
            <text:p text:style-name="P91">x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KPUS w Bydgoszczy</text:p>
          </table:table-cell>
          <table:table-cell table:style-name="TableCell99">
            <text:p text:style-name="P100"/>
          </table:table-cell>
          <table:table-cell table:style-name="TableCell101">
            <text:p text:style-name="P102">x</text:p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 US Bydgoszcz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I US Bydgoszcz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II US Bydgoszcz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US Nakło <text:s/>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Oddział Celny<text:s/></text:p>
            <text:p text:style-name="P165"><text:span text:style-name="T166">Bydgoszcz Daleka</text:span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>RAZEM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/>
            <text:p text:style-name="P185">Część 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US Inowrocław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US Mogilno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US Żnin <text:s text:c="4"/>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RAZEM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6">
            <text:p text:style-name="P232"/>
            <text:p text:style-name="P233"/>
            <text:p text:style-name="P234">Część I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US Lipno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US Aleksandrów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US Radziejów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US Włocławek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RAZEM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P294"/>
            <text:p text:style-name="P295">Część 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I <text:s/>US Toruń</text:p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II<text:s/>US Toruń</text:p>
          </table:table-cell>
          <table:table-cell table:style-name="TableCell313">
            <text:p text:style-name="P314">x</text:p>
            <text:p text:style-name="P315"/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US Golub Dobrzyń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US Rypin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US Brodnica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US Wąbrzeźno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KPUCS Toruń</text:p>
          </table:table-cell>
          <table:table-cell table:style-name="TableCell380">
            <text:p text:style-name="P381">cztery węzły</text:p>
          </table:table-cell>
          <table:table-cell table:style-name="TableCell382">
            <text:p text:style-name="P383">x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>x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5">
            <text:p text:style-name="P392"><text:s text:c="64"/><text:s text:c="176"/>RAZEM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6">
            <text:p text:style-name="P397"><text:s text:c="4"/></text:p>
            <text:p text:style-name="P398"><text:span text:style-name="T399"><text:s text:c="64"/></text:span><text:span text:style-name="T400"><text:s text:c="75"/>Część V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US Grudziądz</text:p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US Chełmno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US Świecie</text:p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>x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5">
            <text:p text:style-name="P443">RAZEM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6">
            <text:p text:style-name="P448"/>
            <text:p text:style-name="P449"><text:s text:c="64"/><text:s text:c="76"/>Część 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US Sępólno Krajeńskie</text:p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>x</text:p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US Tuchola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5">
            <text:p text:style-name="P479">RAZEM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</table:table>
      <text:p text:style-name="P482"/>
      <text:p text:style-name="P483">Objaśnienia:</text:p>
      <text:p text:style-name="P484">X – nie dotyczy ( brak urządzenia , instalacji )</text:p>
      <text:p text:style-name="P485">okienko puste – wpisać cenę brutto za<text:s/>poszczególne przeglądy za cały okres trwania umowy.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1.2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 s</meta:initial-creator>
    <dc:creator>Zientara Piotr</dc:creator>
    <meta:creation-date>2016-10-30T18:07:00Z</meta:creation-date>
    <dc:date>2026-01-22T10:00:00Z</dc:date>
    <meta:print-date>2024-01-29T07:48:00Z</meta:print-date>
    <meta:template xlink:href="Normal" xlink:type="simple"/>
    <meta:editing-cycles>32</meta:editing-cycles>
    <meta:editing-duration>PT21300S</meta:editing-duration>
    <meta:user-defined meta:name="MFCATEGORY">InformacjePubliczneInformacjeSektoraPublicznego</meta:user-defined>
    <meta:user-defined meta:name="MFClassifiedBy">UxC4dwLulzfINJ8nQH+xvX5LNGipWa4BRSZhPgxsCvkjaewh6fGLaOomb/E5mRZrBiHQ6iZiQ5S1QPYF96/SyA==</meta:user-defined>
    <meta:user-defined meta:name="MFClassificationDate">2022-01-13T10:34:35.8698369+01:00</meta:user-defined>
    <meta:user-defined meta:name="MFClassifiedBySID">UxC4dwLulzfINJ8nQH+xvX5LNGipWa4BRSZhPgxsCvm42mrIC/DSDv0ggS+FjUN/2v1BBotkLlY5aAiEhoi6ubPcoJ58gS/wVWqpX02t+iXn0MmUD0dzfIP5hLHn5d9c</meta:user-defined>
    <meta:user-defined meta:name="MFGRNItemId">GRN-aceeb674-f6ed-413b-abeb-c0bd803fae1e</meta:user-defined>
    <meta:user-defined meta:name="MFHash">8wXtep6HGX6itXKna9APcAW9G06mAk2L2a6BLnRrK00=</meta:user-defined>
    <meta:user-defined meta:name="MFVisualMarkingsSettings">HeaderAlignment=1;FooterAlignment=1</meta:user-defined>
    <meta:user-defined meta:name="DLPManualFileClassification">{2755b7d9-e53d-4779-a40c-03797dcf43b3}</meta:user-defined>
    <meta:user-defined meta:name="MFRefresh">False</meta:user-defined>
    <meta:document-statistic meta:page-count="3" meta:paragraph-count="4" meta:word-count="306" meta:character-count="2143" meta:row-count="15" meta:non-whitespace-character-count="1841"/>
  </office:meta>
</office:document-meta>
</file>