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TableContentsuser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TableContentsuser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T2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P2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paragraph-properties fo:margin-bottom="0.1666in"/>
      <style:text-properties style:font-name="Calibri" style:font-name-complex="Calibri" fo:color="#000000"/>
    </style:style>
    <style:style style:name="P81" style:parent-style-name="Standard" style:family="paragraph">
      <style:text-properties style:font-name="Calibri" style:font-name-complex="Calibri" fo:color="#000000"/>
    </style:style>
    <style:style style:name="P82" style:parent-style-name="Standard" style:family="paragraph">
      <style:text-properties style:font-name="Calibri" style:font-name-complex="Calibri" fo:color="#000000"/>
    </style:style>
    <style:style style:name="P83" style:parent-style-name="Standard" style:family="paragraph">
      <style:text-properties style:font-name="Calibri" style:font-name-complex="Calibri" fo:color="#000000"/>
    </style:style>
    <style:style style:name="P84" style:parent-style-name="Standard" style:family="paragraph">
      <style:text-properties style:font-name="Calibri" style:font-name-complex="Calibri" fo:color="#000000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asian="TimesNewRomanPSMT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asian="TimesNewRomanPSMT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135"/><text:span text:style-name="T2">Załącznik nr 3<text:s/></text:span></text:p>
      <text:p text:style-name="P3"/>
      <text:p text:style-name="P4"/>
      <text:p text:style-name="P5"/>
      <text:p text:style-name="P6">pieczęć <text:s text:c="2"/>wykonawcy<text:s/><text:s text:c="43"/></text:p>
      <text:p text:style-name="P7"/>
      <text:p text:style-name="Standard"><text:span text:style-name="T8"><text:s text:c="99"/></text:span><text:span text:style-name="T9"><text:s/>Izba Administracji Skarbowej</text:span></text:p>
      <text:p text:style-name="Standard"><text:span text:style-name="T10"><text:s text:c="82"/></text:span><text:span text:style-name="T11"><text:s text:c="18"/></text:span><text:span text:style-name="T12">w Bydgoszczy</text:span></text:p>
      <text:p text:style-name="P13"><text:s text:c="100"/>ul. Dr E. Warmińskiego 18</text:p>
      <text:p text:style-name="P14"><text:s text:c="99"/><text:s/>85-950 Bydgoszcz <text:s/></text:p>
      <text:p text:style-name="P15"/>
      <text:p text:style-name="P16">„Formularz ofertowy”</text:p>
      <text:p text:style-name="P17"/>
      <text:p text:style-name="P18"/>
      <text:p text:style-name="P19"><text:span text:style-name="T20">1. Zgłaszam/y gotowość <text:s/>wykonania usługi <text:s/>konserwacji, przeglądów technicznych oraz usuwania awarii<text:s/></text:span><text:span text:style-name="T21">instalacji sanitarnych i grzewczych, węzłów cieplnych i kotłowni w budynkach Izby Administracji</text:span><text:span text:style-name="T22"><text:s text:c="2"/>Skarbowej w Byd</text:span><text:span text:style-name="T23">goszczy wykazanych w części/częściach:</text:span></text:p>
      <text:p text:style-name="P24"/>
      <text:p text:style-name="Standard"><text:span text:style-name="T25"><text:s text:c="6"/>Część <text:s/>I<text:s/></text:span><text:span text:style-name="T26"><text:s text:c="4"/></text:span></text:p>
      <text:p text:style-name="P27"/>
      <text:p text:style-name="P28">-kwota netto ...................................<text:s/>zł</text:p>
      <text:p text:style-name="P29"/>
      <text:p text:style-name="P30">-podatek VAT w wysokości ...................................<text:s/>zł</text:p>
      <text:p text:style-name="P31"/>
      <text:p text:style-name="P32">-kwota brutto ...................................<text:s/>zł</text:p>
      <text:p text:style-name="P33"/>
      <text:p text:style-name="P34"/>
      <text:p text:style-name="P35"><text:s text:c="6"/>Część <text:s/>II</text:p>
      <text:p text:style-name="P36"><text:s text:c="2"/></text:p>
      <text:p text:style-name="P37">-kwota<text:s/>netto ...................................<text:s/>zł</text:p>
      <text:p text:style-name="P38"/>
      <text:p text:style-name="P39">-podatek VAT w wysokości ...................................<text:s/>zł</text:p>
      <text:p text:style-name="P40"/>
      <text:p text:style-name="P41">-kwota brutto ...................................<text:s/>zł</text:p>
      <text:p text:style-name="P42"/>
      <text:p text:style-name="P43"/>
      <text:p text:style-name="P44"><text:s text:c="6"/>Część <text:s/>III</text:p>
      <text:p text:style-name="P45"><text:s text:c="2"/></text:p>
      <text:p text:style-name="P46">-kwota netto ...................................<text:s/>zł</text:p>
      <text:p text:style-name="P47"/>
      <text:p text:style-name="P48">-podatek VAT w wysokości ...................................<text:s/>zł</text:p>
      <text:p text:style-name="P49"/>
      <text:p text:style-name="P50">-kwota brutto ...................................<text:s/>zł</text:p>
      <text:p text:style-name="P51"/>
      <text:p text:style-name="P52"><text:s text:c="6"/>Część <text:s/>IV</text:p>
      <text:p text:style-name="P53"><text:s text:c="2"/></text:p>
      <text:p text:style-name="P54">-kwota netto ...................................<text:s/>zł</text:p>
      <text:p text:style-name="P55"/>
      <text:p text:style-name="P56">-podatek VAT w wysokości ...................................<text:s/>zł</text:p>
      <text:p text:style-name="P57"/>
      <text:p text:style-name="P58">-kwota brutto<text:s/>...................................<text:s/>zł</text:p>
      <text:p text:style-name="P59"/>
      <text:p text:style-name="P60"/>
      <text:p text:style-name="P61"/>
      <text:p text:style-name="P62"/>
      <text:p text:style-name="P63"><text:s text:c="6"/>Część <text:s/>V</text:p>
      <text:p text:style-name="P64"><text:s text:c="2"/></text:p>
      <text:p text:style-name="P65">-kwota netto ...................................<text:s/>zł</text:p>
      <text:p text:style-name="P66"/>
      <text:p text:style-name="P67">-podatek VAT w wysokości ...................................<text:s/>zł</text:p>
      <text:p text:style-name="P68"/>
      <text:p text:style-name="P69">-kwota brutto ...................................<text:s/>zł</text:p>
      <text:p text:style-name="P70"/>
      <text:p text:style-name="P71"><text:s text:c="6"/>Część <text:s/>VI</text:p>
      <text:p text:style-name="P72"><text:s text:c="3"/></text:p>
      <text:p text:style-name="P73">-kwota<text:s/>netto ...................................<text:s/>zł</text:p>
      <text:p text:style-name="P74"/>
      <text:p text:style-name="P75">-podatek VAT w wysokości ...................................<text:s/>zł</text:p>
      <text:p text:style-name="P76"/>
      <text:p text:style-name="P77">-kwota brutto ...................................<text:s/>zł</text:p>
      <text:p text:style-name="P78"/>
      <text:p text:style-name="P79"><text:s text:c="2"/></text:p>
      <text:p text:style-name="P80">2. Oferuję/my wykonanie usługi <text:s/>w okresie od dnia podpisania umowy do dnia 31.12.2026<text:s/>roku<text:s/></text:p>
      <text:p text:style-name="P81">w części/częściach: …................................................................................................................</text:p>
      <text:p text:style-name="P82"/>
      <text:p text:style-name="P83">w łącznej kwocie brutto: .........................................................................................................</text:p>
      <text:p text:style-name="P84"/>
      <text:p text:style-name="P85">3. Oświadczamy, że zapoznałem/liśmy się i akceptuję/my wszystkie warunki <text:s/>zawarte w zaproszeniu do złożenia oferty cenowej.</text:p>
      <text:p text:style-name="P86"/>
      <text:p text:style-name="P87">4. W przypadku wyboru naszej oferty jako najkorzystniejszej podpiszę/emy umowę na warunkach określonych we wzorze<text:s/>umowy, stanowiącym załącznik nr<text:s/>4 Zaproszenia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Standard"><text:span text:style-name="T102"><text:s text:c="100"/></text:span><text:span text:style-name="T103">…................................................</text:span></text:p>
      <text:p text:style-name="P104"><text:s text:c="134"/>Podpis Wykonawcy</text:p>
      <text:p text:style-name="P105"/>
      <text:p text:style-name="Standard"/>
      <text:p text:style-name="Standard"><text:s text:c="103"/><text:s text:c="10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s</meta:initial-creator>
    <dc:creator>Zientara Piotr</dc:creator>
    <meta:creation-date>2015-11-11T18:10:00Z</meta:creation-date>
    <dc:date>2026-01-22T09:59:00Z</dc:date>
    <meta:print-date>2024-01-29T07:45:00Z</meta:print-date>
    <meta:template xlink:href="Normal" xlink:type="simple"/>
    <meta:editing-cycles>45</meta:editing-cycles>
    <meta:editing-duration>PT22200S</meta:editing-duration>
    <meta:user-defined meta:name="MFCATEGORY">InformacjePubliczneInformacjeSektoraPublicznego</meta:user-defined>
    <meta:user-defined meta:name="MFClassifiedBy">UxC4dwLulzfINJ8nQH+xvX5LNGipWa4BRSZhPgxsCvkjaewh6fGLaOomb/E5mRZrBiHQ6iZiQ5S1QPYF96/SyA==</meta:user-defined>
    <meta:user-defined meta:name="MFClassificationDate">2022-01-13T10:28:04.8383703+01:00</meta:user-defined>
    <meta:user-defined meta:name="MFClassifiedBySID">UxC4dwLulzfINJ8nQH+xvX5LNGipWa4BRSZhPgxsCvm42mrIC/DSDv0ggS+FjUN/2v1BBotkLlY5aAiEhoi6ubPcoJ58gS/wVWqpX02t+iXn0MmUD0dzfIP5hLHn5d9c</meta:user-defined>
    <meta:user-defined meta:name="MFGRNItemId">GRN-e20238be-6a00-4c9b-8f57-a789f6c8084d</meta:user-defined>
    <meta:user-defined meta:name="MFHash">RYhY4p+76GHXqqBDoTXemqzAU2mzA+jET1B0HeOdR1w=</meta:user-defined>
    <meta:user-defined meta:name="MFVisualMarkingsSettings">HeaderAlignment=1;FooterAlignment=1</meta:user-defined>
    <meta:user-defined meta:name="DLPManualFileClassification">{2755b7d9-e53d-4779-a40c-03797dcf43b3}</meta:user-defined>
    <meta:user-defined meta:name="MFRefresh">False</meta:user-defined>
    <meta:document-statistic meta:page-count="2" meta:paragraph-count="6" meta:word-count="473" meta:character-count="3306" meta:row-count="23" meta:non-whitespace-character-count="2839"/>
  </office:meta>
</office:document-meta>
</file>