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TableContents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TableContentsuser" style:family="paragraph">
      <style:paragraph-properties fo:text-align="justify"/>
      <style:text-properties style:font-name="Calibri" style:font-name-complex="Calibri" fo:color="#000000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color="#000000"/>
    </style:style>
    <style:style style:name="P68" style:parent-style-name="Standard" style:family="paragraph">
      <style:text-properties style:font-name="Calibri" style:font-name-complex="Calibri" fo:color="#000000"/>
    </style:style>
    <style:style style:name="P69" style:parent-style-name="Standard" style:family="paragraph"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asian="TimesNewRomanPSMT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11"/><text:span text:style-name="T2">Załącznik nr 3 do Zaproszenia</text:span></text:p>
      <text:p text:style-name="Standard"/>
      <text:p text:style-name="Standard"/>
      <text:p text:style-name="Standard"/>
      <text:p text:style-name="P3">pieczęć <text:s/>wykonawcy<text:s/><text:s text:c="43"/></text:p>
      <text:p text:style-name="Standard"><text:span text:style-name="T4"><text:s text:c="92"/></text:span><text:span text:style-name="T5">Izba Administracji Skarbowej</text:span></text:p>
      <text:p text:style-name="P6"><text:s text:c="91"/><text:s text:c="23"/>w <text:s/>Bydgoszczy</text:p>
      <text:p text:style-name="P7"><text:s text:c="114"/>ul. Dr E. Warmińskiego 18<text:s/></text:p>
      <text:p text:style-name="P8"><text:s text:c="78"/><text:s text:c="36"/>85-950 Bydgoszcz</text:p>
      <text:p text:style-name="Standard"/>
      <text:p text:style-name="Standard"/>
      <text:p text:style-name="Standard"/>
      <text:p text:style-name="P9">„Formularz ofertowy”</text:p>
      <text:p text:style-name="Standard"><text:s text:c="3"/></text:p>
      <text:p text:style-name="Standard"/>
      <text:p text:style-name="P10">I. <text:s/>Zgłaszam/y gotowość <text:s/>wykonania usługi konserwacji, przeglądu technicznego oraz usuwania awarii instalacji telefonicznych, central telefonicznych, aparatów i faksów w <text:s/>budynkach Izby Administracji Skarbowej w Bydgoszczy, wykazanych w części/częściach:</text:p>
      <text:p text:style-name="P11"/>
      <text:p text:style-name="P12"/>
      <text:p text:style-name="Standard"><text:span text:style-name="T13"><text:s text:c="6"/></text:span><text:span text:style-name="T14">Część <text:s/>I</text:span></text:p>
      <text:p text:style-name="Standard"><text:span text:style-name="T15"><text:s/></text:span><text:span text:style-name="T16"><text:s/></text:span></text:p>
      <text:p text:style-name="P17">- kwota netto ................................... zł</text:p>
      <text:p text:style-name="P18"/>
      <text:p text:style-name="P19">- podatek VAT w wysokości ................................... zł</text:p>
      <text:p text:style-name="P20"/>
      <text:p text:style-name="P21">- kwota brutto<text:s/>................................... zł</text:p>
      <text:p text:style-name="P22"/>
      <text:p text:style-name="P23"><text:s text:c="6"/>Część <text:s/>II</text:p>
      <text:p text:style-name="P24"><text:s text:c="3"/></text:p>
      <text:p text:style-name="P25">- kwota netto ................................... zł</text:p>
      <text:p text:style-name="P26"/>
      <text:p text:style-name="P27">- podatek VAT w wysokości ................................... zł</text:p>
      <text:p text:style-name="P28"/>
      <text:p text:style-name="P29">- kwota brutto ................................... zł</text:p>
      <text:p text:style-name="P30"/>
      <text:p text:style-name="P31"><text:s text:c="6"/>Część <text:s/>III</text:p>
      <text:p text:style-name="Standard"><text:span text:style-name="T32"><text:s/></text:span><text:span text:style-name="T33"><text:s text:c="2"/></text:span></text:p>
      <text:p text:style-name="P34">- kwota netto ................................... zł</text:p>
      <text:p text:style-name="P35"/>
      <text:p text:style-name="P36">- podatek VAT w wysokości ................................... zł</text:p>
      <text:p text:style-name="P37"/>
      <text:p text:style-name="P38">- kwota brutto ................................... zł</text:p>
      <text:p text:style-name="P39"/>
      <text:p text:style-name="P40"/>
      <text:p text:style-name="P41"><text:s text:c="6"/>Część <text:s/>IV</text:p>
      <text:p text:style-name="Standard"><text:span text:style-name="T42"><text:s/></text:span><text:span text:style-name="T43"><text:s text:c="2"/></text:span></text:p>
      <text:p text:style-name="P44">- kwota netto ................................... zł</text:p>
      <text:p text:style-name="P45"/>
      <text:p text:style-name="P46">- podatek VAT w wysokości ................................... zł</text:p>
      <text:p text:style-name="P47"/>
      <text:p text:style-name="P48">- kwota brutto ................................... zł</text:p>
      <text:p text:style-name="Standard"/>
      <text:p text:style-name="Standard"/>
      <text:p text:style-name="Standard"><text:span text:style-name="T49"><text:s text:c="6"/></text:span><text:span text:style-name="T50">Część <text:s/>V</text:span></text:p>
      <text:p text:style-name="P51"><text:s/></text:p>
      <text:p text:style-name="P52">- kwota netto ................................... zł</text:p>
      <text:p text:style-name="P53"/>
      <text:p text:style-name="P54">- podatek VAT w wysokości ................................... zł</text:p>
      <text:p text:style-name="P55"/>
      <text:p text:style-name="P56">-<text:s/>kwota brutto ................................... zł</text:p>
      <text:p text:style-name="P57"/>
      <text:p text:style-name="P58"><text:s text:c="6"/>Część <text:s/>VI</text:p>
      <text:p text:style-name="P59"><text:s/></text:p>
      <text:p text:style-name="P60">- kwota netto ................................... zł</text:p>
      <text:p text:style-name="P61"/>
      <text:p text:style-name="P62">- podatek VAT w wysokości ................................... zł</text:p>
      <text:p text:style-name="P63"/>
      <text:p text:style-name="P64">- kwota brutto ................................... zł</text:p>
      <text:p text:style-name="P65"/>
      <text:p text:style-name="P66"/>
      <text:p text:style-name="P67">II. <text:s/>Oferuję/my wykonanie usługi <text:s/>w okresie od dnia zawarcia do dnia 31.12.2026 roku</text:p>
      <text:p text:style-name="P68"><text:s text:c="2"/></text:p>
      <text:p text:style-name="P69">w części/częściach: ….......................................................................................................</text:p>
      <text:p text:style-name="P70">w łącznej kwocie brutto: .......................................................</text:p>
      <text:p text:style-name="P71">III. Oświadczam/my, że zapoznałem/liśmy się i akceptuję/emy wszystkie warunki <text:s/>zawarte<text:s/><text:line-break/>w Zaproszeniu do złożenia oferty cenowej.</text:p>
      <text:p text:style-name="P72">IV. <text:s/>W przypadku wyboru naszej oferty jako najkorzystniejszej podpiszę/emy umowę na warunkach<text:s/>określonych we wzorze umowy, stanowiącym załącznik nr 4 do Zaproszenia.</text:p>
      <text:p text:style-name="P73"/>
      <text:p text:style-name="P74"/>
      <text:p text:style-name="P75"/>
      <text:p text:style-name="P76"/>
      <text:p text:style-name="P77"/>
      <text:p text:style-name="P78"><text:s text:c="104"/>…........................................</text:p>
      <text:p text:style-name="P79"><text:s text:c="111"/>Podpis Wykonawcy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/>
    <dc:creator>Zientara Piotr</dc:creator>
    <meta:creation-date>2015-11-11T18:10:00Z</meta:creation-date>
    <dc:date>2026-01-12T13:39:00Z</dc:date>
    <meta:print-date>2023-12-28T10:28:00Z</meta:print-date>
    <meta:template xlink:href="Normal" xlink:type="simple"/>
    <meta:editing-cycles>54</meta:editing-cycles>
    <meta:editing-duration>PT40560S</meta:editing-duration>
    <meta:user-defined meta:name="MFCATEGORY">InformacjePrzeznaczoneWylacznieDoUzytkuWewnetrznego</meta:user-defined>
    <meta:user-defined meta:name="MFClassifiedBy">UxC4dwLulzfINJ8nQH+xvX5LNGipWa4BRSZhPgxsCvkjaewh6fGLaOomb/E5mRZrBiHQ6iZiQ5S1QPYF96/SyA==</meta:user-defined>
    <meta:user-defined meta:name="MFClassificationDate">2021-12-10T07:37:36.2945942+01:00</meta:user-defined>
    <meta:user-defined meta:name="MFClassifiedBySID">UxC4dwLulzfINJ8nQH+xvX5LNGipWa4BRSZhPgxsCvm42mrIC/DSDv0ggS+FjUN/2v1BBotkLlY5aAiEhoi6ubPcoJ58gS/wVWqpX02t+iXn0MmUD0dzfIP5hLHn5d9c</meta:user-defined>
    <meta:user-defined meta:name="MFGRNItemId">GRN-b7b0d49a-3419-473b-b3f0-2886fb7988cc</meta:user-defined>
    <meta:user-defined meta:name="MFHash">0p7fssISSnhdjFSkV19CdfuYjq/rvc80e3O9nlLV0OY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36" meta:character-count="3047" meta:row-count="21" meta:non-whitespace-character-count="2617"/>
  </office:meta>
</office:document-meta>
</file>