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margin-left="4.7243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4986in" style:use-optimal-column-width="false"/>
    </style:style>
    <style:style style:name="TableColumn18" style:family="table-column">
      <style:table-column-properties style:column-width="0.1201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9986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5715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1.1222in" style:use-optimal-column-width="false"/>
    </style:style>
    <style:style style:name="Table14" style:family="table">
      <style:table-properties style:width="6.9284in" fo:margin-left="-0.0034in" table:align="left"/>
    </style:style>
    <style:style style:name="TableRow30" style:family="table-row">
      <style:table-row-properties style:min-row-height="0.2972in" style:use-optimal-row-height="false"/>
    </style:style>
    <style:style style:name="TableCell31" style:family="table-cell">
      <style:table-cell-properties fo:border-top="0.0208in solid #00000A" fo:border-left="0.0208in solid #00000A" fo:border-bottom="0.0034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" style:parent-style-name="Domyślnaczcionkaakapitu" style:family="text">
      <style:text-properties style:font-name="Arial" style:font-name-complex="Arial" style:font-weight-complex="bold" fo:font-size="6pt" style:font-size-asian="6pt" style:font-size-complex="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8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208in solid #00000A" fo:border-left="0.0069in solid #00000A" fo:border-bottom="0.0034in solid #00000A" fo:border-right="0.0208in solid #00000A" fo:background-color="#CCCCCC" style:writing-mode="lr-tb" fo:padding-top="0in" fo:padding-left="0.052in" fo:padding-bottom="0in" fo:padding-right="0.0486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0.8909in" style:use-optimal-row-height="false"/>
    </style:style>
    <style:style style:name="TableCell44" style:family="table-cell">
      <style:table-cell-properties fo:border-top="0.0034in solid #00000A" fo:border-left="0.0208in solid #00000A" fo:border-bottom="0.0034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-top="0.0034in solid #00000A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8" style:parent-style-name="Treść" style:family="paragraph">
      <style:paragraph-properties fo:text-align="justify" fo:margin-left="0.0763in">
        <style:tab-stops>
          <style:tab-stop style:type="left" style:position="0.076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9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Standard" style:family="paragraph">
      <style:paragraph-properties fo:text-align="justify" fo:margin-left="0.2125in" fo:text-indent="-0.137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left="0.2125in" fo:text-indent="-0.1375in">
        <style:tab-stops/>
      </style:paragraph-properties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5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8" style:family="table-row">
      <style:table-row-properties style:min-row-height="0.2368in" style:use-optimal-row-height="false"/>
    </style:style>
    <style:style style:name="TableCell59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60" style:parent-style-name="Standard" style:family="paragraph">
      <style:text-properties style:font-name="Arial" style:font-name-complex="Arial"/>
    </style:style>
    <style:style style:name="TableCell6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62" style:parent-style-name="Standard" style:family="paragraph">
      <style:text-properties style:font-name="Arial" style:font-name-complex="Arial" fo:font-size="7pt" style:font-size-asian="7pt" style:font-size-complex="7pt"/>
    </style:style>
    <style:style style:name="P63" style:parent-style-name="Standard" style:family="paragraph">
      <style:paragraph-properties fo:text-align="center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208in solid #00000A" fo:border-left="0.0208in solid #00000A" fo:border-bottom="0.0069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66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size="7pt" style:font-size-asian="7pt" style:font-size-complex="7pt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agłówek1" style:family="paragraph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/>
    </style:style>
    <style:style style:name="T71" style:parent-style-name="Domyślnaczcionkaakapitu" style:family="text">
      <style:text-properties style:font-weight-complex="bold" fo:font-size="7pt" style:font-size-asian="7pt" style:font-size-complex="7pt"/>
    </style:style>
    <style:style style:name="T72" style:parent-style-name="Domyślnaczcionkaakapitu" style:family="text">
      <style:text-properties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7pt" style:font-size-asian="7pt" style:font-size-complex="7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7pt" style:font-size-asian="7pt" style:font-size-complex="7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7pt" style:font-size-asian="7pt" style:font-size-complex="7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7pt" style:font-size-asian="7pt" style:font-size-complex="7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7pt" style:font-size-asian="7pt" style:font-size-complex="7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P89" style:parent-style-name="Standard" style:family="paragraph">
      <style:text-properties style:language-asian="pl" style:country-asian="PL"/>
    </style:style>
    <style:style style:name="TableRow90" style:family="table-row">
      <style:table-row-properties style:min-row-height="0.5166in" style:use-optimal-row-height="false"/>
    </style:style>
    <style:style style:name="TableCell91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5" style:parent-style-name="Domyślnaczcionkaakapitu" style:family="text">
      <style:text-properties style:font-name="Arial" style:font-name-complex="Arial" style:font-weight-complex="bold" style:font-style-complex="italic" fo:font-size="7pt" style:font-size-asian="7pt" style:font-size-complex="7pt"/>
    </style:style>
    <style:style style:name="T96" style:parent-style-name="Domyślnaczcionkaakapitu" style:family="text">
      <style:text-properties style:font-name="Arial" style:font-name-complex="Arial" style:font-weight-complex="bold" style:font-style-complex="italic" fo:font-size="16pt" style:font-size-asian="16pt" style:font-size-complex="16pt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ableRow103" style:family="table-row">
      <style:table-row-properties style:min-row-height="0.2972in" style:use-optimal-row-height="false"/>
    </style:style>
    <style:style style:name="TableCell104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05" style:parent-style-name="Standard" style:family="paragraph">
      <style:text-properties style:font-name="Arial" style:font-name-complex="Arial"/>
    </style:style>
    <style:style style:name="TableCell106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09" style:parent-style-name="Standard" style:family="paragraph">
      <style:text-properties style:font-name="Arial" style:font-name-complex="Arial" fo:font-size="7pt" style:font-size-asian="7pt" style:font-size-complex="7pt"/>
    </style:style>
    <style:style style:name="P110" style:parent-style-name="Standard" style:family="paragraph">
      <style:text-properties style:font-name="Arial" style:font-name-complex="Arial"/>
    </style:style>
    <style:style style:name="TableRow111" style:family="table-row">
      <style:table-row-properties style:min-row-height="0.2972in" style:use-optimal-row-height="false"/>
    </style:style>
    <style:style style:name="TableCell112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13" style:parent-style-name="Standard" style:family="paragraph">
      <style:text-properties style:font-name="Arial" style:font-name-complex="Arial"/>
    </style:style>
    <style:style style:name="TableCell11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1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16" style:family="table-row">
      <style:table-row-properties style:min-row-height="0.2972in" style:use-optimal-row-height="false"/>
    </style:style>
    <style:style style:name="TableCell117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118" style:parent-style-name="Standard" style:family="paragraph">
      <style:text-properties style:font-name="Arial" style:font-name-complex="Arial"/>
    </style:style>
    <style:style style:name="TableCell119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0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21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2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125" style:parent-style-name="Nagłówek1" style:family="paragraph">
      <style:paragraph-properties fo:keep-with-next="always"/>
    </style:style>
    <style:style style:name="TableRow126" style:family="table-row">
      <style:table-row-properties style:min-row-height="0.2972in" style:use-optimal-row-height="false"/>
    </style:style>
    <style:style style:name="TableCell127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28" style:parent-style-name="Standard" style:family="paragraph">
      <style:text-properties style:font-name="Arial" style:font-name-complex="Arial"/>
    </style:style>
    <style:style style:name="TableCell129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0" style:parent-style-name="Standard" style:family="paragraph">
      <style:text-properties style:font-name="Arial" style:font-name-complex="Arial" fo:font-size="7pt" style:font-size-asian="7pt" style:font-size-complex="7pt"/>
    </style:style>
    <style:style style:name="P131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33" style:parent-style-name="Standard" style:family="paragraph">
      <style:text-properties style:font-name="Arial" style:font-name-complex="Arial" fo:font-size="7pt" style:font-size-asian="7pt" style:font-size-complex="7pt"/>
    </style:style>
    <style:style style:name="P134" style:parent-style-name="Standard" style:family="paragraph">
      <style:paragraph-properties fo:text-indent="0.1701in"/>
      <style:text-properties style:font-name="Arial" style:font-name-complex="Arial"/>
    </style:style>
    <style:style style:name="TableCell13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3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37" style:family="table-row">
      <style:table-row-properties style:min-row-height="0.3284in" style:use-optimal-row-height="false"/>
    </style:style>
    <style:style style:name="TableCell138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139" style:parent-style-name="Standard" style:family="paragraph">
      <style:text-properties style:font-name="Arial" style:font-name-complex="Arial"/>
    </style:style>
    <style:style style:name="TableCell14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1" style:parent-style-name="Standard" style:family="paragraph"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paragraph-properties fo:text-indent="0.1937in"/>
      <style:text-properties style:font-name="Arial" style:font-name-complex="Arial"/>
    </style:style>
    <style:style style:name="TableCell14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4" style:parent-style-name="Standard" style:family="paragraph">
      <style:text-properties style:font-name="Arial" style:font-name-complex="Arial" fo:font-size="7pt" style:font-size-asian="7pt" style:font-size-complex="7pt"/>
    </style:style>
    <style:style style:name="P145" style:parent-style-name="Standard" style:family="paragraph">
      <style:paragraph-properties fo:text-indent="0.2159in"/>
      <style:text-properties style:font-name="Arial" style:font-name-complex="Arial"/>
    </style:style>
    <style:style style:name="TableCell146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47" style:parent-style-name="Standard" style:family="paragraph">
      <style:text-properties style:font-name="Arial" style:font-name-complex="Arial" fo:font-size="7pt" style:font-size-asian="7pt" style:font-size-complex="7pt"/>
    </style:style>
    <style:style style:name="P148" style:parent-style-name="Standard" style:family="paragraph">
      <style:paragraph-properties fo:text-indent="0.1486in"/>
      <style:text-properties style:font-name="Arial" style:font-name-complex="Arial"/>
    </style:style>
    <style:style style:name="TableCell14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150" style:parent-style-name="Standard" style:family="paragraph">
      <style:text-properties style:font-name="Arial" style:font-name-complex="Arial" fo:font-size="7pt" style:font-size-asian="7pt" style:font-size-complex="7pt"/>
    </style:style>
    <style:style style:name="P151" style:parent-style-name="Standard" style:family="paragraph">
      <style:paragraph-properties fo:text-indent="0.0763in"/>
      <style:text-properties style:font-name="Arial" style:font-name-complex="Arial"/>
    </style:style>
    <style:style style:name="TableRow152" style:family="table-row">
      <style:table-row-properties style:min-row-height="0.4486in" style:use-optimal-row-height="false"/>
    </style:style>
    <style:style style:name="TableCell153" style:family="table-cell">
      <style:table-cell-properties fo:border-top="none" fo:border-left="0.0208in solid #00000A" fo:border-bottom="0.0034in solid #00000A" fo:border-right="0.0069in solid #00000A" fo:background-color="#CCCCCC" style:writing-mode="lr-tb" fo:padding-top="0in" fo:padding-left="0.052in" fo:padding-bottom="0in" fo:padding-right="0.0486in"/>
    </style:style>
    <style:style style:name="P154" style:parent-style-name="Standard" style:family="paragraph">
      <style:text-properties style:font-name="Arial" style:font-name-complex="Arial"/>
    </style:style>
    <style:style style:name="TableCell155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6" style:parent-style-name="Standard" style:family="paragraph">
      <style:text-properties style:font-name="Arial" style:font-name-complex="Arial" fo:font-size="7pt" style:font-size-asian="7pt" style:font-size-complex="7pt"/>
    </style:style>
    <style:style style:name="P157" style:parent-style-name="Standard" style:family="paragraph">
      <style:paragraph-properties fo:text-indent="0.1937in"/>
      <style:text-properties style:font-name="Arial" style:font-name-complex="Arial"/>
    </style:style>
    <style:style style:name="TableCell158" style:family="table-cell">
      <style:table-cell-properties fo:border-top="0.0069in solid #00000A" fo:border-left="0.0069in solid #00000A" fo:border-bottom="0.0034in solid #00000A" fo:border-right="0.0069in solid #00000A" fo:background-color="#FFFFFF" style:writing-mode="lr-tb" fo:padding-top="0in" fo:padding-left="0.052in" fo:padding-bottom="0in" fo:padding-right="0.0486in"/>
    </style:style>
    <style:style style:name="P159" style:parent-style-name="Standard" style:family="paragraph">
      <style:text-properties style:font-name="Arial" style:font-name-complex="Arial" fo:font-size="7pt" style:font-size-asian="7pt" style:font-size-complex="7pt"/>
    </style:style>
    <style:style style:name="P160" style:parent-style-name="Standard" style:family="paragraph">
      <style:paragraph-properties fo:text-indent="0.1013in"/>
      <style:text-properties style:font-name="Arial" style:font-name-complex="Arial"/>
    </style:style>
    <style:style style:name="TableCell161" style:family="table-cell">
      <style:table-cell-properties fo:border-top="0.0069in solid #00000A" fo:border-left="0.0069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62" style:parent-style-name="Standard" style:family="paragraph">
      <style:text-properties style:font-name="Arial" style:font-name-complex="Arial" fo:font-size="7pt" style:font-size-asian="7pt" style:font-size-complex="7pt"/>
    </style:style>
    <style:style style:name="P163" style:parent-style-name="Standard" style:family="paragraph">
      <style:paragraph-properties fo:text-indent="0.1847in"/>
      <style:text-properties style:font-name="Arial" style:font-name-complex="Arial"/>
    </style:style>
    <style:style style:name="TableRow164" style:family="table-row">
      <style:table-row-properties style:min-row-height="0.4486in" style:use-optimal-row-height="false"/>
    </style:style>
    <style:style style:name="TableCell165" style:family="table-cell">
      <style:table-cell-properties fo:border-top="0.0034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min-row-height="0.2937in" style:use-optimal-row-height="false"/>
    </style:style>
    <style:style style:name="TableCell170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171" style:parent-style-name="Standard" style:family="paragraph">
      <style:text-properties style:font-name="Arial" style:font-name-complex="Arial"/>
    </style:style>
    <style:style style:name="TableCell172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7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74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76" style:family="table-row">
      <style:table-row-properties style:min-row-height="0.2937in" style:use-optimal-row-height="false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7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0" style:family="table-row">
      <style:table-row-properties style:min-row-height="0.2937in" style:use-optimal-row-height="false"/>
    </style:style>
    <style:style style:name="P181" style:parent-style-name="Normalny" style:family="paragraph">
      <style:text-properties fo:hyphenate="true"/>
    </style:style>
    <style:style style:name="TableCell182" style:family="table-cell">
      <style:table-cell-properties fo:border-top="0.0034in solid #00000A" fo:border-left="0.0034in solid #00000A" fo:border-bottom="0.0208in solid #00000A" fo:border-right="0.0034in solid #00000A" fo:background-color="#FFFFFF" style:writing-mode="lr-tb" fo:padding-top="0in" fo:padding-left="0.052in" fo:padding-bottom="0in" fo:padding-right="0.0486in"/>
    </style:style>
    <style:style style:name="P18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84" style:family="table-cell">
      <style:table-cell-properties fo:border-top="0.0034in solid #00000A" fo:border-left="0.0034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18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0.0208in solid #00000A" fo:border-left="0.0208in solid #00000A" fo:border-bottom="none" fo:border-right="0.0208in solid #00000A" fo:background-color="#CCCCCC" style:writing-mode="lr-tb" fo:padding-top="0in" fo:padding-left="0.052in" fo:padding-bottom="0in" fo:padding-right="0.0486in"/>
    </style:style>
    <style:style style:name="P188" style:parent-style-name="Standard" style:family="paragraph">
      <style:paragraph-properties fo:text-align="justify"/>
      <style:text-properties style:font-name="Arial" style:font-name-complex="Arial"/>
    </style:style>
    <style:style style:name="TableRow189" style:family="table-row">
      <style:table-row-properties style:min-row-height="0.2937in" style:use-optimal-row-height="false"/>
    </style:style>
    <style:style style:name="TableCell190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191" style:parent-style-name="Standard" style:family="paragraph">
      <style:text-properties style:font-name="Arial" style:font-name-complex="Arial"/>
    </style:style>
    <style:style style:name="TableCell192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4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19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19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98" style:family="table-row">
      <style:table-row-properties style:min-row-height="0.2937in" style:use-optimal-row-height="false"/>
    </style:style>
    <style:style style:name="TableCell199" style:family="table-cell">
      <style:table-cell-properties fo:border-top="none" fo:border-left="0.0208in solid #00000A" fo:border-bottom="none" fo:border-right="0.0034in solid #00000A" fo:background-color="#CCCCCC" style:writing-mode="lr-tb" fo:padding-top="0in" fo:padding-left="0.052in" fo:padding-bottom="0in" fo:padding-right="0.0486in"/>
    </style:style>
    <style:style style:name="P200" style:parent-style-name="Standard" style:family="paragraph">
      <style:text-properties style:font-name="Arial" style:font-name-complex="Arial"/>
    </style:style>
    <style:style style:name="TableCell201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3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5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06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07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0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09" style:family="table-row">
      <style:table-row-properties style:min-row-height="0.2937in" style:use-optimal-row-height="false"/>
    </style:style>
    <style:style style:name="TableCell210" style:family="table-cell">
      <style:table-cell-properties fo:border-top="none" fo:border-left="0.0208in solid #00000A" fo:border-bottom="0.0208in solid #00000A" fo:border-right="0.0034in solid #00000A" fo:background-color="#CCCCCC" style:writing-mode="lr-tb" fo:padding-top="0in" fo:padding-left="0.052in" fo:padding-bottom="0in" fo:padding-right="0.0486in"/>
    </style:style>
    <style:style style:name="P211" style:parent-style-name="Standard" style:family="paragraph">
      <style:text-properties style:font-name="Arial" style:font-name-complex="Arial"/>
    </style:style>
    <style:style style:name="TableCell212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4" style:family="table-cell">
      <style:table-cell-properties fo:border="0.0034in solid #00000A" fo:background-color="#FFFFFF" style:writing-mode="lr-tb" fo:padding-top="0in" fo:padding-left="0.052in" fo:padding-bottom="0in" fo:padding-right="0.0486in"/>
    </style:style>
    <style:style style:name="P215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216" style:family="table-cell">
      <style:table-cell-properties fo:border-top="0.0034in solid #00000A" fo:border-left="0.0034in solid #00000A" fo:border-bottom="0.0034in solid #00000A" fo:border-right="0.0208in solid #00000A" fo:background-color="#FFFFFF" style:writing-mode="lr-tb" fo:padding-top="0in" fo:padding-left="0.052in" fo:padding-bottom="0in" fo:padding-right="0.0486in"/>
    </style:style>
    <style:style style:name="P21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2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221" style:family="table-row">
      <style:table-row-properties style:min-row-height="0.4868in" style:use-optimal-row-height="false"/>
    </style:style>
    <style:style style:name="TableCell222" style:family="table-cell">
      <style:table-cell-properties fo:border-top="none" fo:border-left="0.0208in solid #00000A" fo:border-bottom="0.0208in solid #00000A" fo:border-right="0.0069in solid #00000A" fo:background-color="#CCCCCC" style:writing-mode="lr-tb" fo:padding-top="0in" fo:padding-left="0.052in" fo:padding-bottom="0in" fo:padding-right="0.0486in"/>
    </style:style>
    <style:style style:name="P223" style:parent-style-name="Standard" style:family="paragraph">
      <style:text-properties style:font-name="Arial" style:font-name-complex="Arial"/>
    </style:style>
    <style:style style:name="TableCell224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52in" fo:padding-bottom="0in" fo:padding-right="0.0486in"/>
    </style:style>
    <style:style style:name="P225" style:parent-style-name="Standard" style:family="paragraph">
      <style:paragraph-properties fo:margin-top="0.1666in" fo:margin-bottom="0.0833in" fo:text-indent="0.1972in"/>
      <style:text-properties style:font-name="Arial" fo:font-size="10pt" style:font-size-asian="10pt" style:font-size-complex="10pt"/>
    </style:style>
    <style:style style:name="P226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P227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P228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P229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P230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P231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P232" style:parent-style-name="Textbody" style:family="paragraph">
      <style:paragraph-properties>
        <style:tab-stops>
          <style:tab-stop style:type="left" style:position="-12.4729in"/>
        </style:tab-stops>
      </style:paragraph-properties>
      <style:text-properties fo:font-size="10pt" style:font-size-asian="10pt" style:font-size-complex="10pt"/>
    </style:style>
    <style:style style:name="TableRow233" style:family="table-row">
      <style:table-row-properties style:min-row-height="0.3881in" style:use-optimal-row-height="false"/>
    </style:style>
    <style:style style:name="TableCell234" style:family="table-cell">
      <style:table-cell-properties fo:border-top="none" fo:border-left="0.0208in solid #00000A" fo:border-bottom="0.0208in solid #00000A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35" style:parent-style-name="Standard" style:family="paragraph">
      <style:paragraph-properties fo:line-height="150%"/>
      <style:text-properties style:font-name="Arial" fo:font-weight="bold" style:font-weight-asian="bold"/>
    </style:style>
    <style:style style:name="TableRow236" style:family="table-row">
      <style:table-row-properties style:min-row-height="3.0381in" style:use-optimal-row-height="false"/>
    </style:style>
    <style:style style:name="TableCell237" style:family="table-cell">
      <style:table-cell-properties fo:border-top="none" fo:border-left="0.0208in solid #00000A" fo:border-bottom="0.0069in solid #00000A" fo:border-right="0.0069in solid #00000A" fo:background-color="#CCCCCC" style:writing-mode="lr-tb" fo:padding-top="0in" fo:padding-left="0.052in" fo:padding-bottom="0in" fo:padding-right="0.0486in"/>
    </style:style>
    <style:style style:name="P238" style:parent-style-name="Standard" style:family="paragraph">
      <style:text-properties style:font-name="Arial" style:font-name-complex="Arial" fo:font-style="italic" style:font-style-asian="italic"/>
    </style:style>
    <style:style style:name="TableCell23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40" style:parent-style-name="Standard" style:family="paragraph">
      <style:paragraph-properties fo:text-indent="0.0395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1" style:parent-style-name="Standard" style:family="paragraph">
      <style:paragraph-properties fo:line-height="150%"/>
      <style:text-properties style:font-name="Arial" style:font-name-complex="Arial"/>
    </style:style>
    <style:style style:name="P242" style:parent-style-name="Standard" style:family="paragraph">
      <style:paragraph-properties fo:line-height="150%"/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7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8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49" style:parent-style-name="Standard" style:family="paragraph">
      <style:paragraph-properties fo:line-height="15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50" style:family="table-row">
      <style:table-row-properties style:min-row-height="0.3451in" style:use-optimal-row-height="false"/>
    </style:style>
    <style:style style:name="TableCell251" style:family="table-cell">
      <style:table-cell-properties fo:border-top="0.0069in solid #00000A" fo:border-left="0.0208in solid #00000A" fo:border-bottom="0.0208in solid #00000A" fo:border-right="0.0208in solid #00000A" fo:background-color="#CCCCCC" style:writing-mode="lr-tb" fo:padding-top="0in" fo:padding-left="0.052in" fo:padding-bottom="0in" fo:padding-right="0.0486in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253" style:family="table-row">
      <style:table-row-properties style:min-row-height="3.3423in" style:use-optimal-row-height="false"/>
    </style:style>
    <style:style style:name="TableCell254" style:family="table-cell">
      <style:table-cell-properties fo:border-top="none" fo:border-left="0.0208in solid #00000A" fo:border-bottom="none" fo:border-right="0.0069in solid #00000A" fo:background-color="#CCCCCC" style:writing-mode="lr-tb" fo:padding-top="0in" fo:padding-left="0.052in" fo:padding-bottom="0in" fo:padding-right="0.0486in"/>
    </style:style>
    <style:style style:name="P255" style:parent-style-name="Standard" style:family="paragraph">
      <style:text-properties style:font-name="Arial" style:font-name-complex="Arial"/>
    </style:style>
    <style:style style:name="TableCell25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margin-top="0.0833in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6" style:parent-style-name="Standard" style:family="paragraph">
      <style:text-properties style:font-name="Times-Roman" style:font-name-complex="Times-Roman" style:language-asian="pl" style:country-asian="PL"/>
    </style:style>
    <style:style style:name="P2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68" style:parent-style-name="Standard" style:family="paragraph">
      <style:paragraph-properties fo:margin-left="0.4895in">
        <style:tab-stops/>
      </style:paragraph-properties>
    </style:style>
    <style:style style:name="T26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274" style:parent-style-name="Standard" style:family="paragraph">
      <style:paragraph-properties fo:text-align="justify" fo:margin-left="0.5in">
        <style:tab-stops/>
      </style:paragraph-properties>
    </style:style>
    <style:style style:name="T275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 fo:margin-top="0.0833in" fo:margin-left="0.5in">
        <style:tab-stops/>
      </style:paragraph-properties>
    </style:style>
    <style:style style:name="T28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87" style:parent-style-name="Standard" style:family="paragraph">
      <style:paragraph-properties fo:margin-left="0.0395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88" style:parent-style-name="Standard" style:family="paragraph">
      <style:paragraph-properties fo:text-align="justify" fo:text-indent="0.0958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291" style:parent-style-name="Nagłówek1" style:family="paragraph">
      <style:paragraph-properties fo:keep-with-next="always" fo:margin-top="0.0416in" fo:margin-bottom="0.0416in" fo:margin-left="0.2006in" fo:text-indent="-0.2006in">
        <style:tab-stops/>
      </style:paragraph-properties>
    </style:style>
    <style:style style:name="T292" style:parent-style-name="Domyślnaczcionkaakapitu" style:family="text">
      <style:text-properties fo:font-weight="bold" style:font-weight-asian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T2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none" fo:border-left="0.0208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300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301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302" style:parent-style-name="Standard" style:family="paragraph">
      <style:paragraph-properties fo:text-align="justify" fo:margin-top="0.0833in"/>
    </style:style>
    <style:style style:name="T30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Arial" fo:font-size="10pt" style:font-size-asian="10pt" style:font-size-complex="10pt"/>
    </style:style>
    <style:style style:name="P305" style:parent-style-name="Standard" style:family="paragraph">
      <style:paragraph-properties fo:text-align="justify" fo:margin-left="0.5in">
        <style:tab-stops/>
      </style:paragraph-properties>
    </style:style>
    <style:style style:name="T306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07" style:parent-style-name="Domyślnaczcionkaakapitu" style:family="text">
      <style:text-properties style:font-name="Arial" fo:font-size="10pt" style:font-size-asian="10pt" style:font-size-complex="10pt"/>
    </style:style>
    <style:style style:name="P308" style:parent-style-name="Standard" style:family="paragraph">
      <style:paragraph-properties fo:text-align="justify" fo:margin-left="0.5in">
        <style:tab-stops/>
      </style:paragraph-properties>
    </style:style>
    <style:style style:name="T309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310" style:parent-style-name="Domyślnaczcionkaakapitu" style:family="text">
      <style:text-properties style:font-name="Arial" fo:font-size="10pt" style:font-size-asian="10pt" style:font-size-complex="10pt"/>
    </style:style>
    <style:style style:name="P311" style:parent-style-name="Standard" style:family="paragraph">
      <style:paragraph-properties fo:text-align="justify" fo:margin-top="0.0833in"/>
    </style:style>
    <style:style style:name="T312" style:parent-style-name="Domyślnaczcionkaakapitu" style:family="text">
      <style:text-properties style:font-name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14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315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TableColumn317" style:family="table-column">
      <style:table-column-properties style:column-width="0.3555in" style:use-optimal-column-width="false"/>
    </style:style>
    <style:style style:name="TableColumn318" style:family="table-column">
      <style:table-column-properties style:column-width="1.8048in" style:use-optimal-column-width="false"/>
    </style:style>
    <style:style style:name="TableColumn319" style:family="table-column">
      <style:table-column-properties style:column-width="1.477in" style:use-optimal-column-width="false"/>
    </style:style>
    <style:style style:name="TableColumn320" style:family="table-column">
      <style:table-column-properties style:column-width="1.4701in" style:use-optimal-column-width="false"/>
    </style:style>
    <style:style style:name="TableColumn321" style:family="table-column">
      <style:table-column-properties style:column-width="0.8076in" style:use-optimal-column-width="false"/>
    </style:style>
    <style:style style:name="TableColumn322" style:family="table-column">
      <style:table-column-properties style:column-width="0.6597in" style:use-optimal-column-width="false"/>
    </style:style>
    <style:style style:name="Table316" style:family="table">
      <style:table-properties style:width="6.575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208in solid #000001" fo:background-color="#CCCCCC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326" style:family="table-row">
      <style:table-row-properties style:min-row-height="0.1138in" style:use-optimal-row-height="false"/>
    </style:style>
    <style:style style:name="TableCell3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37" style:family="table-row">
      <style:table-row-properties style:min-row-height="0.1131in" style:use-optimal-row-height="false"/>
    </style:style>
    <style:style style:name="P338" style:parent-style-name="Normalny" style:family="paragraph">
      <style:text-properties fo:hyphenate="true"/>
    </style:style>
    <style:style style:name="P339" style:parent-style-name="Normalny" style:family="paragraph">
      <style:text-properties fo:hyphenate="true"/>
    </style:style>
    <style:style style:name="P340" style:parent-style-name="Normalny" style:family="paragraph">
      <style:text-properties fo:hyphenate="true"/>
    </style:style>
    <style:style style:name="P341" style:parent-style-name="Normalny" style:family="paragraph">
      <style:text-properties fo:hyphenate="true"/>
    </style:style>
    <style:style style:name="TableCell3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46" style:family="table-row">
      <style:table-row-properties style:min-row-height="0.2715in" style:use-optimal-row-height="false"/>
    </style:style>
    <style:style style:name="TableCell347" style:family="table-cell">
      <style:table-cell-properties fo:border="0.0208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9" style:family="table-cell">
      <style:table-cell-properties fo:border="0.0208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1" style:family="table-cell">
      <style:table-cell-properties fo:border="0.0208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3" style:family="table-cell">
      <style:table-cell-properties fo:border="0.0208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5" style:family="table-cell">
      <style:table-cell-properties fo:border="0.0208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7" style:family="table-cell">
      <style:table-cell-properties fo:border="0.0208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59" style:family="table-row">
      <style:table-row-properties style:min-row-height="0.2944in" style:use-optimal-row-height="false"/>
    </style:style>
    <style:style style:name="TableCell360" style:family="table-cell">
      <style:table-cell-properties fo:border="0.0208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2" style:family="table-cell">
      <style:table-cell-properties fo:border="0.0208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4" style:family="table-cell">
      <style:table-cell-properties fo:border="0.0208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6" style:family="table-cell">
      <style:table-cell-properties fo:border="0.0208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68" style:family="table-cell">
      <style:table-cell-properties fo:border="0.0208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0" style:family="table-cell">
      <style:table-cell-properties fo:border="0.0208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72" style:family="table-row">
      <style:table-row-properties style:min-row-height="0.2944in" style:use-optimal-row-height="false"/>
    </style:style>
    <style:style style:name="TableCell373" style:family="table-cell">
      <style:table-cell-properties fo:border="0.0208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5" style:family="table-cell">
      <style:table-cell-properties fo:border="0.0208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7" style:family="table-cell">
      <style:table-cell-properties fo:border="0.0208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9" style:family="table-cell">
      <style:table-cell-properties fo:border="0.0208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1" style:family="table-cell">
      <style:table-cell-properties fo:border="0.0208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3" style:family="table-cell">
      <style:table-cell-properties fo:border="0.0208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85" style:family="table-row">
      <style:table-row-properties style:min-row-height="0.2944in" style:use-optimal-row-height="false"/>
    </style:style>
    <style:style style:name="TableCell386" style:family="table-cell">
      <style:table-cell-properties fo:border-top="0.0208in solid #000001" fo:border-left="none" fo:border-bottom="none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8" style:family="table-cell">
      <style:table-cell-properties fo:border-top="0.0208in solid #000001" fo:border-left="none" fo:border-bottom="none" fo:border-right="0.0208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0" style:family="table-cell">
      <style:table-cell-properties fo:border="0.0208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="0.0208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4" style:family="table-cell">
      <style:table-cell-properties fo:border="0.0208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7" style:parent-style-name="Standard" style:family="paragraph">
      <style:paragraph-properties fo:text-align="justify"/>
    </style:style>
    <style:style style:name="T39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Arial" fo:font-size="10pt" style:font-size-asian="10pt" style:font-size-complex="10pt"/>
    </style:style>
    <style:style style:name="P400" style:parent-style-name="Standard" style:family="paragraph">
      <style:paragraph-properties fo:text-align="justify" fo:margin-left="0.5in">
        <style:tab-stops/>
      </style:paragraph-properties>
    </style:style>
    <style:style style:name="T401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2" style:parent-style-name="Domyślnaczcionkaakapitu" style:family="text">
      <style:text-properties style:font-name="Arial" fo:font-size="10pt" style:font-size-asian="10pt" style:font-size-complex="10pt"/>
    </style:style>
    <style:style style:name="P403" style:parent-style-name="Standard" style:family="paragraph">
      <style:paragraph-properties fo:text-align="justify" fo:margin-left="0.5in">
        <style:tab-stops/>
      </style:paragraph-properties>
    </style:style>
    <style:style style:name="T404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05" style:parent-style-name="Domyślnaczcionkaakapitu" style:family="text">
      <style:text-properties style:font-name="Arial" fo:font-size="10pt" style:font-size-asian="10pt" style:font-size-complex="10pt"/>
    </style:style>
    <style:style style:name="P406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7" style:parent-style-name="Standard" style:family="paragraph">
      <style:paragraph-properties fo:text-align="justify" fo:margin-top="0.0833in"/>
      <style:text-properties style:font-name="Arial" fo:font-size="10pt" style:font-size-asian="10pt" style:font-size-complex="10pt"/>
    </style:style>
    <style:style style:name="P408" style:parent-style-name="Standard" style:family="paragraph">
      <style:paragraph-properties fo:text-align="justify" fo:margin-top="0.0833in"/>
    </style:style>
    <style:style style:name="T40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paragraph-properties fo:text-align="justify" fo:margin-top="0.0833in"/>
    </style:style>
    <style:style style:name="T4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4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justify" fo:margin-top="0.0833in"/>
    </style:style>
    <style:style style:name="T420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/>
    </style:style>
    <style:style style:name="P424" style:parent-style-name="Nagłówek1" style:family="paragraph">
      <style:paragraph-properties fo:keep-with-next="always" fo:margin-bottom="0.0833in"/>
      <style:text-properties style:font-weight-complex="bold" style:font-style-complex="italic" fo:font-size="8pt" style:font-size-asian="8pt" style:font-size-complex="8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208in solid #00000A" fo:border-left="0.0208in solid #00000A" fo:border-bottom="none" fo:border-right="0.0208in solid #00000A" fo:background-color="#CCCCCC" style:writing-mode="lr-tb" style:vertical-align="middle" fo:padding-top="0in" fo:padding-left="0.052in" fo:padding-bottom="0in" fo:padding-right="0.0486in"/>
    </style:style>
    <style:style style:name="P427" style:parent-style-name="Nagłówek1" style:family="paragraph">
      <style:paragraph-properties fo:keep-with-next="always" fo:margin-top="0.0416in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/>
    </style:style>
    <style:style style:name="T431" style:parent-style-name="Domyślnaczcionkaakapitu" style:family="text">
      <style:text-properties fo:font-weight="bold" style:font-weight-asian="bold" style:font-weight-complex="bold"/>
    </style:style>
    <style:style style:name="P432" style:parent-style-name="Nagłówek1" style:family="paragraph">
      <style:paragraph-properties fo:keep-with-next="always" fo:margin-bottom="0.0416in"/>
      <style:text-properties fo:font-size="8pt" style:font-size-asian="8pt" style:font-size-complex="8pt"/>
    </style:style>
    <style:style style:name="TableRow433" style:family="table-row">
      <style:table-row-properties style:min-row-height="0.2756in" style:use-optimal-row-height="false"/>
    </style:style>
    <style:style style:name="TableCell434" style:family="table-cell">
      <style:table-cell-properties fo:border-top="none" fo:border-left="0.0208in solid #00000A" fo:border-bottom="none" fo:border-right="none" fo:background-color="#CCCCCC" style:writing-mode="lr-tb" style:vertical-align="middle" fo:padding-top="0in" fo:padding-left="0.052in" fo:padding-bottom="0in" fo:padding-right="0.0486in"/>
    </style:style>
    <style:style style:name="P435" style:parent-style-name="Nagłówek1" style:family="paragraph">
      <style:paragraph-properties fo:keep-with-next="always" fo:margin-top="0.0416in"/>
    </style:style>
    <style:style style:name="TableCell436" style:family="table-cell">
      <style:table-cell-properties fo:border="0.0138in solid #00000A" fo:background-color="#FFFFFF" style:writing-mode="lr-tb" style:vertical-align="middle" fo:padding-top="0.0486in" fo:padding-left="0.0486in" fo:padding-bottom="0.0486in" fo:padding-right="0.0486in"/>
    </style:style>
    <style:style style:name="P43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3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49" style:parent-style-name="Standard" style:family="paragraph">
      <style:paragraph-properties fo:keep-with-next="always" fo:margin-top="0.0416in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50" style:family="table-row">
      <style:table-row-properties style:min-row-height="2.5541in" style:use-optimal-row-height="false"/>
    </style:style>
    <style:style style:name="TableCell451" style:family="table-cell">
      <style:table-cell-properties fo:border-top="none" fo:border-left="0.0208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452" style:parent-style-name="Standard" style:family="paragraph">
      <style:text-properties style:font-name-complex="Arial" fo:font-weight="bold" style:font-weight-asian="bold" style:font-weight-complex="bold"/>
    </style:style>
    <style:style style:name="TableCell453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P45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6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7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0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1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3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7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8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29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0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531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32" style:family="table-row">
      <style:table-row-properties style:min-row-height="0.0305in" style:use-optimal-row-height="false"/>
    </style:style>
    <style:style style:name="P533" style:parent-style-name="Normalny" style:family="paragraph">
      <style:text-properties fo:hyphenate="true"/>
    </style:style>
    <style:style style:name="TableCell534" style:family="table-cell">
      <style:table-cell-properties fo:border-top="0.0208in solid #00000A" fo:border-left="0.0069in solid #00000A" fo:border-bottom="0.0208in solid #00000A" fo:border-right="0.0208in solid #00000A" fo:background-color="#FFFFFF" style:writing-mode="lr-tb" style:vertical-align="middle" fo:padding-top="0in" fo:padding-left="0.052in" fo:padding-bottom="0in" fo:padding-right="0.0486in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538" style:family="table-column">
      <style:table-column-properties style:column-width="0.2465in" style:use-optimal-column-width="false"/>
    </style:style>
    <style:style style:name="TableColumn539" style:family="table-column">
      <style:table-column-properties style:column-width="3.1993in" style:use-optimal-column-width="false"/>
    </style:style>
    <style:style style:name="TableColumn540" style:family="table-column">
      <style:table-column-properties style:column-width="3.4826in" style:use-optimal-column-width="false"/>
    </style:style>
    <style:style style:name="Table537" style:family="table">
      <style:table-properties style:width="6.9284in" fo:margin-left="-0.0034in" table:align="left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4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47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52in" fo:padding-bottom="0in" fo:padding-right="0.0486in"/>
    </style:style>
    <style:style style:name="P548" style:parent-style-name="Standard" style:family="paragraph">
      <style:paragraph-properties fo:text-align="justify" fo:margin-top="0.0833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49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0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1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5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5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6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7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58" style:parent-style-name="Standard" style:family="paragraph">
      <style:paragraph-properties fo:text-align="justify" fo:margin-top="0.0416in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559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0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1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2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5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66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6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0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71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77" style:parent-style-name="Standard" style:family="paragraph">
      <style:paragraph-properties fo:text-align="justify" fo:margin-left="0.6861in" fo:text-indent="-0.1972in">
        <style:tab-stops/>
      </style:paragraph-properties>
    </style:style>
    <style:style style:name="T57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5" style:parent-style-name="Standard" style:family="paragraph">
      <style:paragraph-properties fo:text-align="justify" fo:margin-left="0.6861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6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89" style:parent-style-name="Nagłówek1" style:family="paragraph">
      <style:paragraph-properties fo:keep-with-next="always"/>
    </style:style>
    <style:style style:name="T590" style:parent-style-name="Domyślnaczcionkaakapitu" style:family="text">
      <style:text-properties fo:font-weight="bold" style:font-weight-asian="bold"/>
    </style:style>
    <style:style style:name="TableRow591" style:family="table-row">
      <style:table-row-properties style:min-row-height="0.2756in" style:use-optimal-row-height="false"/>
    </style:style>
    <style:style style:name="TableCell592" style:family="table-cell">
      <style:table-cell-properties fo:border-top="none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593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594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5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596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597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598" style:family="table-row">
      <style:table-row-properties style:min-row-height="0.2756in" style:use-optimal-row-height="false"/>
    </style:style>
    <style:style style:name="P599" style:parent-style-name="Normalny" style:family="paragraph">
      <style:text-properties fo:hyphenate="true"/>
    </style:style>
    <style:style style:name="TableCell60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1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Row602" style:family="table-row">
      <style:table-row-properties style:min-row-height="0.2756in" style:use-optimal-row-height="false"/>
    </style:style>
    <style:style style:name="TableCell603" style:family="table-cell">
      <style:table-cell-properties fo:border-top="0.0208in solid #00000A" fo:border-left="0.0069in solid #00000A" fo:border-bottom="none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4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-top="none" fo:border-left="0.0069in solid #00000A" fo:border-bottom="0.0208in solid #00000A" fo:border-right="0.0069in solid #00000A" fo:background-color="#CCCCCC" style:writing-mode="lr-tb" style:vertical-align="middle" fo:padding-top="0in" fo:padding-left="0.052in" fo:padding-bottom="0in" fo:padding-right="0.0486in"/>
    </style:style>
    <style:style style:name="P607" style:parent-style-name="Nagłówek1" style:family="paragraph">
      <style:paragraph-properties fo:keep-with-next="always"/>
      <style:text-properties fo:font-weight="bold" style:font-weight-asian="bold" style:font-weight-complex="bold"/>
    </style:style>
    <style:style style:name="TableCell608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09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  <style:style style:name="TableCell610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fo:padding-top="0in" fo:padding-left="0.052in" fo:padding-bottom="0in" fo:padding-right="0.0486in"/>
    </style:style>
    <style:style style:name="P611" style:parent-style-name="Nagłówek1" style:family="paragraph">
      <style:paragraph-properties fo:keep-with-next="always"/>
      <style:text-properties style:font-weight-complex="bold" fo:font-size="7pt" style:font-size-asian="7pt" style:font-size-complex="7pt"/>
    </style:style>
  </office:automatic-styles>
  <office:body>
    <office:text text:use-soft-page-breaks="true">
      <text:p text:style-name="P1"><text:s text:c="17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1. Identyfikator podatkowy NIP/numer PESEL podatnika</text:p>
            <text:p text:style-name="P33"/>
            <text:p text:style-name="P34"/>
            <text:p text:style-name="P35">2.<text:s/>Identyfikator podatkowy NIP/numer PESEL małżonka</text:p>
            <text:p text:style-name="Standard"><text:span text:style-name="T36"><text:s text:c="5"/></text:span><text:span text:style-name="T37">(dotyczy małżonków będących jedną stroną postępowania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3. Nr SZ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4. Nr spraw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WNIOSEK O ULGĘ W SPŁACIE ZOBOWIĄZAŃ PODAT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Podstawa prawna:</text:p>
            <text:p text:style-name="P49">1. Art. 67a ustawy z dnia 29 sierpnia 1997 r. -<text:s/>Ordynacja podatkowa (Dz. U. z 2025 r., poz. 111 ze zm.),</text:p>
            <text:p text:style-name="P50">2. Art. 67a i art.67b ustawy z dnia 29 sierpnia 1997 r. - Ordynacja podatkowa (Dz. U. z 2025 r., poz.111 ze zm.) dla przedsiębiorców,</text:p>
            <text:p text:style-name="P51"><text:span text:style-name="T52">3</text:span><text:span text:style-name="T53">. Ustawa z dnia 30 kwietnia 2004 r. o postępowaniu w sprawach do</text:span><text:span text:style-name="T54">tyczących pomocy publicznej (Dz. U. z 2026 r., poz. 500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5">
            <text:h text:style-name="P57" text:outline-level="1">A. ORGAN 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13">
            <text:p text:style-name="P62">5. Naczelnik Urzędu Skarbowego, do którego adresowany jest wniosek</text:p>
            <text:p text:style-name="P63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5">
            <text:h text:style-name="P66" text:outline-level="1"><text:span text:style-name="T67">B. WNIOSKODAWCA<text:s/></text:span><text:span text:style-name="T68">(właściwe zakreślić)</text:span><text:span text:style-name="T69"><text:s text:c="3"/></text:span></text:h>
            <text:h text:style-name="P70" text:outline-level="1"><text:span text:style-name="T71">6</text:span><text:span text:style-name="T72">.</text:span><text:span text:style-name="T73">□</text:span><text:span text:style-name="T74"><text:s/></text:span><text:span text:style-name="T75">osoba fizyczna<text:s/></text:span><text:span text:style-name="T76"><text:s text:c="22"/></text:span><text:span text:style-name="T77">9.</text:span><text:span text:style-name="T78"><text:s/>□ małżonkowie <text:s/></text:span><text:span text:style-name="T79"><text:line-break/></text:span><text:span text:style-name="T80">7</text:span><text:span text:style-name="T81">.□ osoba prawna <text:s text:c="23"/></text:span><text:span text:style-name="T82">10.<text:s/></text:span><text:span text:style-name="T83">□ jednostka organizacyjna nieposiadająca osobowości prawnej<text:s/></text:span><text:span text:style-name="T84">8</text:span><text:span text:style-name="T85">.□ następca prawny <text:s text:c="19"/></text:span><text:span text:style-name="T86">11.</text:span><text:span text:style-name="T87">□ osoba trzecia</text:span></text:h>
            <text:h text:style-name="P88" text:outline-level="1">C. DANE WNIOSKODAWCY</text:h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Standard"><text:span text:style-name="T92">C.1. DANE<text:s/></text:span><text:span text:style-name="T93">IDENTYFIKACYJNE</text:span><text:span text:style-name="T94">(właściwe zakreślić)</text:span></text:p>
            <text:p text:style-name="Standard"><text:span text:style-name="T95">12.</text:span><text:span text:style-name="T96">□</text:span><text:span text:style-name="T97"><text:s/>podatnik <text:s text:c="44"/></text:span><text:span text:style-name="T98">13</text:span><text:span text:style-name="T99">.</text:span><text:span text:style-name="T100">□</text:span><text:span text:style-name="T101"><text:s/>płatnik <text:s text:c="37"/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10">
            <text:p text:style-name="P107">14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15. Pierwsze imię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13">
            <text:p text:style-name="P115">16. <text:s/>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17. Data urodzenia (dzień – miesiąc – rok)</text:p>
          </table:table-cell>
          <table:covered-table-cell/>
          <table:covered-table-cell/>
          <table:table-cell table:style-name="TableCell121" table:number-columns-spanned="10">
            <text:p text:style-name="P122">18.<text:s/>Numer <text:s/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5">
            <text:h text:style-name="P125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19. Kraj</text:p>
            <text:h text:style-name="P131" text:outline-level="3"/>
          </table:table-cell>
          <table:table-cell table:style-name="TableCell132" table:number-columns-spanned="6">
            <text:p text:style-name="P133">20. Województwo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21. Powi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22. Gmina</text:p>
            <text:p text:style-name="P142"/>
          </table:table-cell>
          <table:covered-table-cell/>
          <table:table-cell table:style-name="TableCell143" table:number-columns-spanned="7">
            <text:p text:style-name="P144">23. Ulica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24. Nr domu</text:p>
            <text:p text:style-name="P148"/>
          </table:table-cell>
          <table:covered-table-cell/>
          <table:covered-table-cell/>
          <table:table-cell table:style-name="TableCell149">
            <text:p text:style-name="P150">25. Nr lokalu</text:p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>26. Miejscowość</text:p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27. Kod pocztowy</text:p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28. Poczta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Standard"><text:span text:style-name="T166">C.3. DANE WSPÓŁMAŁŻONKA<text:s/></text:span><text:span text:style-name="T167">( wypełnić jedynie w sytuacji<text:s/></text:span><text:span text:style-name="T168">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/>
          </table:table-cell>
          <table:covered-table-cell/>
          <table:table-cell table:style-name="TableCell172" table:number-columns-spanned="9">
            <text:p text:style-name="P173">29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30. Pierwsze imię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3">
            <text:p text:style-name="P179">31. Nazwa fir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32. Data urodzenia ( dzień – miesiąc – rok )</text:p>
          </table:table-cell>
          <table:covered-table-cell/>
          <table:covered-table-cell/>
          <table:table-cell table:style-name="TableCell184" table:number-columns-spanned="10">
            <text:p text:style-name="P185">33. Numer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C.4. ADRES ZAMIESZKANIA WSPÓŁMAŁŻO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34. Kraj</text:p>
          </table:table-cell>
          <table:covered-table-cell/>
          <table:covered-table-cell/>
          <table:table-cell table:style-name="TableCell194" table:number-columns-spanned="5">
            <text:p text:style-name="P195">35. Województwo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36. Powiat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37. Gmina</text:p>
          </table:table-cell>
          <table:covered-table-cell/>
          <table:covered-table-cell/>
          <table:table-cell table:style-name="TableCell203" table:number-columns-spanned="3">
            <text:p text:style-name="P204">38. Ulica</text:p>
          </table:table-cell>
          <table:covered-table-cell/>
          <table:covered-table-cell/>
          <table:table-cell table:style-name="TableCell205" table:number-columns-spanned="5">
            <text:p text:style-name="P206">39. Nr<text:s/>domu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40. Nr lokalu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41. Miejscowość</text:p>
          </table:table-cell>
          <table:covered-table-cell/>
          <table:covered-table-cell/>
          <table:table-cell table:style-name="TableCell214" table:number-columns-spanned="5">
            <text:p text:style-name="P215">42. Kod pocztowy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43. Pocz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 table:number-columns-spanned="15">
            <text:h text:style-name="P220" text:outline-level="1">D. 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13">
            <text:p text:style-name="P225">Zwracam się z prośbą o przyznanie ulgi w spłacie zobowiązań podatkowych w formie (właściwe <text:s text:c="2"/>zaznaczyć):</text:p>
            <text:list text:style-name="LFO26" text:continue-numbering="true">
              <text:list-item>
                <text:p text:style-name="P226">odroczenia terminu płatności podatku,</text:p>
              </text:list-item>
              <text:list-item>
                <text:p text:style-name="P227">odroczenia zapłaty<text:s/>zaległości podatkowej wraz z odsetkami za zwłokę lub odsetek od nieuregulowanych w terminie zaliczek na podatek,</text:p>
              </text:list-item>
              <text:list-item>
                <text:p text:style-name="P228">rozłożenia zapłaty podatku na raty,</text:p>
              </text:list-item>
              <text:list-item>
                <text:p text:style-name="P229">rozłożenia na raty zapłaty zaległości podatkowej wraz z odsetkami za zwłokę lub odsetek od nieuregulowanych<text:s/>w terminie zaliczek na podatek,</text:p>
              </text:list-item>
              <text:list-item>
                <text:p text:style-name="P230">umorzenia zaległości podatkowej,</text:p>
              </text:list-item>
              <text:list-item>
                <text:p text:style-name="P231">umorzenia odsetek za zwłokę,</text:p>
              </text:list-item>
              <text:list-item>
                <text:p text:style-name="P232">umorzenia opłaty prolongacyj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5">
            <text:p text:style-name="P235">D1. PRZEDMIOT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13">
            <text:p text:style-name="P240">rodzaj należności</text:p>
            <text:p text:style-name="P241">............................................................................................................................................</text:p>
            <text:p text:style-name="P242">............................................................................................................................................</text:p>
            <text:p text:style-name="P243">za okres/y</text:p>
            <text:p text:style-name="P2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45">............................................................................................................................................................</text:p>
            <text:p text:style-name="P246">w przypadku wniosku o odroczenie wskazać deklarowany termin spłaty</text:p>
            <text:p text:style-name="P247">…………………………………………………………………………………………………………………………..</text:p>
            <text:p text:style-name="P248">w przypadku wniosku o raty podać ilość lub wysokość rat oraz terminy ich płatności</text:p>
            <text:p text:style-name="P2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5">
            <text:p text:style-name="P252">E. POMOC PUBLICZNA (dotyczy tylko przedsiębiorc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3">
            <text:p text:style-name="P257"><text:span text:style-name="T258">OŚWIADCZAM</text:span><text:span text:style-name="T259">, że jestem przedsiębiorcą prowadzącym działalność gospodarczą w zakresie (podać rodzaj przeważającej działalności gosp. ):</text:span></text:p>
            <text:p text:style-name="P260"/>
            <text:p text:style-name="P261">.…………………………………………………………………………………………………..………………………</text:p>
            <text:p text:style-name="P262"/>
            <text:p text:style-name="P263">……………………………………………………….……………………………………………………………..……</text:p>
            <text:p text:style-name="P264"/>
            <text:p text:style-name="P265">…………………………………………………………………………………………………………………………...</text:p>
            <text:p text:style-name="P266"/>
            <text:p text:style-name="P267">Proszę o udzielenie ulgi w spłacie zobowiązań podatkowych ( właściwe zaznaczyć ):</text:p>
            <text:p text:style-name="P268"><text:span text:style-name="T269">□<text:s/></text:span><text:span text:style-name="T270">niestanowiącej pomo</text:span><text:span text:style-name="T271">cy publicznej –<text:s/></text:span><text:span text:style-name="T272">zgodnie z art. 67 b § 1 pkt 1 ustawy z dnia 29 sierpnia 1997 r. - Ordynacja podatkowa <text:s/>( Dz. U. z 2025 r., poz. 111 ze zm.) -<text:s/></text:span><text:span text:style-name="T273">np. o ulgę występuje przedsiębiorca, ale otrzymane przysporzenie przeznaczy na potrzeby osobiste,</text:span></text:p>
            <text:p text:style-name="P274"><text:span text:style-name="T275">□<text:s/></text:span><text:span text:style-name="T276">stanowiącej</text:span><text:span text:style-name="T277"><text:s/></text:span><text:span text:style-name="T278">pomoc de minimis</text:span><text:span text:style-name="T279">,</text:span></text:p>
            <text:p text:style-name="P280"><text:span text:style-name="T281">□<text:s/></text:span><text:span text:style-name="T282">stanowiącej pomoc publiczną<text:s/></text:span><text:span text:style-name="T283">na cele określone w</text:span><text:span text:style-name="T284"><text:s/>art. 67 b § 1 pkt 3<text:s/></text:span><text:span text:style-name="T285">ustawy z dnia 29 sierpnia 1997 r. - Ordynacja podatkowa (Dz. U. z 2025 r., poz. 111 ze zm.).</text:span></text:p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15">
            <text:h text:style-name="P291" text:outline-level="1"><text:span text:style-name="T292">E 1. OŚWIADCZENIE O WIELKOŚCI OTRZYMANEJ POMOCY PUBLICZNEJ<text:s/></text:span><text:span text:style-name="T293">LUB<text:s/></text:span><text:span text:style-name="T294">O NIEOTRZYMANIU POMOCY PUBLICZNEJ<text:s/></text:span><text:span text:style-name="T295">(nie wypełniać w przypadku</text:span><text:span text:style-name="T296"><text:s/></text:span><text:span text:style-name="T297">przedłożenia zaświadczeń o 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h text:style-name="P300" text:outline-level="1"/>
          </table:table-cell>
          <table:covered-table-cell/>
          <table:table-cell table:style-name="TableCell301" table:number-columns-spanned="13">
            <text:p text:style-name="P302"><text:span text:style-name="T303">OŚWIADCZAM,<text:s/></text:span><text:span text:style-name="T304">iż w ciągu 3 minionych lat*:</text:span></text:p>
            <text:p text:style-name="P305"><text:span text:style-name="T306">□<text:s/></text:span><text:span text:style-name="T307">otrzymałem,</text:span></text:p>
            <text:p text:style-name="P308"><text:span text:style-name="T309">□<text:s/></text:span><text:span text:style-name="T310">nie otrzymałem,</text:span></text:p>
            <text:p text:style-name="P311"><text:span text:style-name="T312">pomoc publiczną w ramach pomocy<text:s/></text:span><text:span text:style-name="T313">de minimis.</text:span></text:p>
            <text:p text:style-name="P314">W przypadku<text:s/>odpowiedzi twierdzącej należy wypełnić tabelę:</text:p>
            <text:p text:style-name="P315"/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</table:table-columns>
              <table:table-row table:style-name="TableRow323">
                <table:table-cell table:style-name="TableCell324" table:number-columns-spanned="6">
                  <text:p text:style-name="P325">E 2. POMOC DE MINIMIS INNEGO ORGAN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6">
                <table:table-cell table:style-name="TableCell327" table:number-rows-spanned="2">
                  <text:p text:style-name="P328">Lp.</text:p>
                </table:table-cell>
                <table:table-cell table:style-name="TableCell329" table:number-rows-spanned="2">
                  <text:p text:style-name="P330">Podmiot udzielający pomocy</text:p>
                </table:table-cell>
                <table:table-cell table:style-name="TableCell331" table:number-rows-spanned="2">
                  <text:p text:style-name="P332">Podstawa prawna otrzymanej pomocy</text:p>
                </table:table-cell>
                <table:table-cell table:style-name="TableCell333" table:number-rows-spanned="2">
                  <text:p text:style-name="P334">Dzień udzielenia pomocy ( dzień – miesiąc – rok )</text:p>
                </table:table-cell>
                <table:table-cell table:style-name="TableCell335" table:number-columns-spanned="2">
                  <text:p text:style-name="P336">Wartość pomocy brutto</text:p>
                </table:table-cell>
                <table:covered-table-cell/>
              </table:table-row>
              <table:table-row table:style-name="TableRow337">
                <table:covered-table-cell>
                  <text:p text:style-name="P338"/>
                </table:covered-table-cell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table-cell table:style-name="TableCell342">
                  <text:p text:style-name="P343">w PLN</text:p>
                </table:table-cell>
                <table:table-cell table:style-name="TableCell344">
                  <text:p text:style-name="P345">W EUR</text:p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 table:number-columns-spanned="2">
                  <text:p text:style-name="P387"/>
                </table:table-cell>
                <table:covered-table-cell/>
                <table:table-cell table:style-name="TableCell388">
                  <text:p text:style-name="P389"/>
                </table:table-cell>
                <table:table-cell table:style-name="TableCell390">
                  <text:p text:style-name="P391">łączna wartość pomocy <text:s/>de minimis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/>
            <text:p text:style-name="P397"><text:span text:style-name="T398">OŚWIADCZAM,</text:span><text:span text:style-name="T399"><text:s/>że*:</text:span></text:p>
            <text:p text:style-name="P400"><text:span text:style-name="T401">□<text:s/></text:span><text:span text:style-name="T402">złożyłem,</text:span></text:p>
            <text:p text:style-name="P403"><text:span text:style-name="T404">□<text:s/></text:span><text:span text:style-name="T405">nie złożyłem,</text:span></text:p>
            <text:p text:style-name="P406">wniosku/ów o udzielenie pomocy de minimis do innego organu udzielającego pomocy publicznej. W przypadku odpowiedzi pozytywnej wnioskodawca winien<text:s/>przedłożyć dokument przyznający pomoc publiczną.</text:p>
            <text:p text:style-name="P407"/>
            <text:p text:style-name="P408"><text:span text:style-name="T409">OŚWIADCZAM,<text:s/></text:span><text:span text:style-name="T410">że w bieżącym roku oraz w dwóch poprzednich latach*:</text:span><text:span text:style-name="T411"><text:line-break/></text:span><text:span text:style-name="T412"><text:s text:c="12"/></text:span><text:span text:style-name="T413">□<text:s/></text:span><text:span text:style-name="T414">korzystałem,</text:span></text:p>
            <text:p text:style-name="P415"><text:span text:style-name="T416"><text:s text:c="12"/></text:span><text:span text:style-name="T417">□<text:s/></text:span><text:span text:style-name="T418">nie korzystałem,</text:span></text:p>
            <text:p text:style-name="P419"><text:span text:style-name="T420">z</text:span><text:span text:style-name="T421"><text:s/></text:span><text:span text:style-name="T422">jednorazowej amortyzacji środków trwałych.</text:span></text:p>
            <text:p text:style-name="P423"/>
            <text:h text:style-name="P424" text:outline-level="1">* Właściwe zaznaczyć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5">
            <text:h text:style-name="P427" text:outline-level="1"><text:span text:style-name="T428">F.<text:s/></text:span><text:span text:style-name="T429">UZASADNIENIE<text:s/></text:span><text:span text:style-name="T430">WNIOSKU</text:span><text:span text:style-name="T431">*</text:span></text:h>
            <text:h text:style-name="P432" text:outline-level="1">Opisać okoliczności i przesłanki przemawiające za przyznaniem ulgi w spłacie zobowiązań podatkowych; uzasadnić istnienie ważnego interesu podatnika lub interesu publicznego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h text:style-name="P435" text:outline-level="1"/>
          </table:table-cell>
          <table:table-cell table:style-name="TableCell436" table:number-columns-spanned="14">
            <text:p text:style-name="P437">…………………………………………..……………………………………………………………………………….</text:p>
            <text:p text:style-name="P438"/>
            <text:p text:style-name="P439">…………………………………………..……………………………………………………………………………….</text:p>
            <text:p text:style-name="P440"/>
            <text:p text:style-name="P441">…………………………………………..……………………………………………………………………………….</text:p>
            <text:p text:style-name="P442"/>
            <text:p text:style-name="P443">…………………………………………..……………………………………………………………………………….</text:p>
            <text:p text:style-name="P444"/>
            <text:p text:style-name="P445">…………………………………………..……………………………………………………………………………….</text:p>
            <text:p text:style-name="P446"/>
            <text:p text:style-name="P447">…………………………………………..……………………………………………………………………………….</text:p>
            <text:p text:style-name="P448"/>
            <text:p text:style-name="P449">…………………………………………..……………………………………………………………………………….…………………………………………..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 table:number-columns-spanned="13">
            <text:p text:style-name="P454"/>
            <text:p text:style-name="P455"/>
            <text:p text:style-name="P456">…………………………………………..……………………………………………………………………………….</text:p>
            <text:p text:style-name="P457"/>
            <text:p text:style-name="P458">…………………………………………..……………………………………………………………………………….</text:p>
            <text:p text:style-name="P459"/>
            <text:p text:style-name="P460">…………………………………………..……………………………………………………………………………….</text:p>
            <text:p text:style-name="P461"/>
            <text:p text:style-name="P462">…………………………………………..……………………………………………………………………………….</text:p>
            <text:p text:style-name="P463"/>
            <text:p text:style-name="P464">…………………………………………..……………………………………………………………………………….</text:p>
            <text:p text:style-name="P465"/>
            <text:p text:style-name="P466">…………………………………………..……………………………………………………………………………….</text:p>
            <text:p text:style-name="P467"/>
            <text:p text:style-name="P468">…………………………………………..……………………………………………………………………………….</text:p>
            <text:p text:style-name="P469"/>
            <text:p text:style-name="P470">…………………………………………..……………………………………………………………………………….</text:p>
            <text:p text:style-name="P471"/>
            <text:p text:style-name="P472">…………………………………………..……………………………………………………………………………….</text:p>
            <text:p text:style-name="P473"/>
            <text:p text:style-name="P474">…………………………………………..……………………………………………………………………………….</text:p>
            <text:p text:style-name="P475"/>
            <text:p text:style-name="P476">…………………………………………..……………………………………………………………………………….</text:p>
            <text:p text:style-name="P477"/>
            <text:p text:style-name="P478">…………………………………………..……………………………………………………………………………….</text:p>
            <text:p text:style-name="P479"/>
            <text:p text:style-name="P480">…………………………………………..……………………………………………………………………………….</text:p>
            <text:p text:style-name="P481"/>
            <text:p text:style-name="P482">…………………………………………..……………………………………………………………………………….</text:p>
            <text:p text:style-name="P483"/>
            <text:p text:style-name="P484">…………………………………………..……………………………………………………………………………….</text:p>
            <text:p text:style-name="P485"/>
            <text:p text:style-name="P486">…………………………………………..……………………………………………………………………………….</text:p>
            <text:p text:style-name="P487"/>
            <text:p text:style-name="P488">…………………………………………..……………………………………………………………………………….</text:p>
            <text:p text:style-name="P489"/>
            <text:p text:style-name="P490">…………………………………………..……………………………………………………………………………….</text:p>
            <text:p text:style-name="P491"/>
            <text:p text:style-name="P492">…………………………………………..……………………………………………………………………………….</text:p>
            <text:p text:style-name="P493"/>
            <text:p text:style-name="P494">…………………………………………..……………………………………………………………………………….</text:p>
            <text:p text:style-name="P495"/>
            <text:p text:style-name="P496">…………………………………………..……………………………………………………………………………….</text:p>
            <text:p text:style-name="P497"/>
            <text:p text:style-name="P498">…………………………………………..……………………………………………………………………………….</text:p>
            <text:p text:style-name="P499"/>
            <text:p text:style-name="P500">…………………………………………..……………………………………………………………………………….</text:p>
            <text:p text:style-name="P501"/>
            <text:p text:style-name="P502">…………………………………………..……………………………………………………………………………….</text:p>
            <text:p text:style-name="P503"/>
            <text:p text:style-name="P504">…………………………………………..……………………………………………………………………………….</text:p>
            <text:p text:style-name="P505"/>
            <text:p text:style-name="P506">…………………………………………..……………………………………………………………………………….</text:p>
            <text:p text:style-name="P507"/>
            <text:p text:style-name="P508">…………………………………………..……………………………………………………………………………….</text:p>
            <text:p text:style-name="P509"/>
            <text:p text:style-name="P510">…………………………………………..……………………………………………………………………………….</text:p>
            <text:p text:style-name="P511"/>
            <text:p text:style-name="P512">…………………………………………..……………………………………………………………………………….</text:p>
            <text:p text:style-name="P513"/>
            <text:p text:style-name="P514">…………………………………………..……………………………………………………………………………….</text:p>
            <text:p text:style-name="P515"/>
            <text:p text:style-name="P516">…………………………………………..……………………………………………………………………………….</text:p>
            <text:p text:style-name="P517"/>
            <text:p text:style-name="P518">…………………………………………..……………………………………………………………………………….</text:p>
            <text:p text:style-name="P519"/>
            <text:p text:style-name="P520">…………………………………………..……………………………………………………………………………….</text:p>
            <text:p text:style-name="P521"/>
            <text:p text:style-name="P522">…………………………………………..……………………………………………………………………………….</text:p>
            <text:p text:style-name="P523"/>
            <text:p text:style-name="P524"/>
            <text:p text:style-name="P525">…………………………………………..……………………………………………………………………………….</text:p>
            <text:p text:style-name="P526"/>
            <text:p text:style-name="P527">…………………………………………..……………………………………………………………………………….</text:p>
            <text:p text:style-name="P528"/>
            <text:p text:style-name="P529">………………………………………..………………………………………………………………………………….</text:p>
            <text:p text:style-name="P530"/>
            <text:p text:style-name="P531">……………………………..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13">
            <text:p text:style-name="Standard">*<text:s/><text:span text:style-name="T535">W przypadku braku miejsca dołączyć<text:s/></text:span><text:span text:style-name="T536">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h text:style-name="P543" text:outline-level="1">G. ZAŁĄCZNIKI</text:h>
          </table:table-cell>
          <table:covered-table-cell/>
          <table:covered-table-cell/>
        </table:table-row>
        <table:table-row table:style-name="TableRow544">
          <table:table-cell table:style-name="TableCell545">
            <text:h text:style-name="P546" text:outline-level="1"/>
          </table:table-cell>
          <table:table-cell table:style-name="TableCell547" table:number-columns-spanned="2">
            <text:p text:style-name="P548">Do wniosku należy załączyć:</text:p>
            <text:list text:style-name="WWNum19" text:continue-numbering="true">
              <text:list-item>
                <text:p text:style-name="P549">PODATNICY NIEPROWADZĄCY DZIAŁALNOŚCI GOSPODARCZEJ</text:p>
              </text:list-item>
            </text:list>
            <text:list text:style-name="WWNum20" text:continue-numbering="true">
              <text:list-item>
                <text:p text:style-name="P550">oświadczenie o stanie majątkowym,</text:p>
              </text:list-item>
              <text:list-item>
                <text:p text:style-name="P551"><text:span text:style-name="T552">oświadczenie o<text:s/></text:span><text:span text:style-name="T553">nieruchomościach oraz prawach majątkowych, które mogą być przedmiotem hipoteki<text:s/></text:span><text:span text:style-name="T554">przymusowej, i rzeczach ruchomych oraz zbywalnych prawach majątkowych, które mogą być przedmiotem zastawu skarbowego (ORD-HZ),</text:span></text:p>
              </text:list-item>
              <text:list-item>
                <text:p text:style-name="P555">dokumenty potwierdzające uzasadnienie wniosku,</text:p>
              </text:list-item>
              <text:list-item>
                <text:p text:style-name="P556">kserokopie dokumentów potwierdzających ponoszone wydatki/uzyskiwane dochody,</text:p>
              </text:list-item>
              <text:list-item>
                <text:p text:style-name="P557">pełnomocnictwo (wraz z dowodem uiszczenia opłaty), o ile w sprawie ustanowiono pełnomocnika.</text:p>
              </text:list-item>
            </text:list>
            <text:list text:style-name="WWNum19" text:continue-numbering="true">
              <text:list-item>
                <text:p text:style-name="P558">PODATNICY PROWADZĄCY DZIAŁALNOŚĆ GOSPODARCZĄ</text:p>
              </text:list-item>
            </text:list>
            <text:list text:style-name="WWNum20">
              <text:list-item>
                <text:p text:style-name="P559">oświadczenie o stanie majątkowym,</text:p>
              </text:list-item>
              <text:list-item>
                <text:p text:style-name="P560">sprawozdanie finansowe ( za bieżący okres rozliczeniowy ),</text:p>
              </text:list-item>
              <text:list-item>
                <text:p text:style-name="P561"><text:span text:style-name="T562">oświadczenie o<text:s/></text:span><text:span text:style-name="T563">nieruchomościac</text:span><text:span text:style-name="T564">h oraz prawach majątkowych, które mogą być przedmiotem hipoteki przymusowej, i rzeczach ruchomych oraz zbywalnych prawach majątkowych, które mogą być przedmiotem zastawu skarbowego (ORD-HZ),</text:span></text:p>
              </text:list-item>
              <text:list-item>
                <text:p text:style-name="P565">dokumenty potwierdzające uzasadnienie wniosku,</text:p>
              </text:list-item>
              <text:list-item>
                <text:p text:style-name="P566"><text:span text:style-name="T567">wszystkie</text:span><text:span text:style-name="T568"><text:s/>zaświadc</text:span><text:span text:style-name="T569">zenia o pomocy de minimis, jakie przedsiębiorca otrzymał w <text:s text:c="2"/>ciągu 3 minionych lat albo oświadczenie o wielkości pomocy de minimis otrzymanej w tym okresie, albo oświadczenie o nieotrzymaniu takiej pomocy w tym okresie,</text:span></text:p>
              </text:list-item>
              <text:list-item>
                <text:p text:style-name="P570"><text:span text:style-name="T571">formularz</text:span><text:span text:style-name="T572"><text:s/>informacji przedstawianych</text:span><text:span text:style-name="T573"><text:s/>przy ubieganiu się o pomoc de minimis (</text:span><text:span text:style-name="T574">zał. do rozp. Rady Ministrów z dnia 29.03.2010 r. – j.t. Dz. U. z 2026 r. poz. 449</text:span><text:span text:style-name="T575">) -<text:s/></text:span><text:span text:style-name="T576">dotyczy jedynie przedsiębiorców ubiegających się o pomoc de minimis,</text:span></text:p>
              </text:list-item>
              <text:list-item>
                <text:p text:style-name="P577"><text:span text:style-name="T578">formularz</text:span><text:span text:style-name="T579"><text:s/>informacji przedstawianych przy ubieganiu się o<text:s/></text:span><text:span text:style-name="T580">pomoc inną niż pomoc w rolnictwie lub rybołówstwie, pomoc de minimis lub pomoc de minimis <text:s/>w rolnictwie lub rybołówstwie (</text:span><text:span text:style-name="T581">zał. Nr 1 do rozp. Rady Ministrów z dnia 29.03.2010 r. Dz. U. Nr 53 poz. 312 ze zm.</text:span><text:span text:style-name="T582">) –<text:s/></text:span><text:span text:style-name="T583">dotyczy jedynie przedsiębiorców ubiegających si</text:span><text:span text:style-name="T584">ę o taki rodzaj pomocy,</text:span></text:p>
              </text:list-item>
              <text:list-item>
                <text:p text:style-name="P585">pełnomocnictwo (wraz z dowodem uiszczenia opłaty), o ile w sprawie ustanowiono pełnomocnika.</text:p>
              </text:list-item>
            </text:list>
            <text:h text:style-name="P586" text:outline-level="1"/>
          </table:table-cell>
          <table:covered-table-cell/>
        </table:table-row>
        <table:table-row table:style-name="TableRow587">
          <table:table-cell table:style-name="TableCell588" table:number-columns-spanned="3">
            <text:h text:style-name="P589" text:outline-level="1"><text:span text:style-name="T590">H. OŚWIADCZENIE I PODPIS PODATNIKA / OSOBY PREZENTUJĄCEJ PODATNIKA</text:span></text:h>
          </table:table-cell>
          <table:covered-table-cell/>
          <table:covered-table-cell/>
        </table:table-row>
        <table:table-row table:style-name="TableRow591">
          <table:table-cell table:style-name="TableCell592" table:number-rows-spanned="2">
            <text:h text:style-name="P593" text:outline-level="1"/>
          </table:table-cell>
          <table:table-cell table:style-name="TableCell594">
            <text:h text:style-name="P595" text:outline-level="1">44. Data</text:h>
          </table:table-cell>
          <table:table-cell table:style-name="TableCell596">
            <text:h text:style-name="P597" text:outline-level="1">45. Podpis wnioskodawcy</text:h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h text:style-name="P601" text:outline-level="1">46. Imię i nazwisko oraz<text:s/>podpis pełnomocnika</text:h>
          </table:table-cell>
          <table:covered-table-cell/>
        </table:table-row>
        <table:table-row table:style-name="TableRow602">
          <table:table-cell table:style-name="TableCell603" table:number-columns-spanned="3">
            <text:h text:style-name="P604" text:outline-level="1">I. INFORMACJE UŁATWIAJĄCE KONTAKT Z PODATNIKIEM</text:h>
          </table:table-cell>
          <table:covered-table-cell/>
          <table:covered-table-cell/>
        </table:table-row>
        <table:table-row table:style-name="TableRow605">
          <table:table-cell table:style-name="TableCell606">
            <text:h text:style-name="P607" text:outline-level="1"/>
          </table:table-cell>
          <table:table-cell table:style-name="TableCell608">
            <text:h text:style-name="P609" text:outline-level="1">47. Nr telefonu kontaktowego</text:h>
          </table:table-cell>
          <table:table-cell table:style-name="TableCell610">
            <text:h text:style-name="P611" text:outline-level="1">48. Adres e-mail</text:h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Standard" style:default-outline-level="3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7pt" style:font-size-asian="7pt" style:font-size-complex="7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reść" style:display-name="Treść" style:family="paragraph" style:parent-style-name="Standard">
      <style:text-properties fo:hyphenate="false"/>
    </style:style>
    <style:style style:name="Domyślnie" style:display-name="Domyślnie" style:family="paragraph">
      <style:text-properties style:font-name-asian="Times New Roman" style:font-size-complex="12pt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asian="SimSun" style:font-name-complex="Arial"/>
    </style:style>
    <style:style style:name="ListLabel5" style:display-name="ListLabel 5" style:family="text">
      <style:text-properties style:font-name-asian="Calibri" style:font-name-complex="Times New Roman" fo:font-size="12pt" style:font-size-asian="12pt"/>
    </style:style>
    <style:style style:name="ListLabel6" style:display-name="ListLabel 6" style:family="text">
      <style:text-properties style:font-name="Arial" style:font-name-asian="Times New Roman" style:font-name-complex="Times New Roman" fo:font-weight="bold" style:font-weight-asian="bold" fo:font-size="9pt" style:font-size-asian="9pt"/>
    </style:style>
    <style:style style:name="ListLabel7" style:display-name="ListLabel 7" style:family="text">
      <style:text-properties style:font-name-asian="SimSu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9pt" style:font-size-asian="9pt"/>
    </style:style>
    <style:style style:name="WW_CharLFO4LVL2" style:family="text">
      <style:text-properties fo:font-size="9pt" style:font-size-asian="9pt"/>
    </style:style>
    <style:style style:name="WW_CharLFO4LVL3" style:family="text">
      <style:text-properties fo:font-size="9pt" style:font-size-asian="9pt"/>
    </style:style>
    <style:style style:name="WW_CharLFO4LVL4" style:family="text">
      <style:text-properties fo:font-size="9pt" style:font-size-asian="9pt"/>
    </style:style>
    <style:style style:name="WW_CharLFO4LVL5" style:family="text">
      <style:text-properties fo:font-size="9pt" style:font-size-asian="9pt"/>
    </style:style>
    <style:style style:name="WW_CharLFO4LVL6" style:family="text">
      <style:text-properties fo:font-size="9pt" style:font-size-asian="9pt"/>
    </style:style>
    <style:style style:name="WW_CharLFO4LVL7" style:family="text">
      <style:text-properties fo:font-size="9pt" style:font-size-asian="9pt"/>
    </style:style>
    <style:style style:name="WW_CharLFO4LVL8" style:family="text">
      <style:text-properties fo:font-size="9pt" style:font-size-asian="9pt"/>
    </style:style>
    <style:style style:name="WW_CharLFO4LVL9" style:family="text">
      <style:text-properties fo:font-size="9pt" style:font-size-asian="9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4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4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4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4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4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4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4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9pt" style:font-size-asian="9pt"/>
    </style:style>
    <style:style style:name="WW_CharLFO9LVL2" style:family="text">
      <style:text-properties fo:font-size="9pt" style:font-size-asian="9pt"/>
    </style:style>
    <style:style style:name="WW_CharLFO9LVL3" style:family="text">
      <style:text-properties fo:font-size="9pt" style:font-size-asian="9pt"/>
    </style:style>
    <style:style style:name="WW_CharLFO9LVL4" style:family="text">
      <style:text-properties fo:font-size="9pt" style:font-size-asian="9pt"/>
    </style:style>
    <style:style style:name="WW_CharLFO9LVL5" style:family="text">
      <style:text-properties fo:font-size="9pt" style:font-size-asian="9pt"/>
    </style:style>
    <style:style style:name="WW_CharLFO9LVL6" style:family="text">
      <style:text-properties fo:font-size="9pt" style:font-size-asian="9pt"/>
    </style:style>
    <style:style style:name="WW_CharLFO9LVL7" style:family="text">
      <style:text-properties fo:font-size="9pt" style:font-size-asian="9pt"/>
    </style:style>
    <style:style style:name="WW_CharLFO9LVL8" style:family="text">
      <style:text-properties fo:font-size="9pt" style:font-size-asian="9pt"/>
    </style:style>
    <style:style style:name="WW_CharLFO9LVL9" style:family="text">
      <style:text-properties fo:font-size="9pt" style:font-size-asian="9pt"/>
    </style:style>
    <text:list-style style:name="WWNum8" style:display-name="WWNum8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9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9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9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9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9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9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9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style:style style:name="WW_CharLFO10LVL1" style:family="text">
      <style:text-properties fo:font-size="9pt" style:font-size-asian="9pt"/>
    </style:style>
    <style:style style:name="WW_CharLFO10LVL2" style:family="text">
      <style:text-properties fo:font-size="9pt" style:font-size-asian="9pt"/>
    </style:style>
    <style:style style:name="WW_CharLFO10LVL3" style:family="text">
      <style:text-properties fo:font-size="9pt" style:font-size-asian="9pt"/>
    </style:style>
    <style:style style:name="WW_CharLFO10LVL4" style:family="text">
      <style:text-properties fo:font-size="9pt" style:font-size-asian="9pt"/>
    </style:style>
    <style:style style:name="WW_CharLFO10LVL5" style:family="text">
      <style:text-properties fo:font-size="9pt" style:font-size-asian="9pt"/>
    </style:style>
    <style:style style:name="WW_CharLFO10LVL6" style:family="text">
      <style:text-properties fo:font-size="9pt" style:font-size-asian="9pt"/>
    </style:style>
    <style:style style:name="WW_CharLFO10LVL7" style:family="text">
      <style:text-properties fo:font-size="9pt" style:font-size-asian="9pt"/>
    </style:style>
    <style:style style:name="WW_CharLFO10LVL8" style:family="text">
      <style:text-properties fo:font-size="9pt" style:font-size-asian="9pt"/>
    </style:style>
    <style:style style:name="WW_CharLFO10LVL9" style:family="text">
      <style:text-properties fo:font-size="9pt" style:font-size-asian="9pt"/>
    </style:style>
    <text:list-style style:name="WWNum9" style:display-name="WWNum9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bullet text:level="2" text:style-name="WW_CharLFO10LVL2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bullet text:level="3" text:style-name="WW_CharLFO1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bullet>
      <text:list-level-style-bullet text:level="4" text:style-name="WW_CharLFO10LVL4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bullet>
      <text:list-level-style-bullet text:level="5" text:style-name="WW_CharLFO10LVL5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bullet>
      <text:list-level-style-bullet text:level="6" text:style-name="WW_CharLFO10LVL6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bullet>
      <text:list-level-style-bullet text:level="7" text:style-name="WW_CharLFO10LVL7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bullet>
      <text:list-level-style-bullet text:level="8" text:style-name="WW_CharLFO10LVL8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bullet>
      <text:list-level-style-bullet text:level="9" text:style-name="WW_CharLFO10LVL9" text:bullet-char="•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nothing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style:font-name-asian="SimSu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Symbol" style:font-name-asian="Calibri" style:font-name-complex="Times New Roman" fo:font-size="12pt" style:font-size-asian="12pt"/>
    </style:style>
    <text:list-style style:name="WWNum19" style:display-name="WWNum1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imSu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SimSu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SimHei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He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94in" fo:margin-left="0.3194in" fo:margin-bottom="0.3194in" fo:margin-right="0.3194in" fo:border="0.0138in solid #00000A" fo:padding-top="0.1583in" fo:padding-left="0.3756in" fo:padding-bottom="0.159in" fo:padding-right="0.375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6.096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2" style:family="table">
      <style:table-properties style:width="6.8465in" fo:margin-left="0.0069in" table:align="left"/>
    </style:style>
    <style:style style:name="TableRow5" style:family="table-row">
      <style:table-row-properties style:min-row-height="0.2756in" style:use-optimal-row-height="false" fo:keep-together="always"/>
    </style:style>
    <style:style style:name="TableCell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in"/>
    </style:style>
    <style:style style:name="P7" style:parent-style-name="Stopka" style:family="paragraph">
      <style:text-properties style:font-name="Arial" style:font-name-complex="Arial" fo:font-size="7pt" style:font-size-asian="7pt" style:font-size-complex="7pt"/>
    </style:style>
    <style:style style:name="TableCell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" style:parent-style-name="Stopka" style:family="paragraph">
      <style:paragraph-properties fo:text-align="center"/>
    </style:style>
    <style:style style:name="T10" style:parent-style-name="Numerstrony" style:family="text">
      <style:text-properties style:font-name="Arial" style:font-name-complex="Arial" fo:font-size="10pt" style:font-size-asian="10pt"/>
    </style:style>
    <style:style style:name="T11" style:parent-style-name="Numerstrony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Numerstrony" style:family="text"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Heading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6</text:page-number></text:span><text:span text:style-name="Numerstrony">/</text:span><text:span text:style-name="T12"><text:page-count>6</text:page-count></text:span></text:p>
            </table:table-cell>
          </table:table-row>
        </table:table>
        <text:p text:style-name="P13">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ulgę w spłacie zobowiązań</dc:title>
    <dc:subject/>
    <meta:initial-creator>-</meta:initial-creator>
    <dc:creator>Kręciszewska Beata</dc:creator>
    <meta:creation-date>2026-04-27T10:22:00Z</meta:creation-date>
    <dc:date>2026-04-27T10:22:00Z</dc:date>
    <meta:print-date>2026-04-21T09:09:00Z</meta:print-date>
    <meta:template xlink:href="Normal" xlink:type="simple"/>
    <meta:editing-cycles>2</meta:editing-cycles>
    <meta:editing-duration>PT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3-18T13:01:25.2621444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e1a2b0c7-ac77-437d-8e73-d0e1ee1dab0b</meta:user-defined>
    <meta:user-defined meta:name="MFHash">Q0X9Luep04t0N2N4YgbRjjYi4PIAKITqMN9xTXemG9U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5" meta:paragraph-count="20" meta:word-count="1475" meta:character-count="10308" meta:row-count="73" meta:non-whitespace-character-count="8853"/>
  </office:meta>
</office:document-meta>
</file>