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0" fo:orphans="0" fo:break-before="page" fo:text-align="justify" fo:margin-bottom="0in" fo:line-height="100%" fo:margin-left="4.724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" style:parent-style-name="Textbody" style:family="paragraph">
      <style:paragraph-properties fo:widows="0" fo:orphans="0" fo:margin-bottom="0in" fo:line-height="100%" fo:margin-left="4.7243in">
        <style:tab-stops/>
      </style:paragraph-properties>
      <style:text-properties fo:font-size="9pt" style:font-size-asian="9pt" style:font-size-complex="9pt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1.4659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0.1138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4486in" style:use-optimal-column-width="false"/>
    </style:style>
    <style:style style:name="TableColumn15" style:family="table-column">
      <style:table-column-properties style:column-width="0.1513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3" style:family="table">
      <style:table-properties style:width="6.6979in" fo:margin-left="0in" table:align="left"/>
    </style:style>
    <style:style style:name="TableRow18" style:family="table-row">
      <style:table-row-properties style:min-row-height="0.3513in" style:use-optimal-row-height="false"/>
    </style:style>
    <style:style style:name="TableCell1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.0486in" fo:padding-left="0.0486in" fo:padding-bottom="0.0486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5pt" style:font-size-asian="5pt" style:font-size-complex="5pt" style:language-complex="ar" style:country-complex="SA"/>
    </style:style>
    <style:style style:name="P22" style:parent-style-name="Treść" style:family="paragraph">
      <style:paragraph-properties fo:text-align="center" fo:line-height="100%"/>
      <style:text-properties style:font-name-asian="Times New Roman" style:font-name-complex="Arial" fo:font-weight="bold" style:font-weight-asian="bold" fo:text-transform="uppercase" style:language-complex="ar" style:country-complex="SA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486in" fo:padding-bottom="0.0486in" fo:padding-right="0.0486in"/>
    </style:style>
    <style:style style:name="P25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P26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F3F3F3" style:writing-mode="lr-tb" fo:padding-top="0.0486in" fo:padding-left="0.0486in" fo:padding-bottom="0.0486in" fo:padding-right="0.0486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Cell29" style:family="table-cell">
      <style:table-cell-properties fo:border="0.0138in solid #000000" fo:background-color="#F3F3F3" style:writing-mode="lr-tb" fo:padding-top="0.0486in" fo:padding-left="0.0486in" fo:padding-bottom="0.0486in" fo:padding-right="0.0486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Row31" style:family="table-row">
      <style:table-row-properties style:min-row-height="0.2798in" style:use-optimal-row-height="false"/>
    </style:style>
    <style:style style:name="TableCell32" style:family="table-cell">
      <style:table-cell-properties fo:border-top="none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34" style:parent-style-name="Treść" style:family="paragraph">
      <style:paragraph-properties style:snap-to-layout-grid="false" fo:margin-left="0.6416in">
        <style:tab-stops>
          <style:tab-stop style:type="left" style:position="1.2833in"/>
        </style:tab-stops>
      </style:paragraph-properties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 fo:font-weight="bold" style:font-weight-asian="bold" style:font-weight-complex="bold" style:language-complex="fa" style:country-complex="IR"/>
    </style:style>
    <style:style style:name="TableRow39" style:family="table-row">
      <style:table-row-properties style:min-row-height="0.2368in" style:use-optimal-row-height="false"/>
    </style:style>
    <style:style style:name="TableCell40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44" style:parent-style-name="Standard" style:family="paragraph">
      <style:paragraph-properties fo:text-align="center" fo:margin-left="0.125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Row51" style:family="table-row">
      <style:table-row-properties style:min-row-height="0.2972in" style:use-optimal-row-height="false"/>
    </style:style>
    <style:style style:name="TableCell52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5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56" style:parent-style-name="Standard" style:family="paragraph">
      <style:paragraph-properties fo:line-height="150%" fo:text-indent="0.2159in"/>
      <style:text-properties style:font-name="Arial" style:font-name-asian="Times New Roman" style:font-name-complex="Arial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8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59" style:parent-style-name="Standard" style:family="paragraph">
      <style:paragraph-properties fo:line-height="150%"/>
      <style:text-properties style:font-name="Arial" style:font-name-asian="Times New Roman" style:font-name-complex="Arial" style:language-complex="ar" style:country-complex="SA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style:language-complex="fa" style:country-complex="IR"/>
    </style:style>
    <style:style style:name="TableRow64" style:family="table-row">
      <style:table-row-properties style:min-row-height="0.2972in" style:use-optimal-row-height="false"/>
    </style:style>
    <style:style style:name="TableCell65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9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line-height="150%" fo:text-indent="0.1701in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5" style:parent-style-name="Standard" style:family="paragraph">
      <style:paragraph-properties fo:line-height="150%" fo:text-indent="0.2034in"/>
      <style:text-properties style:font-name="Arial" style:font-name-complex="Arial"/>
    </style:style>
    <style:style style:name="TableRow76" style:family="table-row">
      <style:table-row-properties style:min-row-height="0.3284in" style:use-optimal-row-height="false"/>
    </style:style>
    <style:style style:name="TableCell77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line-height="150%" fo:text-indent="0.1486in"/>
      <style:text-properties style:font-name="Arial" style:font-name-complex="Arial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0" style:parent-style-name="Standard" style:family="paragraph">
      <style:paragraph-properties fo:line-height="150%" fo:text-indent="0.0763in"/>
      <style:text-properties style:font-name="Arial" style:font-name-complex="Arial"/>
    </style:style>
    <style:style style:name="TableRow91" style:family="table-row">
      <style:table-row-properties style:min-row-height="0.3562in" style:use-optimal-row-height="false"/>
    </style:style>
    <style:style style:name="TableCell92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family="paragraph">
      <style:paragraph-properties fo:line-height="150%" fo:text-indent="0.1013in"/>
      <style:text-properties style:font-name="Arial" style:font-name-complex="Arial"/>
    </style:style>
    <style:style style:name="TableCell100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02" style:parent-style-name="Standard" style:family="paragraph">
      <style:paragraph-properties fo:line-height="150%" fo:text-indent="0.1847in"/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05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109" style:family="table-row">
      <style:table-row-properties style:min-row-height="0.9472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14" style:parent-style-name="Standard" style:family="paragraph">
      <style:text-properties style:font-name="Arial" style:font-name-asian="Times New Roman" style:font-name-complex="Arial" fo:font-size="4pt" style:font-size-asian="4pt" style:font-size-complex="4pt" style:language-complex="ar" style:country-complex="SA"/>
    </style:style>
    <style:style style:name="P115" style:parent-style-name="Standard" style:family="paragraph">
      <style:paragraph-properties fo:text-align="justify" fo:line-height="150%" fo:margin-left="0.1284in" fo:margin-right="0.003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6" style:parent-style-name="Standard" style:family="paragraph">
      <style:paragraph-properties fo:line-height="150%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7" style:parent-style-name="Standard" style:family="paragraph">
      <style:paragraph-properties fo:line-height="150%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8" style:parent-style-name="Standard" style:family="paragraph">
      <style:paragraph-properties fo:line-height="150%">
        <style:tab-stops>
          <style:tab-stop style:type="left" style:position="-4.5111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9" style:parent-style-name="Standard" style:family="paragraph">
      <style:paragraph-properties fo:line-height="150%">
        <style:tab-stops>
          <style:tab-stop style:type="left" style:position="-4.5111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0" style:parent-style-name="Standard" style:family="paragraph">
      <style:paragraph-properties fo:margin-left="0.1388in" fo:margin-right="0.003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1" style:parent-style-name="Standard" style:family="paragraph"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2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3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4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5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6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7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8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9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30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31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32" style:parent-style-name="Standard" style:family="paragraph">
      <style:paragraph-properties fo:margin-left="0.2444in">
        <style:tab-stops/>
      </style:paragraph-properties>
      <style:text-properties fo:font-size="7pt" style:font-size-asian="7pt" style:font-size-complex="7pt"/>
    </style:style>
    <style:style style:name="P133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2pt" style:font-size-asian="2pt" style:font-size-complex="2pt" style:language-complex="ar" style:country-complex="SA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TableRow138" style:family="table-row">
      <style:table-row-properties style:min-row-height="0.2368in" style:use-optimal-row-height="false"/>
    </style:style>
    <style:style style:name="TableCell1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41" style:parent-style-name="Standard" style:family="paragraph">
      <style:paragraph-properties fo:text-align="center" fo:margin-left="0.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4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5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complex="fa" style:country-complex="IR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WNIOSEK</text:p>
            <text:p text:style-name="P21"/>
            <text:p text:style-name="P22">W sprawie ZALICZENIA NADPŁATY LUB ZWROTU PODATKU NA POCZET ZOBOWIĄZAŃ PODATKOWYCH, ZALEGŁOŚCI PODATKOWYCH, ODSETEK ZA ZWŁOK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1. Identyfikator podatkowy NIP/ numer PESEL * podatnik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2. Numer <text:s/>SZD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3. Nr sprawy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Podstawa<text:s/>prawna : <text:s/></text:p>
            <text:p text:style-name="P34">Art. 76, 76b ustawy z dnia 29 sierpnia 1997 r. - Ordynacja podatkowa (Dz. U. z 2025 r., poz. 111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4">
            <text:p text:style-name="Standard"><text:span text:style-name="T37">A. ORGAN<text:s/></text:span><text:span text:style-name="T38">PODATK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13">
            <text:p text:style-name="P43">4. Naczelnik Urzędu Skarbowego, do którego adresowany jest wniosek</text:p>
            <text:p text:style-name="P44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>B.<text:s/>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4">
            <text:p text:style-name="P50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P55">5. Nazwisko/Nazwa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6. Pierwsze imię/Nazwa skrócona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4">
            <text:p text:style-name="Standard"><text:span text:style-name="T62">B.2.</text:span><text:span text:style-name="T63"><text:s/>ADRES ZAMIESZKANIA / 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7. Kraj</text:p>
            <text:h text:style-name="P69" text:outline-level="3"/>
          </table:table-cell>
          <table:table-cell table:style-name="TableCell70" table:number-columns-spanned="7">
            <text:p text:style-name="P71">8. Województwo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9. Powiat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10. Gmina</text:p>
            <text:p text:style-name="P81"/>
          </table:table-cell>
          <table:covered-table-cell/>
          <table:table-cell table:style-name="TableCell82" table:number-columns-spanned="7">
            <text:p text:style-name="P83">11. Ulica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2. Nr domu</text:p>
            <text:p text:style-name="P87"/>
          </table:table-cell>
          <table:covered-table-cell/>
          <table:covered-table-cell/>
          <table:table-cell table:style-name="TableCell88">
            <text:p text:style-name="P89">13. Nr lokalu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14. Miejscowość</text:p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15. Kod<text:s/>pocztowy</text:p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16. Poczta</text:p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4. Miejscowość</text:p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4">
            <text:p text:style-name="P108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13">
            <text:p text:style-name="P113">15. Treść</text:p>
            <text:p text:style-name="P114"/>
            <text:p text:style-name="P115">Na podstawie przepisu art. 76, 76b <text:s/>ustawy z dnia 29 sierpnia 1997 r. - Ordynacja podatkowa (Dz. U. z 2025 r., poz. 111 ze zm.) wnoszę o zaliczenie:</text:p>
            <text:list text:style-name="LFO1" text:continue-numbering="true">
              <text:list-item>
                <text:p text:style-name="P116">nadpłaty podatku dochodowego od osób<text:s/>fizycznych PIT…….. za okres …………….……….. <text:s text:c="17"/>w kwocie …………………….. <text:s text:c="16"/></text:p>
              </text:list-item>
              <text:list-item>
                <text:p text:style-name="P117">nadpłaty podatku dochodowego od osób prawnych CIT………za okres ………………..…….. <text:s text:c="16"/>w kwocie …………………….. <text:s text:c="16"/></text:p>
              </text:list-item>
              <text:list-item>
                <text:p text:style-name="P118">zwrotu podatku VAT za okres …………………..….w kwocie ….……………………..….…..…..</text:p>
              </text:list-item>
              <text:list-item>
                <text:p text:style-name="P119">nadpłaty lub zwrotu podatku ......................... za okres……….…….. w kwocie .......................</text:p>
              </text:list-item>
            </text:list>
            <text:p text:style-name="P120">na poczet:</text:p>
            <text:p text:style-name="P121"/>
            <text:p text:style-name="P122">………………………………………………………………………………………………………..….…..</text:p>
            <text:p text:style-name="P123">(rodzaj zobowiązania podatkowego, za jaki okres i jego kwota wraz z ewentualnymi odsetkami za zwłokę)</text:p>
            <text:p text:style-name="P124"/>
            <text:p text:style-name="P125">………………………………………………………………………………………………..…………..…..</text:p>
            <text:p text:style-name="P126"/>
            <text:p text:style-name="P127"/>
            <text:p text:style-name="P128">………………………………………………………………………………………………….……………..</text:p>
            <text:p text:style-name="P129"/>
            <text:p text:style-name="P130"/>
            <text:p text:style-name="P131">………………………………………………………………………………………………….……………..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D. OŚWIADCZENIE I PODPIS PODATNIKA</text:p>
            <text:p text:style-name="P137">Oświadczam, że są mi<text:s/>znane przepisy Kodeksu karnego skarbowego o odpowiedzialności za podanie danych niezgodnych z rzeczywist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16. Data</text:p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10">
            <text:p text:style-name="P143">17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soft-page-break/>
      <text:p text:style-name="P145">___________</text:p>
      <text:p text:style-name="Standard"><text:span text:style-name="T146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2986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zaliczenie nadpłaty lub zwrotu podatku</dc:title>
    <dc:subject/>
    <meta:initial-creator/>
    <dc:creator>Kręciszewska Beata</dc:creator>
    <meta:creation-date>2019-10-14T12:39:00Z</meta:creation-date>
    <dc:date>2025-05-07T12:13:00Z</dc:date>
    <meta:print-date>2025-05-05T09:13:00Z</meta:print-date>
    <meta:template xlink:href="Normal" xlink:type="simple"/>
    <meta:editing-cycles>12</meta:editing-cycles>
    <meta:editing-duration>PT660S</meta:editing-duration>
    <meta:user-defined meta:name="MFCATEGORY">InformacjePubliczneInformacjeSektoraPublicznego</meta:user-defined>
    <meta:user-defined meta:name="MFClassifiedBy">UxC4dwLulzfINJ8nQH+xvX5LNGipWa4BRSZhPgxsCvm2gb3XgN7RDsV9r5dMEfTeCgo/EnnljUNH0UMj/KzTFw==</meta:user-defined>
    <meta:user-defined meta:name="MFClassificationDate">2025-05-07T14:13:16.2930937+02:00</meta:user-defined>
    <meta:user-defined meta:name="MFClassifiedBySID">UxC4dwLulzfINJ8nQH+xvX5LNGipWa4BRSZhPgxsCvm42mrIC/DSDv0ggS+FjUN/2v1BBotkLlY5aAiEhoi6uS5f3EW6DYa5yXv2GSVyckPJUxUB8EGNJkBNH55n0JHA</meta:user-defined>
    <meta:user-defined meta:name="MFGRNItemId">GRN-20692dec-6305-4855-bba6-13b7cea779f0</meta:user-defined>
    <meta:user-defined meta:name="MFHash">Yk4uTJ1W56Acto9eeUrJjJXYyOqpq8LCXz0SPNZlBq0=</meta:user-defined>
    <meta:user-defined meta:name="MFVisualMarkingsSettings">HeaderAlignment=1;FooterAlignment=1</meta:user-defined>
    <meta:user-defined meta:name="DLPManualFileClassification">{2755b7d9-e53d-4779-a40c-03797dcf43b3}</meta:user-defined>
    <meta:user-defined meta:name="MFRefresh">False</meta:user-defined>
    <meta:document-statistic meta:page-count="2" meta:paragraph-count="3" meta:word-count="273" meta:character-count="1908" meta:row-count="13" meta:non-whitespace-character-count="1638"/>
  </office:meta>
</office:document-meta>
</file>