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ableColumn3" style:family="table-column">
      <style:table-column-properties style:column-width="6.6895in" style:use-optimal-column-width="false"/>
    </style:style>
    <style:style style:name="Table2" style:family="table">
      <style:table-properties style:width="6.6895in" fo:margin-left="0in" table:align="left"/>
    </style:style>
    <style:style style:name="TableRow4" style:family="table-row">
      <style:table-row-properties style:row-height="0.8541in" style:use-optimal-row-height="false" fo:keep-together="always"/>
    </style:style>
    <style:style style:name="TableCell5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8" style:parent-style-name="Standard" style:family="paragraph">
      <style:text-properties fo:font-size="2pt" style:font-size-asian="2pt" style:font-size-complex="2pt"/>
    </style:style>
    <style:style style:name="TableColumn10" style:family="table-column">
      <style:table-column-properties style:column-width="0.2527in" style:use-optimal-column-width="false"/>
    </style:style>
    <style:style style:name="TableColumn11" style:family="table-column">
      <style:table-column-properties style:column-width="0.0472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1.709in" style:use-optimal-column-width="false"/>
    </style:style>
    <style:style style:name="TableColumn15" style:family="table-column">
      <style:table-column-properties style:column-width="0.7131in" style:use-optimal-column-width="false"/>
    </style:style>
    <style:style style:name="TableColumn16" style:family="table-column">
      <style:table-column-properties style:column-width="0.3576in" style:use-optimal-column-width="false"/>
    </style:style>
    <style:style style:name="TableColumn17" style:family="table-column">
      <style:table-column-properties style:column-width="0.193in" style:use-optimal-column-width="false"/>
    </style:style>
    <style:style style:name="TableColumn18" style:family="table-column">
      <style:table-column-properties style:column-width="0.7937in" style:use-optimal-column-width="false"/>
    </style:style>
    <style:style style:name="TableColumn19" style:family="table-column">
      <style:table-column-properties style:column-width="0.0805in" style:use-optimal-column-width="false"/>
    </style:style>
    <style:style style:name="TableColumn20" style:family="table-column">
      <style:table-column-properties style:column-width="0.5138in" style:use-optimal-column-width="false"/>
    </style:style>
    <style:style style:name="TableColumn21" style:family="table-column">
      <style:table-column-properties style:column-width="0.702in" style:use-optimal-column-width="false"/>
    </style:style>
    <style:style style:name="TableColumn22" style:family="table-column">
      <style:table-column-properties style:column-width="0.0722in" style:use-optimal-column-width="false"/>
    </style:style>
    <style:style style:name="TableColumn23" style:family="table-column">
      <style:table-column-properties style:column-width="0.1923in" style:use-optimal-column-width="false"/>
    </style:style>
    <style:style style:name="TableColumn24" style:family="table-column">
      <style:table-column-properties style:column-width="0.9555in" style:use-optimal-column-width="false"/>
    </style:style>
    <style:style style:name="TableColumn25" style:family="table-column">
      <style:table-column-properties style:column-width="0.0472in" style:use-optimal-column-width="false"/>
    </style:style>
    <style:style style:name="Table9" style:family="table">
      <style:table-properties style:width="6.693in" fo:margin-left="0in" table:align="left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30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6pt" style:font-size-asian="6pt" style:font-size-complex="6pt"/>
    </style:style>
    <style:style style:name="TableCell3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6pt" style:font-size-asian="6pt" style:font-size-complex="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6pt" style:font-size-asian="6pt" style:font-size-complex="6pt"/>
    </style:style>
    <style:style style:name="P37" style:parent-style-name="TableContents" style:family="paragraph">
      <style:text-properties style:font-name="Arial" fo:font-size="6pt" style:font-size-asian="6pt" style:font-size-complex="6pt"/>
    </style:style>
    <style:style style:name="P38" style:parent-style-name="TableContents" style:family="paragraph">
      <style:text-properties style:font-name="Arial" fo:font-size="6pt" style:font-size-asian="6pt" style:font-size-complex="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7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5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text-properties fo:hyphenate="tru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8" style:family="table-row">
      <style:table-row-properties style:use-optimal-row-height="false"/>
    </style:style>
    <style:style style:name="P89" style:parent-style-name="Normalny" style:family="paragraph">
      <style:text-properties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ize="6pt" style:font-size-asian="6pt" style:font-size-complex="6pt"/>
    </style:style>
    <style:style style:name="P107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108" style:parent-style-name="Standard" style:family="paragraph">
      <style:paragraph-properties fo:text-align="justify" fo:margin-top="0.0395in" fo:line-height="95%"/>
    </style:style>
    <style:style style:name="T10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15" style:parent-style-name="Standard" style:family="paragraph">
      <style:paragraph-properties fo:text-align="justify" fo:margin-top="0.0395in" fo:line-height="95%"/>
      <style:text-properties style:font-name="Arial" style:font-name-asian="Wingdings" style:font-name-complex="Wingdings" fo:font-size="9pt" style:font-size-asian="9pt" style:font-size-complex="9pt"/>
    </style:style>
    <style:style style:name="P116" style:parent-style-name="TableContents" style:family="paragraph">
      <style:paragraph-properties fo:line-height="95%" fo:margin-left="0.2756in" fo:text-indent="-0.2756in">
        <style:tab-stops/>
      </style:paragraph-properties>
    </style:style>
    <style:style style:name="T11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9" style:parent-style-name="Domyślnaczcionkaakapitu" style:family="text">
      <style:text-properties style:font-name="Arial" fo:font-size="9pt" style:font-size-asian="9pt" style:font-size-complex="9pt"/>
    </style:style>
    <style:style style:name="T120" style:parent-style-name="Domyślnaczcionkaakapitu" style:family="text">
      <style:text-properties style:font-name="Arial" fo:font-size="9pt" style:font-size-asian="9pt" style:font-size-complex="9pt"/>
    </style:style>
    <style:style style:name="T121" style:parent-style-name="Domyślnaczcionkaakapitu" style:family="text">
      <style:text-properties style:font-name="Arial" fo:font-size="9pt" style:font-size-asian="9pt" style:font-size-complex="9pt"/>
    </style:style>
    <style:style style:name="T122" style:parent-style-name="Domyślnaczcionkaakapitu" style:family="text">
      <style:text-properties style:font-name="Arial" fo:font-size="9pt" style:font-size-asian="9pt" style:font-size-complex="9pt"/>
    </style:style>
    <style:style style:name="T123" style:parent-style-name="Domyślnaczcionkaakapitu" style:family="text">
      <style:text-properties style:font-name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TableContents" style:family="paragraph">
      <style:paragraph-properties fo:line-height="95%" fo:margin-left="0.2756in" fo:text-indent="-0.2756in">
        <style:tab-stops/>
      </style:paragraph-properties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fo:font-size="6pt" style:font-size-asian="6pt" style:font-size-complex="6pt"/>
    </style:style>
    <style:style style:name="P136" style:parent-style-name="TableContents" style:family="paragraph">
      <style:text-properties style:font-name="Arial" fo:font-size="9pt" style:font-size-asian="9pt" style:font-size-complex="9pt"/>
    </style:style>
    <style:style style:name="P137" style:parent-style-name="TableContents" style:family="paragraph">
      <style:paragraph-properties fo:margin-top="0.0784in"/>
      <style:text-properties style:font-name="Arial" fo:font-size="9pt" style:font-size-asian="9pt" style:font-size-complex="9pt"/>
    </style:style>
    <style:style style:name="P138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9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40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41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42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43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44" style:parent-style-name="TableContents" style:family="paragraph">
      <style:paragraph-properties fo:text-align="justify" fo:margin-left="0.3243in" fo:margin-right="0.0006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52" style:family="table-row">
      <style:table-row-properties style:min-row-height="1.6395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6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57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58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59" style:parent-style-name="TableContents" style:family="paragraph">
      <style:paragraph-properties fo:margin-bottom="0.0395in" fo:margin-left="0.3937in">
        <style:tab-stops/>
      </style:paragraph-properties>
    </style:style>
    <style:style style:name="T16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1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3" style:parent-style-name="TableContents" style:family="paragraph">
      <style:paragraph-properties fo:margin-bottom="0.0395in" fo:margin-left="0.3937in">
        <style:tab-stops/>
      </style:paragraph-properties>
    </style:style>
    <style:style style:name="T16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5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7" style:parent-style-name="TableContents" style:family="paragraph">
      <style:paragraph-properties fo:margin-bottom="0.0395in" fo:margin-left="0.3937in">
        <style:tab-stops/>
      </style:paragraph-properties>
    </style:style>
    <style:style style:name="T16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1" style:parent-style-name="TableContents" style:family="paragraph">
      <style:paragraph-properties fo:margin-bottom="0.0395in" fo:margin-left="0.3937in">
        <style:tab-stops/>
      </style:paragraph-properties>
    </style:style>
    <style:style style:name="T17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3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5" style:parent-style-name="TableContents" style:family="paragraph">
      <style:paragraph-properties fo:margin-bottom="0.0395in" fo:margin-left="0.3937in">
        <style:tab-stops/>
      </style:paragraph-properties>
    </style:style>
    <style:style style:name="T17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7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8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179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80" style:parent-style-name="TableContents" style:family="paragraph">
      <style:paragraph-properties fo:margin-bottom="0.0395in" fo:margin-left="0.3937in">
        <style:tab-stops/>
      </style:paragraph-properties>
    </style:style>
    <style:style style:name="T18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2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fo:margin-bottom="0.0395in" fo:margin-left="0.3937in">
        <style:tab-stops/>
      </style:paragraph-properties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8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8" style:parent-style-name="TableContents" style:family="paragraph">
      <style:paragraph-properties fo:line-height="120%" fo:margin-left="0.2361in">
        <style:tab-stops>
          <style:tab-stop style:type="left" style:position="0in"/>
        </style:tab-stops>
      </style:paragraph-properties>
      <style:text-properties style:font-name="Arial" fo:font-size="7pt" style:font-size-asian="7pt" style:font-size-complex="7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TableContents" style:family="paragraph">
      <style:paragraph-properties fo:line-height="120%" fo:margin-left="0.2361in">
        <style:tab-stops>
          <style:tab-stop style:type="left" style:position="0in"/>
        </style:tab-stops>
      </style:paragraph-properties>
      <style:text-properties style:font-name="Arial" fo:font-size="7pt" style:font-size-asian="7pt" style:font-size-complex="7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9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95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19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NIOSEK</text:p>
            <text:p text:style-name="P7">O WYDANIE ZAŚWIADCZENIA O WYSOKOŚCI UZYSKANEJ POMOCY DE MINIMIS W Związku Z DOKONANIEM JEDNORAZOWEGO ODPISU AMORTYZACYJNEGO ŚRODKA TRWAŁEGO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9">
            <text:p text:style-name="P28">1. Identyfikator podatkowy NIP/ numer PESEL * podatnika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2. Numer <text:s/>SZD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3. Nr<text:s/>sprawy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16">
            <text:p text:style-name="P36">Podstawa prawna:</text:p>
            <text:p text:style-name="P37"><text:s/>- ustawa z dnia 26 lipca 1991 r. o podatku dochodowym od osób fizycznych (Dz. U. z 2025<text:s/>r., poz.<text:s/>163<text:s/>ze zm.),</text:p>
            <text:p text:style-name="P38"><text:s/>- ustawa z dnia 15 lutego 1992 r. o podatku dochodowym od osób prawnych (Dz. U. z 2025<text:s/>r., poz.<text:s/>278<text:s/>ze zm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6">
            <text:p text:style-name="P41">A.<text:s/>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12">
            <text:p text:style-name="P46">4. Naczelnik Urzędu Skarbowego, do którego adresowany jest wniosek</text:p>
            <text:p text:style-name="P47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6">
            <text:p text:style-name="P50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6">
            <text:p text:style-name="P53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5">
            <text:p text:style-name="P58">5. Nazwisko/Nazwa podatnika</text:p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6. Pierwsze imię/Nazwa skrócona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7. Data<text:s/>urodzenia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6">
            <text:p text:style-name="P66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3">
            <text:p text:style-name="P69"/>
          </table:table-cell>
          <table:covered-table-cell/>
          <table:table-cell table:style-name="TableCell70" table:number-columns-spanned="3">
            <text:p text:style-name="P71">8. Kraj</text:p>
            <text:p text:style-name="P72"/>
          </table:table-cell>
          <table:covered-table-cell/>
          <table:covered-table-cell/>
          <table:table-cell table:style-name="TableCell73" table:number-columns-spanned="6">
            <text:p text:style-name="P74">9. Województw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10. Powiat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11. Gmina</text:p>
            <text:p text:style-name="P81"/>
          </table:table-cell>
          <table:covered-table-cell/>
          <table:covered-table-cell/>
          <table:table-cell table:style-name="TableCell82" table:number-columns-spanned="6">
            <text:p text:style-name="P83">12. 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13. Nr domu</text:p>
          </table:table-cell>
          <table:covered-table-cell/>
          <table:covered-table-cell/>
          <table:table-cell table:style-name="TableCell86" table:number-columns-spanned="2">
            <text:p text:style-name="P87">14. Nr lokalu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4">
            <text:p text:style-name="P91">15. Miejscowość</text:p>
            <text:p text:style-name="P92"/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16. Kod pocztowy</text:p>
          </table:table-cell>
          <table:covered-table-cell/>
          <table:covered-table-cell/>
          <table:covered-table-cell/>
          <table:table-cell table:style-name="TableCell95" table:number-columns-spanned="6">
            <text:p text:style-name="P96">17. Pocz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5">
            <text:p text:style-name="P99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14">
            <text:p text:style-name="P106">18. Treść</text:p>
            <text:p text:style-name="P107">Zwracam się z prośbą o wydanie<text:s/>zaświadczenia o wysokości uzyskanej pomocy de minimis w związku z dokonaniem jednorazowego odpisu amortyzacyjnego środka trwałego na podstawie:</text:p>
            <text:p text:style-name="P108"><text:span text:style-name="T109"></text:span><text:span text:style-name="T110"></text:span><text:span text:style-name="T111">art. 22k ust. 7 i 10 ustawy z dnia 26 lipca 1991 r. o podatku dochodowym od osób fizycznych (Dz. U. z 202</text:span><text:span text:style-name="T112">5</text:span><text:span text:style-name="T113"><text:s/></text:span><text:span text:style-name="T114">r.,</text:span></text:p>
            <text:p text:style-name="P115"><text:s text:c="8"/>poz.<text:s/>163<text:s/>ze zm.)</text:p>
            <text:p text:style-name="P116"><text:span text:style-name="T117"></text:span><text:span text:style-name="T118"></text:span><text:span text:style-name="T119">art. 16k ust. 7 i 10 ustawy z dnia 15 lutego 1992 r. o podatku dochodowym od osób prawnych (Dz. U. z 202</text:span><text:span text:style-name="T120">5</text:span><text:span text:style-name="T121"><text:s/>r., poz.<text:s/></text:span><text:span text:style-name="T122">278</text:span><text:span text:style-name="T123"><text:s/>ze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15">
            <text:p text:style-name="P128">D. UZASADNIENIE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14">
            <text:p text:style-name="P135">19. Uzasadnienie</text:p>
            <text:p text:style-name="P136">Nabyto środek trwały (opis) <text:s/>….....................................................................................................................................,<text:line-break/>………………………………………………………………………………………………………………………………………………………………………………………………………………………………………., który został wprowadzony do ewidencji środków trwałych i wartości niematerialnych i prawnych w dniu ….............................. Wartość jednorazowej amortyzacji …..........................zł. Gdyby powyższy środek nie był jednorazowo amortyzowany, to zastosowano by stawkę………., metodą amortyzacji …………………………</text:p>
            <text:p text:style-name="P137">Załączniki:</text:p>
            <text:list text:style-name="LFO1" text:continue-numbering="true">
              <text:list-item>
                <text:p text:style-name="P138">Dowód zakupu środka trwałego (kserokopia faktury VAT, rachunku) wraz z potwierdzeniem dokonania płatności,</text:p>
              </text:list-item>
              <text:list-item>
                <text:p text:style-name="P139">Dowód dokonania odpisu amortyzacyjnego (kserokopia podatkowej księgi przychodów i rozchodów, ewidencji środków<text:s/>trwałych, polecenie księgowania, wydruk konta amortyzacja),</text:p>
              </text:list-item>
              <text:list-item>
                <text:p text:style-name="P140">Dowód księgowy przyjęcia środka trwałego OT (kserokopia),</text:p>
              </text:list-item>
              <text:list-item>
                <text:p text:style-name="P141">Dla podatników prowadzących działalność gospodarczą dłużej niż rok – Oświadczenie o spełnieniu kryterium tzw. „małego podatnika”,</text:p>
              </text:list-item>
              <text:list-item>
                <text:p text:style-name="P142">Informacja dotycząca wnioskodawcy w/g wzoru określonego w rozporządzeniu Rady Ministrów z dnia 29 marca 2010 r. w sprawie zakresu informacji przedstawionych przez podmiot ubiegający się o pomoc de minimis - Dz. U. z 2025<text:s/>r., poz.<text:s/>1489,</text:p>
              </text:list-item>
              <text:list-item>
                <text:p text:style-name="P143">Kserokopia zaświadczeń o udzielonej pomocy de minimis uzyskanej w ciągu 3 minionych lat albo oświadczenie o otrzymanej pomocy w tym okresie, albo oświadczenie o nieotrzymaniu takiej pomocy w tym okresie.</text:p>
              </text:list-item>
            </text:list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15">
            <text:p text:style-name="P149">E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14">
            <text:p text:style-name="TableContents"><text:span text:style-name="T156"><text:s/></text:span><text:span text:style-name="T157">20. Zaznaczyć właściwy kwadrat</text:span></text:p>
            <text:p text:style-name="P158"/>
            <text:p text:style-name="P159"><text:span text:style-name="T160"></text:span><text:span text:style-name="T161"></text:span><text:span text:style-name="T162">osobiście w siedzibie urzędu</text:span></text:p>
            <text:p text:style-name="P163"><text:span text:style-name="T164"></text:span><text:span text:style-name="T165"></text:span><text:span text:style-name="T166">przez osobę upoważnioną (na podstawie pełnomocnictwa)</text:span></text:p>
            <text:p text:style-name="P167"><text:span text:style-name="T168"></text:span><text:span text:style-name="T169"></text:span><text:span text:style-name="T170">pocztą</text:span></text:p>
            <text:p text:style-name="P171"><text:span text:style-name="T172"></text:span><text:span text:style-name="T173"></text:span><text:span text:style-name="T174">przesyłką elektroniczną e-PUAP na adres …...................................................…</text:span></text:p>
            <text:p text:style-name="P175"><text:span text:style-name="T176"></text:span><text:span text:style-name="T177"></text:span><text:span text:style-name="T178">doręczenie na e-Urząd Skarbowy (po wyrażeniu zgody na doręczenie</text:span><text:span text:style-name="T179"><text:s/>elektroniczne)</text:span></text:p>
            <text:p text:style-name="P180"><text:span text:style-name="T181"><text:s/></text:span><text:span text:style-name="T182">za pośrednictwem adresu do e-Doręczeń 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15">
            <text:p text:style-name="TableContents"><text:span text:style-name="T187">F. OŚWIADCZENIE I PODPIS PODATNIKA</text:span></text:p>
            <text:p text:style-name="P188">Oświadczam, że są mi znane przepisy Kodeksu karnego skarbowego i Kodeksu karnego o odpowiedzialności za podanie danych niezgodnych z<text:s/>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7">
            <text:p text:style-name="P193">21. Data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8">
            <text:p text:style-name="P196">22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</table:table>
      <text:p text:style-name="Standard"><text:span text:style-name="T199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2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3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4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5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6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7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8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9" style:family="text">
      <style:text-properties style:font-name="Arial" fo:font-weight="normal" style:font-weight-asian="normal" style:font-weight-complex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Ługowska Elżbieta</dc:creator>
    <meta:creation-date>2019-10-14T12:50:00Z</meta:creation-date>
    <dc:date>2025-12-15T10:09:00Z</dc:date>
    <meta:print-date>2025-12-15T10:09:00Z</meta:print-date>
    <meta:template xlink:href="Normal" xlink:type="simple"/>
    <meta:editing-cycles>15</meta:editing-cycles>
    <meta:editing-duration>PT474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2-27T13:41:53.0796284+01:00</meta:user-defined>
    <meta:user-defined meta:name="MFClassifiedBySID">UxC4dwLulzfINJ8nQH+xvX5LNGipWa4BRSZhPgxsCvm42mrIC/DSDv0ggS+FjUN/2v1BBotkLlY5aAiEhoi6uZnvY4neK714hEXCHZz2YedsfocGmGLvUd8r8hR/VxZk</meta:user-defined>
    <meta:user-defined meta:name="MFGRNItemId">GRN-454737b1-7154-4100-a617-75a3d5bd31a1</meta:user-defined>
    <meta:user-defined meta:name="MFHash">Pul9ub0fD6gujnU1feekxYREY7pfe/5YFiuzUEjVJok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7" meta:word-count="505" meta:character-count="3528" meta:row-count="25" meta:non-whitespace-character-count="3030"/>
  </office:meta>
</office:document-meta>
</file>