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0.8944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Standard" style:family="paragraph">
      <style:text-properties fo:font-size="2pt" style:font-size-asian="2pt" style:font-size-complex="2pt"/>
    </style:style>
    <style:style style:name="TableColumn11" style:family="table-column">
      <style:table-column-properties style:column-width="0.2763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7222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5388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0.7076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9708in" style:use-optimal-column-width="false"/>
    </style:style>
    <style:style style:name="Table10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3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6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6pt" style:font-size-asian="6pt" style:font-size-complex="6pt"/>
    </style:style>
    <style:style style:name="P104" style:parent-style-name="TableContents" style:family="paragraph">
      <style:text-properties style:font-name="Arial" fo:font-size="6pt" style:font-size-asian="6pt" style:font-size-complex="6pt"/>
    </style:style>
    <style:style style:name="P105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06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07" style:parent-style-name="TableContents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8" style:parent-style-name="TableContents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13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6pt" style:font-size-asian="6pt" style:font-size-complex="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22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23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24" style:parent-style-name="TableContents" style:family="paragraph">
      <style:paragraph-properties fo:margin-bottom="0.0395in" fo:margin-left="0.3937in">
        <style:tab-stops/>
      </style:paragraph-properties>
    </style:style>
    <style:style style:name="T1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28" style:parent-style-name="TableContents" style:family="paragraph">
      <style:paragraph-properties fo:margin-bottom="0.0395in" fo:margin-left="0.3937in">
        <style:tab-stops/>
      </style:paragraph-properties>
    </style:style>
    <style:style style:name="T1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33" style:parent-style-name="TableContents" style:family="paragraph">
      <style:paragraph-properties fo:margin-bottom="0.0395in" fo:margin-left="0.3937in">
        <style:tab-stops/>
      </style:paragraph-properties>
    </style:style>
    <style:style style:name="T1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37" style:parent-style-name="TableContents" style:family="paragraph">
      <style:paragraph-properties fo:margin-bottom="0.0395in" fo:margin-left="0.3937in">
        <style:tab-stops/>
      </style:paragraph-properties>
    </style:style>
    <style:style style:name="T1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41" style:parent-style-name="TableContents" style:family="paragraph">
      <style:paragraph-properties fo:margin-bottom="0.0395in" fo:margin-left="0.3937in">
        <style:tab-stops/>
      </style:paragraph-properties>
    </style:style>
    <style:style style:name="T1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45" style:parent-style-name="TableContents" style:family="paragraph">
      <style:paragraph-properties fo:margin-bottom="0.0395in" fo:margin-left="0.3937in">
        <style:tab-stops/>
      </style:paragraph-properties>
    </style:style>
    <style:style style:name="T14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49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3" style:parent-style-name="TableContents" style:family="paragraph">
      <style:text-properties style:font-name="Arial" fo:font-size="7pt" style:font-size-asian="7pt" style:font-size-complex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166" style:parent-style-name="Standard" style:family="paragraph">
      <style:text-properties fo:font-size="2pt" style:font-size-asian="2pt" style:font-size-complex="2pt"/>
    </style:style>
    <style:style style:name="T16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O MIEJSCU ZAMIESZKANIA LUB SIEDZIBIE DLA CELÓW PODATKOWYCH</text:p>
            <text:p text:style-name="P8">(CERTYFIKAT REZYDENCJI) - CFR-1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1.Identyfikator podatkowy NIP/ numer PESEL * podatnik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2. Numer SZD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3. Nr sprawy</text:p>
          </table:table-cell>
          <table:covered-table-cell/>
        </table:table-row>
        <table:table-row table:style-name="TableRow33">
          <table:table-cell table:style-name="TableCell34" table:number-columns-spanned="14">
            <text:p text:style-name="P35">Podstawa prawna:</text:p>
            <text:p text:style-name="P36">- art.<text:s/>306l ustawy z dnia 29 sierpnia 1997 r. - Ordynacja podatkowa (Dz. U. z 2025 r., poz. 111 ze zm.),</text:p>
            <text:p text:style-name="P37">- ustawa z dnia 16 listopada 2006 r. o opłacie skarbowej (Dz. U. z 2025 r., poz. 1154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4">
            <text:p text:style-name="P40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10">
            <text:p text:style-name="P45">4. Naczelnik Urzędu Skarbowego, do<text:s/>którego adresowany jest wniosek</text:p>
            <text:p text:style-name="P46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4">
            <text:p text:style-name="P49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5. Nazwisko/Nazwa podatnika</text:p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6. Pierwsze imię/Nazwa skrócona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7. Data urodzenia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14">
            <text:p text:style-name="P65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3">
            <text:p text:style-name="P68"/>
          </table:table-cell>
          <table:covered-table-cell/>
          <table:table-cell table:style-name="TableCell69" table:number-columns-spanned="3">
            <text:p text:style-name="P70">8. Kraj</text:p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>9.<text:s/>Województwo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10. Powiat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11. Gmina</text:p>
            <text:p text:style-name="P80"/>
          </table:table-cell>
          <table:covered-table-cell/>
          <table:covered-table-cell/>
          <table:table-cell table:style-name="TableCell81" table:number-columns-spanned="5">
            <text:p text:style-name="P82">12. Ulica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13. Nr domu</text:p>
          </table:table-cell>
          <table:covered-table-cell/>
          <table:covered-table-cell/>
          <table:table-cell table:style-name="TableCell85">
            <text:p text:style-name="P86">14. Nr lokalu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15. Miejscowość</text:p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16. Kod pocztowy</text:p>
          </table:table-cell>
          <table:covered-table-cell/>
          <table:covered-table-cell/>
          <table:table-cell table:style-name="TableCell94" table:number-columns-spanned="5">
            <text:p text:style-name="P95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13">
            <text:p text:style-name="P103">18. Treść</text:p>
            <text:p text:style-name="P104"/>
            <text:p text:style-name="P105">Zwracam się z prośbą o wydanie zaświadczenia o miejscu zamieszkania / siedziby* dla celów podatkowych na<text:s/>terytorium Rzeczypospolitej Polskiej i podleganiu nieograniczonemu obowiązkowi podatkowemu w rozumieniu umowy między rządem RP a ........................................................................................................................................</text:p>
            <text:p text:style-name="P106">…………………………………………………………………………………………………………………………………….. zaświadczenie zostanie przedłożone w .......................................................................................................................</text:p>
            <text:p text:style-name="P107">w celu .......................................................................................................................................................................</text:p>
            <text:p text:style-name="P108"><text:span text:style-name="T109"></text:span><text:span text:style-name="T110"></text:span><text:span text:style-name="T111">proszę o niewypełnianie pozycji 2 formularza CFR-1 (dotyczy wnioskodawcy, który na dzień wydania<text:s/></text:span><text:span text:style-name="T112">zaświadczenia posiada siedzibę dla celów podatkowych na terytorium Polski)</text:span></text:p>
            <text:p text:style-name="P113">* nie 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13">
            <text:p text:style-name="TableContents"><text:span text:style-name="T121"><text:s/>19</text:span><text:span text:style-name="T122">. Zaznaczyć właściwy kwadrat</text:span></text:p>
            <text:p text:style-name="P123"/>
            <text:p text:style-name="P124"><text:span text:style-name="T125"></text:span><text:span text:style-name="T126"></text:span><text:span text:style-name="T127">osobiście w siedzibie urzędu</text:span></text:p>
            <text:p text:style-name="P128"><text:span text:style-name="T129"></text:span><text:span text:style-name="T130"></text:span><text:span text:style-name="T131">przez osobę upoważnioną (na podstawie<text:s/></text:span><text:span text:style-name="T132">pełnomocnictwa)</text:span></text:p>
            <text:p text:style-name="P133"><text:span text:style-name="T134"></text:span><text:span text:style-name="T135"></text:span><text:span text:style-name="T136">pocztą</text:span></text:p>
            <text:p text:style-name="P137"><text:span text:style-name="T138"></text:span><text:span text:style-name="T139"></text:span><text:span text:style-name="T140">przesyłką elektroniczną e-PUAP na adres …......................................................</text:span></text:p>
            <text:p text:style-name="P141"><text:span text:style-name="T142"></text:span><text:span text:style-name="T143"></text:span><text:span text:style-name="T144">doręczenie na e-Urząd Skarbowy (po wyrażeniu zgody na doręczenie elektroniczne)</text:span></text:p>
            <text:p text:style-name="P145"><text:span text:style-name="T146"><text:s/></text:span><text:span text:style-name="T147">za pośrednictwem adresu do e-Doręczeń<text:s/></text:span><text:span text:style-name="T148">…………………………………………</text:span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4">
            <text:p text:style-name="TableContents"><text:span text:style-name="T152">E. OŚWIADCZENIE I PODPIS PODATNIKA</text:span></text:p>
            <text:p text:style-name="P153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20. Data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14">
            <text:p text:style-name="P162">F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Wydanie zaświadczenia podlega opłacie<text:s/>skarbowej w kwocie 17,00 zł. Obowiązek zapłaty opłaty skarbowej powstaje z chwilą złożenia wniosku o wydanie zaświadczenia. Opłatę należy wnieść na rachunek bankowy Urzędu Miasta w Wąbrzeźnie, nr rachunku: Bank Spółdzielczy w Brodnicy 61 9484 1033 2319 1806 1080 0004 . Do wniosku należy dołączyć dowód zapłaty opłaty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Standard"><text:span text:style-name="T16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 o miejscu zamieszkania lub siedzibie dla celów podatkowych-CFR-1</dc:title>
    <dc:subject/>
    <meta:initial-creator/>
    <dc:creator>Kręciszewska Beata</dc:creator>
    <meta:creation-date>2019-10-14T12:51:00Z</meta:creation-date>
    <dc:date>2025-10-10T08:38:00Z</dc:date>
    <meta:print-date>2025-09-17T05:47:00Z</meta:print-date>
    <meta:template xlink:href="Normal" xlink:type="simple"/>
    <meta:editing-cycles>14</meta:editing-cycles>
    <meta:editing-duration>PT4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5-09-17T07:46:47.7650397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365011c3-9728-48dc-9826-21505bc61364</meta:user-defined>
    <meta:user-defined meta:name="MFHash">75l88723cNeaRq4GD3BsMacEXiZphYdkJz0A9N7WRg8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5" meta:word-count="401" meta:character-count="2803" meta:row-count="20" meta:non-whitespace-character-count="2407"/>
  </office:meta>
</office:document-meta>
</file>