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7118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Standard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7236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0" style:family="table">
      <style:table-properties style:width="6.693in" fo:margin-left="0in" table:align="left"/>
    </style:style>
    <style:style style:name="TableRow26" style:family="table-row">
      <style:table-row-properties style:min-row-height="0.30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Cell3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6pt" style:font-size-asian="6pt" style:font-size-complex="6pt"/>
    </style:style>
    <style:style style:name="TableRow35" style:family="table-row">
      <style:table-row-properties style:min-row-height="0.7659in"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list-style-name="LFO1" style:family="paragraph">
      <style:text-properties style:font-name="Arial" fo:font-size="6pt" style:font-size-asian="6pt" style:font-size-complex="6pt"/>
    </style:style>
    <style:style style:name="P39" style:parent-style-name="TableContents" style:list-style-name="LFO1" style:family="paragraph">
      <style:text-properties style:font-name="Arial" fo:font-size="6pt" style:font-size-asian="6pt" style:font-size-complex="6pt"/>
    </style:style>
    <style:style style:name="P40" style:parent-style-name="TableContents" style:list-style-name="LFO1" style:family="paragraph">
      <style:text-properties style:font-name="Arial" fo:font-size="6pt" style:font-size-asian="6pt" style:font-size-complex="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Arial" fo:font-size="6pt" style:font-size-asian="6pt" style:font-size-complex="6pt"/>
    </style:style>
    <style:style style:name="P49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6pt" style:font-size-asian="6pt" style:font-size-complex="6pt"/>
    </style:style>
    <style:style style:name="P61" style:parent-style-name="TableContents" style:family="paragraph">
      <style:text-properties style:font-name="Arial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6pt" style:font-size-asian="6pt" style:font-size-complex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P74" style:parent-style-name="TableContents" style:family="paragraph"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6pt" style:font-size-asian="6pt" style:font-size-complex="6pt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P83" style:parent-style-name="TableContents" style:family="paragraph"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6pt" style:font-size-asian="6pt" style:font-size-complex="6pt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6pt" style:font-size-asian="6pt" style:font-size-complex="6pt"/>
    </style:style>
    <style:style style:name="P94" style:parent-style-name="TableContents" style:family="paragraph"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6pt" style:font-size-asian="6pt" style:font-size-complex="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7" style:parent-style-name="TableContents" style:family="paragraph">
      <style:paragraph-properties fo:text-align="justify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2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list-style-name="LFO2" style:family="paragraph">
      <style:paragraph-properties fo:text-align="justify">
        <style:tab-stops>
          <style:tab-stop style:type="left" style:position="-4.2701in"/>
        </style:tab-stops>
      </style:paragraph-properties>
      <style:text-properties style:font-name="Arial" fo:font-size="9pt" style:font-size-asian="9pt" style:font-size-complex="9pt"/>
    </style:style>
    <style:style style:name="P129" style:parent-style-name="TableContents" style:list-style-name="LFO2" style:family="paragraph">
      <style:paragraph-properties fo:text-align="justify">
        <style:tab-stops>
          <style:tab-stop style:type="left" style:position="-4.2701in"/>
        </style:tab-stops>
      </style:paragraph-properties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P131" style:parent-style-name="TableContents" style:list-style-name="LFO2" style:family="paragraph">
      <style:paragraph-properties fo:text-align="justify">
        <style:tab-stops>
          <style:tab-stop style:type="left" style:position="-4.2701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2" style:family="paragraph">
      <style:paragraph-properties fo:text-align="justify">
        <style:tab-stops>
          <style:tab-stop style:type="left" style:position="-4.2701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TableContents" style:list-style-name="LFO2" style:family="paragraph">
      <style:paragraph-properties fo:text-align="justify">
        <style:tab-stops>
          <style:tab-stop style:type="left" style:position="-4.2701in"/>
        </style:tab-stops>
      </style:paragraph-properties>
      <style:text-properties style:font-name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42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43" style:parent-style-name="TableContents" style:family="paragraph">
      <style:paragraph-properties fo:margin-left="0.3937in">
        <style:tab-stops/>
      </style:paragraph-properties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47" style:parent-style-name="TableContents" style:family="paragraph">
      <style:paragraph-properties fo:margin-left="0.3937in">
        <style:tab-stops/>
      </style:paragraph-properties>
    </style:style>
    <style:style style:name="T1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2" style:parent-style-name="TableContents" style:family="paragraph">
      <style:paragraph-properties fo:margin-left="0.3937in">
        <style:tab-stops/>
      </style:paragraph-properties>
    </style:style>
    <style:style style:name="T1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6" style:parent-style-name="TableContents" style:family="paragraph">
      <style:paragraph-properties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64" style:parent-style-name="TableContents" style:family="paragraph">
      <style:paragraph-properties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TableContents" style:family="paragraph">
      <style:paragraph-properties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Cell176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78" style:parent-style-name="Domyślnaczcionkaakapitu" style:family="text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</text:p>
            <text:p text:style-name="P8">w rolnictwie lub rybołówstwie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1. Identyfikator podatkowy NIP/ numer PESEL *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Klasyfikacja PKD</text:p>
          </table:table-cell>
          <table:covered-table-cell/>
          <table:table-cell table:style-name="TableCell31" table:number-columns-spanned="4">
            <text:p text:style-name="P32">2. Numer <text:s/>SZD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3. Nr sprawy</text:p>
          </table:table-cell>
          <table:covered-table-cell/>
        </table:table-row>
        <table:table-row table:style-name="TableRow35">
          <table:table-cell table:style-name="TableCell36" table:number-columns-spanned="15">
            <text:p text:style-name="P37">Podstawa prawna:</text:p>
            <text:list text:style-name="LFO1" text:continue-numbering="true">
              <text:list-item>
                <text:p text:style-name="P38">§ 4 ust 2<text:s/>rozporządzenia Rady Ministrów z dnia 20 marca 2007 r. w sprawie zaświadczeń o pomocy de minimis i pomocy de minimis w rolnictwie lub rybołówstwie (Dz. U. z 2024 r., poz. 1546),</text:p>
              </text:list-item>
              <text:list-item>
                <text:p text:style-name="P39">art. 9 pkt 2 ustawy z dnia 9 września 2000 r. o podatku od czynności cywilnoprawnych (Dz. U. z 2024 r., poz. 295 ze zm.),</text:p>
              </text:list-item>
              <text:list-item>
                <text:p text:style-name="P40">art. 4 ust 1 pkt 1 ustawy z dnia 28 lipca 1983 r. o podatku od spadków i darowizn (Dz. U. z 2024 r., poz. 1837 ze zm.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5">
            <text:p text:style-name="P43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11">
            <text:p text:style-name="P48">4. Naczelnik Urzędu Skarbowego, do którego adresowany jest<text:s/>wniosek</text:p>
            <text:p text:style-name="P49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5">
            <text:p text:style-name="P52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5">
            <text:p text:style-name="P55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>5. Nazwisko/Nazwa podatnika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6. Pierwsze imię/Nazwa skrócona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7. Data urodzenia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15">
            <text:p text:style-name="P68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/>
          </table:table-cell>
          <table:covered-table-cell/>
          <table:table-cell table:style-name="TableCell72" table:number-columns-spanned="3">
            <text:p text:style-name="P73">8. Kraj</text:p>
            <text:p text:style-name="P74"/>
          </table:table-cell>
          <table:covered-table-cell/>
          <table:covered-table-cell/>
          <table:table-cell table:style-name="TableCell75" table:number-columns-spanned="6">
            <text:p text:style-name="P76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10. Powiat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11.<text:s/>Gmina</text:p>
            <text:p text:style-name="P83"/>
          </table:table-cell>
          <table:covered-table-cell/>
          <table:covered-table-cell/>
          <table:table-cell table:style-name="TableCell84" table:number-columns-spanned="6">
            <text:p text:style-name="P85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13. Nr domu</text:p>
          </table:table-cell>
          <table:covered-table-cell/>
          <table:covered-table-cell/>
          <table:table-cell table:style-name="TableCell88">
            <text:p text:style-name="P89">14. Nr lokalu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15. Miejscowość</text:p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16. Kod pocztowy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4">
            <text:p text:style-name="P106">18. Treść</text:p>
            <text:p text:style-name="P107"><text:span text:style-name="T108">Zwracam się z prośbą o wydanie zaświadczenia o wysokości uzyskanej pomocy de minimis w rolnictwiem związku z<text:s/></text:span><text:span text:style-name="T109">nabyciem własności<text:s/></text:span><text:span text:style-name="T110">gruntów, stanowiących gospodarstwo rolne w rozumieniu przepisów o podatku rolnym i zwolnieniem od podatku na podstawie: art. 9 pkt 2 ustawy z dnia 9 września 2000 r. o podatku od czynności cywilnoprawnych* / art. 4 ust. 1 pkt 1 ustawy z dnia 28 lipca 1983<text:s/></text:span><text:span text:style-name="T111">r. o podatku od spadków i darowizn*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14">
            <text:p text:style-name="P119">19. Uzasadnienie</text:p>
            <text:p text:style-name="P120">Zaświadczenie o wielkości uzyskanej pomocy de minimis w rolnictwie w tytułu nabycia własności gruntów rolnych jest niezbędne do<text:s/>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p text:style-name="P123">E. ZAŁĄCZNIKI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4">
            <text:list text:style-name="LFO2" text:continue-numbering="true">
              <text:list-item>
                <text:p text:style-name="P128">Informacja dotycząca wnioskodawcy w/g wzoru określonego w rozporządzeniu Rady Ministrów z dnia<text:s/>8 grudnia<text:s/>2025<text:s/>r. w sprawie<text:s/><text:s/>informacji składanych przez podmioty<text:s/>ubiegające się o pomoc de minimis w rolnictwie lub rybołówstwie (Dz. U.<text:s/>z 2025 r.,<text:s/>poz.<text:s/>1752),</text:p>
              </text:list-item>
              <text:list-item>
                <text:p text:style-name="P129"><text:span text:style-name="T130">Kserokopie zaświadczeń o udzielonej pomocy de minimis uzyskanej w ciągu 3 minionych lat, albo oświadczenie o wielkości tej pomocy otrzymanej w tym okresie,</text:span></text:p>
              </text:list-item>
              <text:list-item>
                <text:p text:style-name="P131">Kserokopia aktu notarialnego potwierdzającego nabycie własności gruntów, stanowiących gospodarstwo rolne w rozumieniu przepisów o podatku rolnym,</text:p>
              </text:list-item>
              <text:list-item>
                <text:p text:style-name="P132">Oświadczenie w przypadku nieotrzymania pomocy de minimis w rolnictwie w <text:s/>ciągu 3 minionych lat,</text:p>
              </text:list-item>
              <text:list-item>
                <text:p text:style-name="P133">Kserokopie nakazów płatniczych lub decyzji w sprawie wymiaru podatku rolnego za rok, w którym nabyto grunty rolne i skorzystano z pomocy de minimis w rolnictw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5">
            <text:p text:style-name="P136">F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4">
            <text:p text:style-name="TableContents"><text:span text:style-name="T141"><text:s/>20</text:span><text:span text:style-name="T142">. Zaznaczyć właściwy kwadrat</text:span></text:p>
            <text:p text:style-name="P143"><text:span text:style-name="T144"></text:span><text:span text:style-name="T145"></text:span><text:span text:style-name="T146">osobiście w siedzibie urzędu</text:span></text:p>
            <text:p text:style-name="P147"><text:span text:style-name="T148"></text:span><text:span text:style-name="T149"></text:span><text:span text:style-name="T150">przez osobę<text:s/></text:span><text:span text:style-name="T151">upoważnioną (na podstawie pełnomocnictwa)</text:span></text:p>
            <text:p text:style-name="P152"><text:span text:style-name="T153"></text:span><text:span text:style-name="T154"></text:span><text:span text:style-name="T155">pocztą</text:span></text:p>
            <text:p text:style-name="P156"><text:span text:style-name="T157"></text:span><text:span text:style-name="T158"></text:span><text:span text:style-name="T159">przesyłką elektroniczną e-PUAP na adres …......................................................</text:span></text:p>
            <text:p text:style-name="P160"><text:span text:style-name="T161"></text:span><text:span text:style-name="T162"></text:span><text:span text:style-name="T163">doręczenie na e-Urząd Skarbowy (po wyrażeniu zgody na doręczenie elektroniczne)</text:span></text:p>
            <text:p text:style-name="P164"><text:span text:style-name="T165"><text:s/></text:span><text:span text:style-name="T166">za pośrednictwem adresu</text:span><text:span text:style-name="T167"><text:s/>do e-Doręczeń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TableContents"><text:span text:style-name="T170">G. OŚWIADCZENIE I PODPIS PODATNIKA</text:span></text:p>
            <text:p text:style-name="P171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21. Data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8">*<text:s/></text:span><text:span text:style-name="T17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eps Izabela</meta:initial-creator>
    <dc:creator>Ługowska Elżbieta</dc:creator>
    <meta:creation-date>2025-08-14T06:32:00Z</meta:creation-date>
    <dc:date>2025-12-15T10:08:00Z</dc:date>
    <meta:print-date>2025-12-15T10:08:00Z</meta:print-date>
    <meta:template xlink:href="Normal" xlink:type="simple"/>
    <meta:editing-cycles>3</meta:editing-cycles>
    <meta:editing-duration>PT1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9:36.6665526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1bdcd984-622c-4cf9-9461-3f7a0591654c</meta:user-defined>
    <meta:user-defined meta:name="MFHash">+nIhITg/nvp9pyqdIpZ+Vv1UckDg72JxyoxH9mSGvkE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59" meta:character-count="3209" meta:row-count="22" meta:non-whitespace-character-count="2756"/>
  </office:meta>
</office:document-meta>
</file>