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, Bold" svg:font-family="Arial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77in" style:use-optimal-column-width="false"/>
    </style:style>
    <style:style style:name="Table1" style:family="table" style:master-page-name="MP0">
      <style:table-properties style:width="6.677in" fo:margin-left="0.0145in" table:align="left"/>
    </style:style>
    <style:style style:name="TableRow3" style:family="table-row">
      <style:table-row-properties style:row-height="1.3631in" style:use-optimal-row-height="false" fo:keep-together="always"/>
    </style:style>
    <style:style style:name="TableCell4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5" style:parent-style-name="StylTreśćPrzed063cmPierwszywiersz0cm" style:family="paragraph">
      <style:paragraph-properties fo:break-before="page" fo:text-align="center" fo:line-height="120%"/>
      <style:text-properties fo:font-weight="bold" style:font-weight-asian="bold" style:font-weight-complex="bold" fo:text-transform="uppercase"/>
    </style:style>
    <style:style style:name="P6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7" style:parent-style-name="Standard" style:family="paragraph">
      <style:text-properties fo:font-size="2pt" style:font-size-asian="2pt" style:font-size-complex="2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2395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0.0305in" style:use-optimal-column-width="false"/>
    </style:style>
    <style:style style:name="TableColumn13" style:family="table-column">
      <style:table-column-properties style:column-width="1.9798in" style:use-optimal-column-width="false"/>
    </style:style>
    <style:style style:name="TableColumn14" style:family="table-column">
      <style:table-column-properties style:column-width="0.1791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3881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0.1618in" style:use-optimal-column-width="false"/>
    </style:style>
    <style:style style:name="TableColumn25" style:family="table-column">
      <style:table-column-properties style:column-width="0.3104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8" style:family="table">
      <style:table-properties style:width="6.7041in" fo:margin-left="0.027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P34" style:parent-style-name="TableContents" style:family="paragraph">
      <style:text-properties style:font-name="Arial" fo:font-size="6pt" style:font-size-asian="6pt" style:font-size-complex="6p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TableCell3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="Arial" fo:font-size="6pt" style:font-size-asian="6pt" style:font-size-complex="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6pt" style:font-size-asian="6pt" style:font-size-complex="6pt"/>
    </style:style>
    <style:style style:name="P44" style:parent-style-name="TableContents" style:family="paragraph">
      <style:text-properties style:font-name="Arial" fo:font-size="6pt" style:font-size-asian="6pt" style:font-size-complex="6pt"/>
    </style:style>
    <style:style style:name="P45" style:parent-style-name="TableContents" style:family="paragraph">
      <style:text-properties style:font-name="Arial" fo:font-size="6pt" style:font-size-asian="6pt" style:font-size-complex="6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="Arial" fo:font-size="6pt" style:font-size-asian="6pt" style:font-size-complex="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Arial" fo:font-size="6pt" style:font-size-asian="6pt" style:font-size-complex="6pt"/>
    </style:style>
    <style:style style:name="P5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Arial" fo:font-size="6pt" style:font-size-asian="6pt" style:font-size-complex="6pt"/>
    </style:style>
    <style:style style:name="T76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77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TableRow80" style:family="table-row">
      <style:table-row-properties style:use-optimal-row-height="false"/>
    </style:style>
    <style:style style:name="P81" style:parent-style-name="Normalny" style:family="paragraph">
      <style:text-properties fo:hyphenate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6pt" style:font-size-asian="6pt" style:font-size-complex="6pt"/>
    </style:style>
    <style:style style:name="P84" style:parent-style-name="TableContents" style:family="paragraph"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="Arial" fo:font-size="6pt" style:font-size-asian="6pt" style:font-size-complex="6pt"/>
    </style:style>
    <style:style style:name="T87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88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style:font-name="Arial" fo:font-size="6pt" style:font-size-asian="6pt" style:font-size-complex="6pt"/>
    </style:style>
    <style:style style:name="T9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96" style:parent-style-name="TableContents" style:family="paragraph">
      <style:text-properties style:font-name="Arial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text-properties style:font-name="Arial" fo:font-size="6pt" style:font-size-asian="6pt" style:font-size-complex="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TableCell10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6pt" style:font-size-asian="6pt" style:font-size-complex="6pt"/>
    </style:style>
    <style:style style:name="P115" style:parent-style-name="TableContents" style:family="paragraph">
      <style:text-properties style:font-name="Arial" fo:font-size="6pt" style:font-size-asian="6pt" style:font-size-complex="6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6pt" style:font-size-asian="6pt" style:font-size-complex="6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6pt" style:font-size-asian="6pt" style:font-size-complex="6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style:font-name="Arial" fo:font-size="6pt" style:font-size-asian="6pt" style:font-size-complex="6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ny" style:family="paragraph">
      <style:text-properties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6pt" style:font-size-asian="6pt" style:font-size-complex="6pt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6pt" style:font-size-asian="6pt" style:font-size-complex="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6pt" style:font-size-asian="6pt" style:font-size-complex="6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style:font-name="Arial" fo:font-size="6pt" style:font-size-asian="6pt" style:font-size-complex="6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style:font-name="Arial" fo:font-size="6pt" style:font-size-asian="6pt" style:font-size-complex="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text-properties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6pt" style:font-size-asian="6pt" style:font-size-complex="6pt"/>
    </style:style>
    <style:style style:name="P145" style:parent-style-name="TableContents" style:family="paragraph">
      <style:text-properties style:font-name="Arial" fo:font-size="6pt" style:font-size-asian="6pt" style:font-size-complex="6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6pt" style:font-size-asian="6pt" style:font-size-complex="6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6pt" style:font-size-asian="6pt" style:font-size-complex="6pt"/>
    </style:style>
    <style:style style:name="P150" style:parent-style-name="TableContents" style:family="paragraph">
      <style:text-properties style:font-name="Arial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style:font-name="Arial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style:font-name="Arial" fo:font-size="6pt" style:font-size-asian="6pt" style:font-size-complex="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T180" style:parent-style-name="Domyślnaczcionkaakapitu" style:family="text">
      <style:text-properties style:font-name="Arial" style:font-name-asian="Wingdings" style:font-name-complex="Wingdings" style:text-position="super 66.6%" fo:font-size="6pt" style:font-size-asian="6pt" style:font-size-complex="6pt"/>
    </style:style>
    <style:style style:name="P181" style:parent-style-name="TableContents" style:family="paragraph">
      <style:text-properties style:font-name="Arial" style:font-name-asian="Wingdings" style:font-name-complex="Wingdings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text-properties style:font-name="Arial" style:font-name-asian="Wingdings" style:font-name-complex="Wingdings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style:font-name="Arial" style:font-name-asian="Wingdings" style:font-name-complex="Wingdings" fo:font-size="6pt" style:font-size-asian="6pt" style:font-size-complex="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Arial" fo:font-size="6pt" style:font-size-asian="6pt" style:font-size-complex="6pt"/>
    </style:style>
    <style:style style:name="T19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6pt" style:font-size-asian="6pt" style:font-size-complex="6pt"/>
    </style:style>
    <style:style style:name="P214" style:parent-style-name="TableContents" style:family="paragraph">
      <style:text-properties style:font-name="Arial" fo:font-size="6pt" style:font-size-asian="6pt" style:font-size-complex="6pt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6pt" style:font-size-asian="6pt" style:font-size-complex="6pt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text-properties style:font-name="Arial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text-properties style:font-name="Arial" fo:font-size="6pt" style:font-size-asian="6pt" style:font-size-complex="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text-properties fo:hyphenate="tru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6pt" style:font-size-asian="6pt" style:font-size-complex="6pt"/>
    </style:style>
    <style:style style:name="P228" style:parent-style-name="TableContents" style:family="paragraph">
      <style:text-properties style:font-name="Arial" fo:font-size="6pt" style:font-size-asian="6pt" style:font-size-complex="6pt"/>
    </style:style>
    <style:style style:name="TableCell2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6pt" style:font-size-asian="6pt" style:font-size-complex="6pt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ableContents" style:family="paragraph">
      <style:text-properties style:font-name="Arial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ableContents" style:family="paragraph">
      <style:text-properties style:font-name="Arial" fo:font-size="6pt" style:font-size-asian="6pt" style:font-size-complex="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ny" style:family="paragraph">
      <style:text-properties fo:hyphenate="true"/>
    </style:style>
    <style:style style:name="TableCell2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6pt" style:font-size-asian="6pt" style:font-size-complex="6pt"/>
    </style:style>
    <style:style style:name="P244" style:parent-style-name="TableContents" style:family="paragraph">
      <style:text-properties style:font-name="Arial" fo:font-size="6pt" style:font-size-asian="6pt" style:font-size-complex="6pt"/>
    </style:style>
    <style:style style:name="TableCell2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style:font-name="Arial" fo:font-size="6pt" style:font-size-asian="6pt" style:font-size-complex="6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ableContents" style:family="paragraph">
      <style:text-properties style:font-name="Arial" fo:font-size="6pt" style:font-size-asian="6pt" style:font-size-complex="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style:font-name-asian="Wingdings" style:font-name-complex="Wingdings" style:text-position="super 66.6%" fo:font-size="9pt" style:font-size-asian="9pt" style:font-size-complex="9pt"/>
    </style:style>
    <style:style style:name="P278" style:parent-style-name="TableContents" style:family="paragraph">
      <style:text-properties style:font-name="Arial" style:font-name-asian="Wingdings" style:font-name-complex="Wingdings" style:text-position="super 64.2%" fo:font-size="7pt" style:font-size-asian="7pt" style:font-size-complex="7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text-properties style:font-name="Arial" style:font-name-asian="Wingdings" style:font-name-complex="Wingdings" style:text-position="super 64.2%" fo:font-size="7pt" style:font-size-asian="7pt" style:font-size-complex="7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text-properties style:font-name="Arial" style:font-name-asian="Wingdings" style:font-name-complex="Wingdings" style:text-position="super 64.2%" fo:font-size="7pt" style:font-size-asian="7pt" style:font-size-complex="7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ny" style:family="paragraph">
      <style:text-properties fo:hyphenate="true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size="6pt" style:font-size-asian="6pt" style:font-size-complex="6pt"/>
    </style:style>
    <style:style style:name="P288" style:parent-style-name="TableContents" style:family="paragraph">
      <style:text-properties style:font-name="Arial" fo:font-size="6pt" style:font-size-asian="6pt" style:font-size-complex="6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size="6pt" style:font-size-asian="6pt" style:font-size-complex="6pt"/>
    </style:style>
    <style:style style:name="P291" style:parent-style-name="TableContents" style:family="paragraph">
      <style:text-properties style:font-name="Arial" fo:font-size="6pt" style:font-size-asian="6pt" style:font-size-complex="6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text-properties style:font-name="Arial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text-properties style:font-name="Arial" fo:font-size="6pt" style:font-size-asian="6pt" style:font-size-complex="6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style:font-name-asian="Wingdings" style:font-name-complex="Wingdings" style:text-position="super 66.6%" fo:font-size="9pt" style:font-size-asian="9pt" style:font-size-complex="9pt"/>
    </style:style>
    <style:style style:name="P303" style:parent-style-name="TableContents" style:family="paragraph">
      <style:text-properties style:font-name="Arial" style:font-name-asian="Wingdings" style:font-name-complex="Wingdings" style:text-position="super 66.6%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text-properties style:font-name="Arial" style:font-name-asian="Wingdings" style:font-name-complex="Wingdings" style:text-position="super 66.6%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Contents" style:family="paragraph">
      <style:text-properties style:font-name="Arial" style:font-name-asian="Wingdings" style:font-name-complex="Wingdings" style:text-position="super 66.6%" fo:font-size="6pt" style:font-size-asian="6pt" style:font-size-complex="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ny" style:family="paragraph">
      <style:text-properties fo:hyphenate="true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size="6pt" style:font-size-asian="6pt" style:font-size-complex="6pt"/>
    </style:style>
    <style:style style:name="P315" style:parent-style-name="TableContents" style:family="paragraph">
      <style:text-properties style:font-name="Arial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text-properties style:font-name="Arial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text-properties style:font-name="Arial" fo:font-size="6pt" style:font-size-asian="6pt" style:font-size-complex="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335" style:parent-style-name="Domyślnaczcionkaakapitu" style:family="text">
      <style:text-properties style:font-name="Arial" style:font-name-asian="Wingdings" style:font-name-complex="Wingdings" style:text-position="super 66.6%" fo:font-size="10.5pt" style:font-size-asian="10.5pt" style:font-size-complex="10.5pt"/>
    </style:style>
    <style:style style:name="T336" style:parent-style-name="Domyślnaczcionkaakapitu" style:family="text">
      <style:text-properties style:font-name="Arial" style:font-name-asian="Times New Roman" style:font-name-complex="Times New Roman" fo:color="#000000" style:text-position="super 65%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ny" style:family="paragraph">
      <style:text-properties fo:hyphenate="true"/>
    </style:style>
    <style:style style:name="TableCell3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size="6pt" style:font-size-asian="6pt" style:font-size-complex="6pt"/>
    </style:style>
    <style:style style:name="P344" style:parent-style-name="TableContents" style:family="paragraph">
      <style:text-properties style:font-name="Arial" fo:font-size="6pt" style:font-size-asian="6pt" style:font-size-complex="6pt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ableContents" style:family="paragraph">
      <style:text-properties style:font-name="Arial" fo:font-size="6pt" style:font-size-asian="6pt" style:font-size-complex="6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TableContents" style:family="paragraph">
      <style:text-properties style:font-name="Arial" fo:font-size="6pt" style:font-size-asian="6pt" style:font-size-complex="6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357" style:parent-style-name="Domyślnaczcionkaakapitu" style:family="text">
      <style:text-properties style:font-name="Arial" style:font-name-asian="Wingdings" style:font-name-complex="Wingdings" style:text-position="super 66.6%" fo:font-size="9pt" style:font-size-asian="9pt" style:font-size-complex="9pt"/>
    </style:style>
    <style:style style:name="T358" style:parent-style-name="Domyślnaczcionkaakapitu" style:family="text">
      <style:text-properties style:font-name="Arial" style:font-name-asian="Times New Roman" style:font-name-complex="Times New Roman" fo:color="#000000" style:text-position="super 65%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Times New Roman" style:font-name-complex="Times New Roman" fo:color="#000000" style:text-position="super 65%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ny" style:family="paragraph">
      <style:text-properties fo:hyphenate="true"/>
    </style:style>
    <style:style style:name="TableCell3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 fo:font-size="6pt" style:font-size-asian="6pt" style:font-size-complex="6pt"/>
    </style:style>
    <style:style style:name="P367" style:parent-style-name="TableContents" style:family="paragraph">
      <style:text-properties style:font-name="Arial" fo:font-size="6pt" style:font-size-asian="6pt" style:font-size-complex="6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 fo:font-size="6pt" style:font-size-asian="6pt" style:font-size-complex="6pt"/>
    </style:style>
    <style:style style:name="P370" style:parent-style-name="TableContents" style:family="paragraph">
      <style:text-properties style:font-name="Arial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text-properties style:font-name="Arial" fo:font-size="6pt" style:font-size-asian="6pt" style:font-size-complex="6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text-properties style:font-name="Arial" fo:font-size="6pt" style:font-size-asian="6pt" style:font-size-complex="6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ableCell37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3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4" style:parent-style-name="TableContents" style:family="paragraph">
      <style:paragraph-properties fo:text-align="justify" fo:background-color="#CCCCCC">
        <style:tab-stops>
          <style:tab-stop style:type="left" style:position="0.270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justify" fo:background-color="#CCCCCC">
        <style:tab-stops>
          <style:tab-stop style:type="left" style:position="0.270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fo:text-align="justify" fo:background-color="#CCCCCC">
        <style:tab-stops>
          <style:tab-stop style:type="left" style:position="0.270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Arial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Arial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Arial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Arial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background-color="#FFFFFF"/>
    </style:style>
    <style:style style:name="T405" style:parent-style-name="Domyślnaczcionkaakapitu" style:family="text">
      <style:text-properties style:font-name="Arial" fo:font-size="6pt" style:font-size-asian="6pt" style:font-size-complex="6pt"/>
    </style:style>
    <style:style style:name="T406" style:parent-style-name="Domyślnaczcionkaakapitu" style:family="text">
      <style:text-properties style:font-name="Arial, Bold" fo:font-size="6pt" style:font-size-asian="6pt" style:font-size-complex="6pt"/>
    </style:style>
    <style:style style:name="P407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ny" style:family="paragraph">
      <style:text-properties fo:hyphenate="true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background-color="#FFFFFF"/>
    </style:style>
    <style:style style:name="T417" style:parent-style-name="Domyślnaczcionkaakapitu" style:family="text">
      <style:text-properties style:font-name="Arial, Bold" fo:font-size="6pt" style:font-size-asian="6pt" style:font-size-complex="6pt"/>
    </style:style>
    <style:style style:name="T418" style:parent-style-name="Domyślnaczcionkaakapitu" style:family="text">
      <style:text-properties style:font-name="Arial, Bold" style:text-position="super 66.6%" fo:font-size="6pt" style:font-size-asian="6pt" style:font-size-complex="6pt"/>
    </style:style>
    <style:style style:name="T419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420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background-color="#FFFFFF"/>
    </style:style>
    <style:style style:name="T432" style:parent-style-name="Domyślnaczcionkaakapitu" style:family="text">
      <style:text-properties style:font-name="Arial" fo:font-size="6pt" style:font-size-asian="6pt" style:font-size-complex="6pt"/>
    </style:style>
    <style:style style:name="T433" style:parent-style-name="Domyślnaczcionkaakapitu" style:family="text">
      <style:text-properties style:font-name="Arial, Bold" fo:font-size="6pt" style:font-size-asian="6pt" style:font-size-complex="6pt"/>
    </style:style>
    <style:style style:name="P434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ny" style:family="paragraph">
      <style:text-properties fo:hyphenate="true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background-color="#FFFFFF"/>
    </style:style>
    <style:style style:name="T444" style:parent-style-name="Domyślnaczcionkaakapitu" style:family="text">
      <style:text-properties style:font-name="Arial, Bold" fo:font-size="6pt" style:font-size-asian="6pt" style:font-size-complex="6pt"/>
    </style:style>
    <style:style style:name="T445" style:parent-style-name="Domyślnaczcionkaakapitu" style:family="text">
      <style:text-properties style:font-name="Arial, Bold" style:text-position="super 66.6%" fo:font-size="6pt" style:font-size-asian="6pt" style:font-size-complex="6pt"/>
    </style:style>
    <style:style style:name="T446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447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background-color="#FFFFFF"/>
    </style:style>
    <style:style style:name="T459" style:parent-style-name="Domyślnaczcionkaakapitu" style:family="text">
      <style:text-properties style:font-name="Arial" fo:font-size="6pt" style:font-size-asian="6pt" style:font-size-complex="6pt"/>
    </style:style>
    <style:style style:name="T460" style:parent-style-name="Domyślnaczcionkaakapitu" style:family="text">
      <style:text-properties style:font-name="Arial, Bold" fo:font-size="6pt" style:font-size-asian="6pt" style:font-size-complex="6pt"/>
    </style:style>
    <style:style style:name="T461" style:parent-style-name="Domyślnaczcionkaakapitu" style:family="text">
      <style:text-properties style:font-name="Arial, Bold" fo:font-size="6pt" style:font-size-asian="6pt" style:font-size-complex="6pt"/>
    </style:style>
    <style:style style:name="P462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ny" style:family="paragraph">
      <style:text-properties fo:hyphenate="true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background-color="#FFFFFF"/>
    </style:style>
    <style:style style:name="T472" style:parent-style-name="Domyślnaczcionkaakapitu" style:family="text">
      <style:text-properties style:font-name="Arial, Bold" fo:font-size="6pt" style:font-size-asian="6pt" style:font-size-complex="6pt"/>
    </style:style>
    <style:style style:name="T473" style:parent-style-name="Domyślnaczcionkaakapitu" style:family="text">
      <style:text-properties style:font-name="Arial, Bold" style:text-position="super 66.6%" fo:font-size="6pt" style:font-size-asian="6pt" style:font-size-complex="6pt"/>
    </style:style>
    <style:style style:name="T474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475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496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ny" style:family="paragraph">
      <style:text-properties fo:hyphenate="true"/>
    </style:style>
    <style:style style:name="TableCell5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P506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518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ny" style:family="paragraph">
      <style:text-properties fo:hyphenate="true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P528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540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ny" style:family="paragraph">
      <style:text-properties fo:hyphenate="true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P550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background-color="#CCCCCC"/>
      <style:text-properties style:font-name="Arial"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background-color="#CCCCCC"/>
      <style:text-properties style:font-name="Arial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571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572" style:parent-style-name="TableContents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573" style:parent-style-name="TableContents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574" style:parent-style-name="TableContents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" style:font-name-asian="Wingdings" style:font-name-complex="Wingdings" fo:font-size="6pt" style:font-size-asian="6pt" style:font-size-complex="6pt"/>
    </style:style>
    <style:style style:name="P59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59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9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59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60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605" style:parent-style-name="TableContents" style:family="paragraph">
      <style:paragraph-properties fo:background-color="#FFFFFF"/>
    </style:style>
    <style:style style:name="T6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609" style:parent-style-name="TableContents" style:family="paragraph">
      <style:paragraph-properties fo:background-color="#FFFFFF"/>
    </style:style>
    <style:style style:name="T6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1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612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613" style:parent-style-name="TableContents" style:family="paragraph">
      <style:paragraph-properties fo:background-color="#FFFFFF"/>
    </style:style>
    <style:style style:name="T6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TableContents" style:family="paragraph">
      <style:paragraph-properties fo:background-color="#FFFFFF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TableContents" style:family="paragraph">
      <style:paragraph-properties fo:background-color="#FFFFFF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6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24" style:parent-style-name="TableContents" style:family="paragraph">
      <style:paragraph-properties fo:background-color="#CCCCCC"/>
      <style:text-properties style:font-name="Arial" fo:font-size="7pt" style:font-size-asian="7pt" style:font-size-complex="7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TableContents" style:family="paragraph">
      <style:paragraph-properties fo:background-color="#CCCCCC"/>
      <style:text-properties style:font-name="Arial" fo:font-size="7pt" style:font-size-asian="7pt" style:font-size-complex="7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TableContents" style:family="paragraph">
      <style:paragraph-properties fo:background-color="#CCCCCC"/>
      <style:text-properties style:font-name="Arial" fo:font-size="7pt" style:font-size-asian="7pt" style:font-size-complex="7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ableContents" style:family="paragraph">
      <style:text-properties style:font-name="Arial" fo:font-size="6pt" style:font-size-asian="6pt" style:font-size-complex="6pt"/>
    </style:style>
    <style:style style:name="TableCell6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Arial" fo:font-size="6pt" style:font-size-asian="6pt" style:font-size-complex="6pt"/>
    </style:style>
    <style:style style:name="P634" style:parent-style-name="TableContents" style:family="paragraph">
      <style:text-properties style:font-name="Arial" fo:font-size="6pt" style:font-size-asian="6pt" style:font-size-complex="6pt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Arial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TableContents" style:family="paragraph">
      <style:text-properties style:font-name="Arial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ableContents" style:family="paragraph">
      <style:text-properties style:font-name="Arial" fo:font-size="6pt" style:font-size-asian="6pt" style:font-size-complex="6pt"/>
    </style:style>
    <style:style style:name="P641" style:parent-style-name="Standard" style:family="paragraph">
      <style:text-properties fo:font-size="2pt" style:font-size-asian="2pt" style:font-size-complex="2pt"/>
    </style:style>
    <style:style style:name="T642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643" style:parent-style-name="Domyślnaczcionkaakapitu" style:family="text">
      <style:text-properties style:font-name="Times New Roman" fo:font-size="8pt" style:font-size-asian="8pt" style:font-size-complex="8pt"/>
    </style:style>
    <style:style style:name="T64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645" style:parent-style-name="Domyślnaczcionkaakapitu" style:family="text">
      <style:text-properties style:font-name="Times New Roman" fo:font-size="8pt" style:font-size-asian="8pt" style:font-size-complex="8pt"/>
    </style:style>
    <style:style style:name="T646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647" style:parent-style-name="Domyślnaczcionkaakapitu" style:family="text">
      <style:text-properties style:font-name="Times New Roman" fo:font-size="8pt" style:font-size-asian="8pt" style:font-size-complex="8pt"/>
    </style:style>
    <style:style style:name="T648" style:parent-style-name="Domyślnaczcionkaakapitu" style:family="text">
      <style:text-properties style:font-name="Times New Roman" fo:font-size="8pt" style:font-size-asian="8pt" style:font-size-complex="8pt"/>
    </style:style>
    <style:style style:name="P649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background-color="#FF9999"/>
    </style:style>
    <style:style style:name="P650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  <style:style style:name="P651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 style:text-position="super 65%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niosek</text:p>
            <text:p text:style-name="P6">o wydanie zaświadczenia o WYSOKOŚCI ZAPŁACONEJ NALEŻNOŚCI ZABEZPIECZONEJ HIPOTEKĄ PRZYMUSOWĄ LUB ZASTAWEM SKARBOWYM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1. Numer SZD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2. Nr sprawy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1">
            <text:p text:style-name="P43">Podstawa prawna:</text:p>
            <text:p text:style-name="P44"><text:s/>- art. 306h § 5 ustawy z dnia 29 sierpnia 1997 r. -<text:s/>Ordynacja podatkowa (Dz. U. z 2025 r., poz. 111 ze zm.),</text:p>
            <text:p text:style-name="P45"><text:s/>- ustawa z dnia 16 listopada 2006 r. o opłacie skarbowej (Dz. U. z 2025 r., poz. 115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1">
            <text:p text:style-name="P50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17">
            <text:p text:style-name="P57">3. Naczelnik Urzędu Skarbowego, do którego adresowany jest wniosek</text:p>
            <text:p text:style-name="P58">NACZELNIK<text:s/>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1">
            <text:p text:style-name="P63">B. DANE WŁAŚCICIELA PRZEDMIOTU HIPOTEKI LUB ZASTAW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1">
            <text:p text:style-name="P6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 table:number-rows-spanned="3">
            <text:p text:style-name="P73"/>
          </table:table-cell>
          <table:covered-table-cell/>
          <table:covered-table-cell/>
          <table:table-cell table:style-name="TableCell74" table:number-columns-spanned="18">
            <text:p text:style-name="TableContents"><text:span text:style-name="T75">4.Identyfikator podatkowy NIP/ numer PESEL<text:s/></text:span><text:span text:style-name="T76">1)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10">
            <text:p text:style-name="P83">5. Nazwa pełna / Nazwisko, pierwsze imię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TableContents"><text:span text:style-name="T86">6. Data urodzenia (dzień – miesiąc – rok)</text:span><text:span text:style-name="T87"><text:s/>2)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18">
            <text:p text:style-name="TableContents"><text:span text:style-name="T94">7. Numer i seria paszportu lub innego dokumentu potwierdzającego tożsamość, lub inny numer identyfikacyjny</text:span><text:span text:style-name="T95"><text:s/>1)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9">
            <text:p text:style-name="P103">B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 table:number-columns-spanned="4">
            <text:p text:style-name="P114">8. Kraj</text:p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10">
            <text:p text:style-name="P117">9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10. Powiat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ny"/>
          </table:table-cell>
          <table:covered-table-cell>
            <text:p text:style-name="P126"/>
          </table:covered-table-cell>
          <table:table-cell table:style-name="TableCell127" table:number-columns-spanned="4">
            <text:p text:style-name="P128">11. Gmina</text:p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10">
            <text:p text:style-name="P131">12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13. Nr domu</text:p>
          </table:table-cell>
          <table:covered-table-cell/>
          <table:covered-table-cell/>
          <table:table-cell table:style-name="TableCell134">
            <text:p text:style-name="P135">14. Nr lokalu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ny"/>
          </table:table-cell>
          <table:covered-table-cell>
            <text:p text:style-name="P142"/>
          </table:covered-table-cell>
          <table:table-cell table:style-name="TableCell143" table:number-columns-spanned="6">
            <text:p text:style-name="P144">15.<text:s/>Miejscowość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16. 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17. Poczta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/></text:p>
          </table:table-cell>
          <table:table-cell table:style-name="TableCell158" table:number-columns-spanned="19">
            <text:p text:style-name="P159">C. DANE PODATNIKA, KTÓREGO NALEŻNOŚCI ZOSTAŁY ZABEZPIECZONE HIPOTEKĄ PRZYMUSOWĄ LUB ZASTAWEM SKARB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19">
            <text:p text:style-name="P168">C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8">
            <text:p text:style-name="TableContents"><text:span text:style-name="T179">18. Identyfikator podatkowy NIP/ numer PESEL<text:s/></text:span><text:span text:style-name="T180">1)</text:span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7">
            <text:p text:style-name="P192">19. Nazwa<text:s/>pełna / Nazwisko, pierwsz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1">
            <text:p text:style-name="TableContents"><text:span text:style-name="T194">20. Data urodzenia (dzień – miesiąc - rok)</text:span><text:span text:style-name="T19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19">
            <text:p text:style-name="P202">C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rows-spanned="3">
            <text:p text:style-name="P211"/>
          </table:table-cell>
          <table:table-cell table:style-name="TableCell212" table:number-columns-spanned="5">
            <text:p text:style-name="P213">21. Kraj</text:p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22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23. Powiat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ny"/>
          </table:table-cell>
          <table:covered-table-cell>
            <text:p text:style-name="P225"/>
          </table:covered-table-cell>
          <table:table-cell table:style-name="TableCell226" table:number-columns-spanned="3">
            <text:p text:style-name="P227">24. Gmina</text:p>
            <text:p text:style-name="P228"/>
          </table:table-cell>
          <table:covered-table-cell/>
          <table:covered-table-cell/>
          <table:table-cell table:style-name="TableCell229" table:number-columns-spanned="6">
            <text:p text:style-name="P230">25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26. 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27. Nr lokalu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ny"/>
          </table:table-cell>
          <table:covered-table-cell>
            <text:p text:style-name="P241"/>
          </table:covered-table-cell>
          <table:table-cell table:style-name="TableCell242" table:number-columns-spanned="5">
            <text:p text:style-name="P243">28. Miejscowość</text:p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29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30.<text:s/>Poczta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19">
            <text:p text:style-name="P257">D. DANE O NIERUCHOMOŚCIACH I PRAWACH MAJĄTKOWYCH, KTÓRE SĄ PRZEDMIOTEM HIPOTEKI PRZYMUS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19">
            <text:p text:style-name="P266">D.1. DANE O NIERUCHOMOŚC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columns-spanned="18">
            <text:p text:style-name="P277">31. Miejsce położenia nieruchomości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ny"/>
          </table:table-cell>
          <table:covered-table-cell>
            <text:p text:style-name="P285"/>
          </table:covered-table-cell>
          <table:table-cell table:style-name="TableCell286" table:number-columns-spanned="7">
            <text:p text:style-name="P287">32. Numer księgi wieczystej lub numer zbioru dokumentów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1">
            <text:p text:style-name="P290">33.<text:s/>Oznaczenie właściwego sądu do prowadzenia księgi wieczystej lub sądu, w którym znajduje się zbiór dokumentów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columns-spanned="18">
            <text:p text:style-name="P302">34. Miejsce położenia nieruchomości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ny"/>
          </table:table-cell>
          <table:covered-table-cell>
            <text:p text:style-name="P310"/>
          </table:covered-table-cell>
          <table:table-cell table:style-name="TableCell311" table:number-columns-spanned="7">
            <text:p text:style-name="P312">35. Numer księgi wieczystej lub numer zbioru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>36. Oznaczenie właściwego sądu do<text:s/>prowadzenia księgi wieczystej lub sądu, w którym znajduje się zbiór dokumentów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19">
            <text:p text:style-name="P324">D.2. DANE O PRAWACH MAJĄ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columns-spanned="18">
            <text:p text:style-name="TableContents"><text:span text:style-name="T335">37.<text:s/></text:span><text:span text:style-name="T336">Miejsce położenia nieruchomości, w stosunku do której przysługuje prawo majątkowe (rzecz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Normalny"/>
          </table:table-cell>
          <table:covered-table-cell>
            <text:p text:style-name="P341"/>
          </table:covered-table-cell>
          <table:table-cell table:style-name="TableCell342" table:number-columns-spanned="7">
            <text:p text:style-name="P343">38. Numer księgi<text:s/>wieczystej lub numer zbioru dokumentów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>39. Oznaczenie właściwego sądu do prowadzenia księgi wieczystej lub sądu, w którym znajduje się zbiór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columns-spanned="18">
            <text:p text:style-name="TableContents"><text:span text:style-name="T357">40.<text:s/></text:span><text:span text:style-name="T358">Miejsce położenia nieruchomości, w stosunku do której przysługuje prawo majątkowe<text:s/></text:span><text:span text:style-name="T359">(rzecz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Normalny"/>
          </table:table-cell>
          <table:covered-table-cell>
            <text:p text:style-name="P364"/>
          </table:covered-table-cell>
          <table:table-cell table:style-name="TableCell365" table:number-columns-spanned="7">
            <text:p text:style-name="P366">41. Numer księgi wieczystej lub numer zbioru dokumentów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1">
            <text:p text:style-name="P369">42. Oznaczenie właściwego sądu do prowadzenia księgi wieczystej lub sądu, w którym znajduje się zbiór dokumentów</text:p>
            <text:p text:style-name="P3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19">
            <text:p text:style-name="P379"><text:span text:style-name="T380">E.</text:span><text:span text:style-name="T381"><text:s/></text:span><text:span text:style-name="T382">DANE O RZECZACH RUCHOMYCH ORAZ ZBYWALNYCH PRAWACH<text:s/></text:span><text:span text:style-name="T383">MAJĄTKOWYCH,</text:span></text:p>
            <text:p text:style-name="P384">KTÓRE SĄ PRZEDMIOTEM ZASTAW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19">
            <text:p text:style-name="P393">E.1. DANE O RZECZACH RUCHOM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columns-spanned="18">
            <text:p text:style-name="P404"><text:span text:style-name="T405">43.</text:span><text:span text:style-name="T406"><text:s/>Rodzaj rzeczy ruchomych</text:span>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Normalny"/>
          </table:table-cell>
          <table:covered-table-cell>
            <text:p text:style-name="P414"/>
          </table:covered-table-cell>
          <table:table-cell table:style-name="TableCell415" table:number-columns-spanned="18">
            <text:p text:style-name="P416"><text:span text:style-name="T417">44. Dane identyfikacyjne<text:s/></text:span><text:span text:style-name="T418">3</text:span><text:span text:style-name="T419">)</text:span></text:p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columns-spanned="18">
            <text:p text:style-name="P431"><text:span text:style-name="T432">45.</text:span><text:span text:style-name="T433"><text:s/>Rodzaj rzeczy ruchomych</text:span>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Normalny"/>
          </table:table-cell>
          <table:covered-table-cell>
            <text:p text:style-name="P441"/>
          </table:covered-table-cell>
          <table:table-cell table:style-name="TableCell442" table:number-columns-spanned="18">
            <text:p text:style-name="P443"><text:span text:style-name="T444">46. Dane identyfikacyjne<text:s/></text:span><text:span text:style-name="T445">3</text:span><text:span text:style-name="T446">)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columns-spanned="18">
            <text:p text:style-name="P458"><text:span text:style-name="T459">47.</text:span><text:span text:style-name="T460"><text:s/>Rodzaj rzeczy<text:s/></text:span><text:span text:style-name="T461">ruchomych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ny"/>
          </table:table-cell>
          <table:covered-table-cell>
            <text:p text:style-name="P469"/>
          </table:covered-table-cell>
          <table:table-cell table:style-name="TableCell470" table:number-columns-spanned="18">
            <text:p text:style-name="P471"><text:span text:style-name="T472">48. Dane identyfikacyjne<text:s/></text:span><text:span text:style-name="T473">3</text:span><text:span text:style-name="T474">)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19">
            <text:p text:style-name="P484">E.2. DANE O ZBYWALNYCH PRAWACH MAJĄ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columns-spanned="18">
            <text:p text:style-name="P495">49. Rodzaj prawa majątkowego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Normalny"/>
          </table:table-cell>
          <table:covered-table-cell>
            <text:p text:style-name="P503"/>
          </table:covered-table-cell>
          <table:table-cell table:style-name="TableCell504" table:number-columns-spanned="18">
            <text:p text:style-name="P505">50. Oznaczenie właściwego rejestru, w którym zostało ujawnione prawo</text:p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columns-spanned="18">
            <text:p text:style-name="P517">51. Rodzaj prawa majątkowego</text:p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Normalny"/>
          </table:table-cell>
          <table:covered-table-cell>
            <text:p text:style-name="P525"/>
          </table:covered-table-cell>
          <table:table-cell table:style-name="TableCell526" table:number-columns-spanned="18">
            <text:p text:style-name="P527">52.<text:s/>Oznaczenie właściwego rejestru, w którym zostało ujawnione prawo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columns-spanned="18">
            <text:p text:style-name="P539">53. Rodzaj prawa majątkowego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Normalny"/>
          </table:table-cell>
          <table:covered-table-cell>
            <text:p text:style-name="P547"/>
          </table:covered-table-cell>
          <table:table-cell table:style-name="TableCell548" table:number-columns-spanned="18">
            <text:p text:style-name="P549">54. Oznaczenie właściwego rejestru, w którym zostało ujawnione prawo</text:p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19">
            <text:p text:style-name="P559">F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18">
            <text:p text:style-name="P570">55. Treść</text:p>
            <text:p text:style-name="P571"/>
            <text:p text:style-name="P572">Zwracam się z prośbą o wydanie<text:s/>zaświadczenia o wysokości zapłaconej należności zabezpieczonej hipoteką przymusową lub zastawem skarbowym.</text:p>
            <text:p text:style-name="P573">Zaświadczenie zostanie przedłożone w …....................................................................................................................</text:p>
            <text:p text:style-name="P574">w celu …..............................................................................................................................................................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19">
            <text:p text:style-name="P583">G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18">
            <text:p text:style-name="P594">56. Zaznaczyć właściwy<text:s/>kwadrat</text:p>
            <text:p text:style-name="P595"/>
            <text:p text:style-name="TableContents"><text:span text:style-name="T596"></text:span><text:span text:style-name="T597"></text:span><text:span text:style-name="T598">osobiście w siedzibie urzędu</text:span></text:p>
            <text:p text:style-name="TableContents"><text:span text:style-name="T599"></text:span><text:span text:style-name="T600"></text:span><text:span text:style-name="T601">przez osobę upoważnioną (na podstawie pełnomocnictwa)</text:span></text:p>
            <text:p text:style-name="TableContents"><text:span text:style-name="T602"></text:span><text:span text:style-name="T603"></text:span><text:span text:style-name="T604">pocztą</text:span></text:p>
            <text:p text:style-name="P605"><text:span text:style-name="T606"></text:span><text:span text:style-name="T607"></text:span><text:span text:style-name="T608">przesyłką elektroniczną e-PUAP na adres………………………………………………………………....</text:span></text:p>
            <text:p text:style-name="P609"><text:span text:style-name="T610"></text:span><text:span text:style-name="T611"><text:s text:c="4"/>doręczenie na e-Urząd Skarbowy (po wyrażeniu zgody na doręczenie<text:s/></text:span><text:span text:style-name="T612">elektroniczne)</text:span></text:p>
            <text:p text:style-name="P613"><text:span text:style-name="T614"><text:s/></text:span><text:span text:style-name="T615">za pośrednictwem adresu do e-Doręczeń 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TableContents"/>
          </table:table-cell>
          <table:table-cell table:style-name="TableCell622" table:number-columns-spanned="19">
            <text:p text:style-name="TableContents"><text:span text:style-name="T623">H. OŚWIADCZENIE I PODPIS PODATNIKA</text:span></text:p>
            <text:p text:style-name="P624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9">
            <text:p text:style-name="P633">57.<text:s/>Data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0">
            <text:p text:style-name="P636">58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Standard"><text:span text:style-name="T642">1)</text:span><text:span text:style-name="T643"><text:s/>Niepotrzebne skreślić.</text:span></text:p>
      <text:p text:style-name="Standard"><text:span text:style-name="T644">2)</text:span><text:span text:style-name="T645"><text:s/>Wypełnia się w przypadku nierezydenta nieposiadającego identyfikatora podatkowego.</text:span></text:p>
      <text:p text:style-name="Standard"><text:span text:style-name="T646">3)</text:span><text:span text:style-name="T647"><text:s/>Np. w odniesieniu do pojazdów – marka, rocznik, numer rejestracyjny, numer nadwozia, a w odniesieniu do innych<text:s/></text:span><text:span text:style-name="T648">rzeczy ruchomych – numer seryjny, numer fabryczny.</text:span></text:p>
      <text:p text:style-name="P649">Pouczenie:</text:p>
      <text:p text:style-name="P650">Zaświadczenie podlega opłacie skarbowej w wysokości 17zł, którą należy wpłacić na rachunek Urzędu Miasta w Wąbrzeźnie, nr rachunku: Bank Spółdzielczy w Brodnicy 61 9484 1033 2319 1806 1080<text:s/>0004, a dowód zapłaty dołączyć do niniejszego wniosku bądź dostarczyć w ciągu trzech dni od dnia złożenia wniosku.</text:p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, Bold" svg:font-family="Arial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Arial" fo:hyphenate="false"/>
    </style:style>
    <style:style style:name="StylTreśćPrzed063cmPierwszywiersz0cm" style:display-name="Styl Treść + Przed:  063 cm Pierwszy wiersz:  0 cm" style:family="paragraph" style:parent-style-name="Treść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wysokości zapłaconej należności zabezpieczonej hipoteką przymusową lub zastawem skarbowym</dc:title>
    <dc:subject/>
    <meta:initial-creator/>
    <dc:creator>Kręciszewska Beata</dc:creator>
    <meta:creation-date>2019-10-14T12:44:00Z</meta:creation-date>
    <dc:date>2025-10-10T08:43:00Z</dc:date>
    <meta:print-date>2025-09-17T05:50:00Z</meta:print-date>
    <meta:template xlink:href="Normal" xlink:type="simple"/>
    <meta:editing-cycles>15</meta:editing-cycles>
    <meta:editing-duration>PT15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5-09-17T07:48:47.8223657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594cef83-6767-4400-93ef-cdffce3e6143</meta:user-defined>
    <meta:user-defined meta:name="MFHash">d//cfPjT9JzB7b2Y5so9ADj/8pmoyz/C2v2CaQ04jGo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10" meta:word-count="720" meta:character-count="5030" meta:row-count="36" meta:non-whitespace-character-count="4320"/>
  </office:meta>
</office:document-meta>
</file>