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4.1562in" style:use-optimal-column-width="false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1722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1.7319in" style:use-optimal-column-width="false"/>
    </style:style>
    <style:style style:name="TableColumn39" style:family="table-column">
      <style:table-column-properties style:column-width="0.7229in" style:use-optimal-column-width="false"/>
    </style:style>
    <style:style style:name="TableColumn40" style:family="table-column">
      <style:table-column-properties style:column-width="0.543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Column42" style:family="table-column">
      <style:table-column-properties style:column-width="0.5208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977in" style:use-optimal-column-width="false"/>
    </style:style>
    <style:style style:name="Table3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2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3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73" style:parent-style-name="Standard" style:family="paragraph">
      <style:paragraph-properties style:text-autospace="none" fo:text-align="end"/>
    </style:style>
    <style:style style:name="T17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16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T217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8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19" style:parent-style-name="TableContents" style:family="paragraph">
      <style:paragraph-properties fo:margin-bottom="0.0395in" fo:margin-left="0.3937in">
        <style:tab-stops/>
      </style:paragraph-properties>
    </style:style>
    <style:style style:name="T2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3" style:parent-style-name="TableContents" style:family="paragraph">
      <style:paragraph-properties fo:margin-bottom="0.0395in" fo:margin-left="0.3937in">
        <style:tab-stops/>
      </style:paragraph-properties>
    </style:style>
    <style:style style:name="T22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7" style:parent-style-name="TableContents" style:family="paragraph">
      <style:paragraph-properties fo:margin-bottom="0.0395in" fo:margin-left="0.3937in">
        <style:tab-stops/>
      </style:paragraph-properties>
    </style:style>
    <style:style style:name="T2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1" style:parent-style-name="TableContents" style:family="paragraph">
      <style:paragraph-properties fo:margin-bottom="0.0395in" fo:margin-left="0.3937in">
        <style:tab-stops/>
      </style:paragraph-properties>
    </style:style>
    <style:style style:name="T2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3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6" style:parent-style-name="TableContents" style:family="paragraph">
      <style:paragraph-properties fo:margin-bottom="0.0395in" fo:margin-left="0.3937in">
        <style:tab-stops/>
      </style:paragraph-properties>
    </style:style>
    <style:style style:name="T2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240" style:parent-style-name="TableContents" style:family="paragraph">
      <style:paragraph-properties fo:margin-bottom="0.0395in" fo:margin-left="0.3937in">
        <style:tab-stops/>
      </style:paragraph-properties>
    </style:style>
    <style:style style:name="T24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6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5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</text:p>
            <text:p text:style-name="P9">że od majątku nabytego w spadku zapłacono lub nie należy się podatek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Identyfikator podatkowy NIP/ numer PESEL * podatnika</text:p>
            <text:p text:style-name="P18"/>
          </table:table-cell>
          <table:table-cell table:style-name="TableCell19">
            <text:p text:style-name="P20">2. Numer SZD</text:p>
          </table:table-cell>
          <table:table-cell table:style-name="TableCell21">
            <text:p text:style-name="P22">3. Nr sprawy</text:p>
          </table:table-cell>
        </table:table-row>
        <table:table-row table:style-name="TableRow23">
          <table:table-cell table:style-name="TableCell24" table:number-columns-spanned="3">
            <text:p text:style-name="P25">Podstawa prawna:</text:p>
            <text:p text:style-name="P26"><text:s/>-<text:s/>ustawa z dnia 29 sierpnia 1997 r. - Ordynacja podatkowa (Dz. U. z 2025 r., poz. 111 ze zm.),</text:p>
            <text:p text:style-name="P27"><text:s/>- ustawa z dnia 28 lipca 1983 r. o podatku od spadków i darowizn (Dz. U. z 2024 r., poz. 1837 ze zm.),</text:p>
            <text:p text:style-name="P28"><text:s/>- ustawa z dnia 16 listopada 2006 r. o opłacie skarbowej (Dz. U. z 2025 r., poz. 1154).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. ORGAN PODATKOWY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4. Naczelnik Urzędu Skarbowego, do którego adresowany jest wniosek</text:p>
            <text:p text:style-name="P51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5. Nazwisko/Nazwa podatnika</text:p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6.<text:s/>Pierwsze imię/Nazwa skrócona</text:p>
          </table:table-cell>
          <table:covered-table-cell/>
          <table:covered-table-cell/>
          <table:table-cell table:style-name="TableCell66" table:number-columns-spanned="2">
            <text:p text:style-name="P67">7. Data urodzenia</text:p>
          </table:table-cell>
          <table:covered-table-cell/>
        </table:table-row>
        <table:table-row table:style-name="TableRow68">
          <table:table-cell table:style-name="TableCell69" table:number-columns-spanned="12">
            <text:p text:style-name="P70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3">
            <text:p text:style-name="P75">8. Kraj</text:p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9. Województwo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0. Powiat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11. Gmina</text:p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12. Ulic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13. Nr domu</text:p>
          </table:table-cell>
          <table:covered-table-cell/>
          <table:table-cell table:style-name="TableCell90">
            <text:p text:style-name="P91">14. Nr lokalu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15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6. Kod pocztowy</text:p>
          </table:table-cell>
          <table:covered-table-cell/>
          <table:table-cell table:style-name="TableCell99" table:number-columns-spanned="4">
            <text:p text:style-name="P100">17. Poczta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1">
            <text:p text:style-name="P108">18. Treść</text:p>
            <text:p text:style-name="P109"><text:span text:style-name="T110">Prosz</text:span><text:span text:style-name="T111">ę<text:s/></text:span><text:span text:style-name="T112">o<text:s/></text:span><text:span text:style-name="T113">wydanie za</text:span><text:span text:style-name="T114">ś</text:span><text:span text:style-name="T115">wiadczenia na zbycie praw do spadku albo zbycie lub obci</text:span><text:span text:style-name="T116">ąż</text:span><text:span text:style-name="T117">enie rzeczy lub praw maj</text:span><text:span text:style-name="T118">ą</text:span><text:span text:style-name="T119">tkowych uzyskanych tytułem:<text:s/></text:span><text:span text:style-name="T120">spadku, darowizny, nieodpłatnego zniesienia współwłasno</text:span><text:span text:style-name="T121">ś</text:span><text:span text:style-name="T122">ci, zasiedzenia, zachowku*)<text:s/></text:span><text:span text:style-name="T123">po/od ............................................</text:span><text:span text:style-name="T124">............................... zmarłej/ym dnia ............................................ Przedmiotem zbycia lub obci</text:span><text:span text:style-name="T125">ąż</text:span><text:span text:style-name="T126">enia b</text:span><text:span text:style-name="T127">ę</text:span><text:span text:style-name="T128">dzie:<text:s/></text:span><text:span text:style-name="T129">nieruchomo</text:span><text:span text:style-name="T130">ść</text:span><text:span text:style-name="T131">, spółdzielcze własno</text:span><text:span text:style-name="T132">ś</text:span><text:span text:style-name="T133">ciowe prawo do lokalu mieszkalnego, nabycie praw do wkładu oszcz</text:span><text:span text:style-name="T134">ę</text:span><text:span text:style-name="T135">dno</text:span><text:span text:style-name="T136">ś</text:span><text:span text:style-name="T137">ciowego*)<text:s/></text:span><text:span text:style-name="T138">poło</text:span><text:span text:style-name="T139">ż</text:span><text:span text:style-name="T140">one</text:span><text:span text:style-name="T141"><text:s/>……………………………………………….</text:span></text:p>
            <text:p text:style-name="P142">......................................................................................................................................................................................</text:p>
            <text:p text:style-name="P143">......................................................................................................................................................................................</text:p>
            <text:p text:style-name="P144">Decyzja organu podatkowego z dnia .................................. numer ..............................</text:p>
            <text:p text:style-name="P145"><text:span text:style-name="T146">Dokument potwierdzaj</text:span><text:span text:style-name="T147">ą</text:span><text:span text:style-name="T148">cy nabycie własno</text:span><text:span text:style-name="T149">ś</text:span><text:span text:style-name="T150">c</text:span><text:span text:style-name="T151">i rzeczy lub praw maj</text:span><text:span text:style-name="T152">ą</text:span><text:span text:style-name="T153">tkowych:<text:s/></text:span><text:span text:style-name="T154">postanowienie s</text:span><text:span text:style-name="T155">ą</text:span><text:span text:style-name="T156">dowe, akt po</text:span><text:span text:style-name="T157">ś</text:span><text:span text:style-name="T158">wiadczenia dziedziczenia, akt notarialny*)<text:s/></text:span><text:span text:style-name="T159">z dnia ..................................... numer .................................................</text:span></text:p>
            <text:p text:style-name="P160"><text:span text:style-name="T161">Za</text:span><text:span text:style-name="T162">ś</text:span><text:span text:style-name="T163">wiadczenie musz</text:span><text:span text:style-name="T164">ę<text:s/></text:span><text:span text:style-name="T165">przedło</text:span><text:span text:style-name="T166">ż</text:span><text:span text:style-name="T167">y</text:span><text:span text:style-name="T168">ć</text:span><text:span text:style-name="T169">:<text:s/></text:span><text:span text:style-name="T170">kancelaria notarialn</text:span><text:span text:style-name="T171">a, spółdzielnia mieszkaniowa*)</text:span></text:p>
            <text:p text:style-name="P172">......................................</text:p>
            <text:p text:style-name="P173"><text:span text:style-name="T174">czytelny podpis</text:span></text:p>
            <text:p text:style-name="P175"><text:span text:style-name="T176">Do wniosku nale</text:span><text:span text:style-name="T177">ż</text:span><text:span text:style-name="T178">y doł</text:span><text:span text:style-name="T179">ą</text:span><text:span text:style-name="T180">czy</text:span><text:span text:style-name="T181">ć<text:s/></text:span><text:span text:style-name="T182">dowód zapłaty opłaty skarbowej w wysoko</text:span><text:span text:style-name="T183">ś</text:span><text:span text:style-name="T184">ci<text:s/></text:span><text:span text:style-name="T185">17,- zł<text:s/></text:span><text:span text:style-name="T186">od ka</text:span><text:span text:style-name="T187">ż</text:span><text:span text:style-name="T188">dego za</text:span><text:span text:style-name="T189">ś</text:span><text:span text:style-name="T190">wiadczenia na rachunek bankowy Urz</text:span><text:span text:style-name="T191">ę</text:span><text:span text:style-name="T192">du Miasta w Wąbrzeźnie:</text:span></text:p>
            <text:p text:style-name="P193"><text:span text:style-name="T194">Urz</text:span><text:span text:style-name="T195">ą</text:span><text:span text:style-name="T196">d Miasta w<text:s/></text:span><text:span text:style-name="T197">Wąbrzeźnie, nr rachunku: Bank Spółdzielczy w Brodnicy 61 9484 1033 2319 1806 1080 0004.</text:span></text:p>
            <text:p text:style-name="P198"><text:span text:style-name="T199">Za</text:span><text:span text:style-name="T200">ś</text:span><text:span text:style-name="T201">wiadczenie organ podatkowy wydaje wył</text:span><text:span text:style-name="T202">ą</text:span><text:span text:style-name="T203">cznie na wniosek strony zako</text:span><text:span text:style-name="T204">ń</text:span><text:span text:style-name="T205">czonego post</text:span><text:span text:style-name="T206">ę</text:span><text:span text:style-name="T207">powania pod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11">
            <text:p text:style-name="TableContents"><text:span text:style-name="T215"><text:s/>19</text:span><text:span text:style-name="T216">.</text:span><text:span text:style-name="T217"><text:s/>Zaznaczyć właściwy kwadrat</text:span></text:p>
            <text:p text:style-name="P218"/>
            <text:p text:style-name="P219"><text:span text:style-name="T220"></text:span><text:span text:style-name="T221"></text:span><text:span text:style-name="T222">osobiście w siedzibie urzędu</text:span></text:p>
            <text:p text:style-name="P223"><text:span text:style-name="T224"></text:span><text:span text:style-name="T225"></text:span><text:span text:style-name="T226">przez osobę upoważnioną (na podstawie pełnomocnictwa)</text:span></text:p>
            <text:p text:style-name="P227"><text:span text:style-name="T228"></text:span><text:span text:style-name="T229"></text:span><text:span text:style-name="T230">pocztą</text:span></text:p>
            <text:p text:style-name="P231"><text:span text:style-name="T232"></text:span><text:span text:style-name="T233"></text:span><text:span text:style-name="T234">przesyłką elektroniczną e-PUAP na adres<text:s/></text:span><text:span text:style-name="T235">…......................................................</text:span></text:p>
            <text:p text:style-name="P236"><text:span text:style-name="T237"></text:span><text:span text:style-name="T238"></text:span><text:span text:style-name="T239">doręczenie na e-Urząd Skarbowy (po wyrażeniu zgody na doręczenie elektroniczne)</text:span></text:p>
            <text:p text:style-name="P240"><text:span text:style-name="T241"><text:s/></text:span><text:span text:style-name="T242">za pośrednictwem adresu do e-Doręczeń 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TableContents"><text:span text:style-name="T245">E. OŚWIADCZENIE I PODPIS PODATNIKA</text:span></text:p>
            <text:p text:style-name="P246">Oświadczam, że są mi<text:s/>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20. Data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21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5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, że od majątku nabytego w spadku zapłacono lub nie należy się podatek od spadków i darowizn</dc:title>
    <dc:subject/>
    <meta:initial-creator/>
    <dc:creator>Kręciszewska Beata</dc:creator>
    <meta:creation-date>2019-10-14T12:41:00Z</meta:creation-date>
    <dc:date>2025-10-10T08:47:00Z</dc:date>
    <meta:print-date>2025-09-16T12:18:00Z</meta:print-date>
    <meta:template xlink:href="Normal" xlink:type="simple"/>
    <meta:editing-cycles>11</meta:editing-cycles>
    <meta:editing-duration>PT84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43:12.7637583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32e09cbc-411a-4db1-8e6c-5c5304ac210a</meta:user-defined>
    <meta:user-defined meta:name="MFHash">cYXDrmunzjRwgv3MCy/zbHF028U/4JwAe+1BwciMb6U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82" meta:character-count="3373" meta:row-count="24" meta:non-whitespace-character-count="2897"/>
  </office:meta>
</office:document-meta>
</file>