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7pt" style:font-size-asian="7pt" style:font-size-complex="7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1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9pt" style:font-size-asian="9pt" style:font-size-complex="9pt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66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67" style:parent-style-name="Standard" style:family="paragraph">
      <style:paragraph-properties style:text-autospace="none" fo:text-align="end"/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86" style:parent-style-name="Standard" style:family="paragraph">
      <style:paragraph-properties style:text-autospace="none" fo:text-align="justify"/>
    </style:style>
    <style:style style:name="T18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09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0" style:parent-style-name="TableContents" style:family="paragraph">
      <style:paragraph-properties fo:margin-bottom="0.0395in" fo:margin-left="0.3937in">
        <style:tab-stops/>
      </style:paragraph-properties>
    </style:style>
    <style:style style:name="T21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14" style:parent-style-name="TableContents" style:family="paragraph">
      <style:paragraph-properties fo:margin-bottom="0.0395in" fo:margin-left="0.3937in">
        <style:tab-stops/>
      </style:paragraph-properties>
    </style:style>
    <style:style style:name="T2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18" style:parent-style-name="TableContents" style:family="paragraph">
      <style:paragraph-properties fo:margin-bottom="0.0395in" fo:margin-left="0.3937in">
        <style:tab-stops/>
      </style:paragraph-properties>
    </style:style>
    <style:style style:name="T2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2" style:parent-style-name="TableContents" style:family="paragraph">
      <style:paragraph-properties fo:margin-bottom="0.0395in" fo:margin-left="0.3937in">
        <style:tab-stops/>
      </style:paragraph-properties>
    </style:style>
    <style:style style:name="T2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2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7" style:parent-style-name="TableContents" style:family="paragraph">
      <style:paragraph-properties fo:margin-bottom="0.0395in" fo:margin-left="0.3937in">
        <style:tab-stops/>
      </style:paragraph-properties>
    </style:style>
    <style:style style:name="T2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231" style:parent-style-name="TableContents" style:family="paragraph">
      <style:paragraph-properties fo:margin-bottom="0.0395in" fo:margin-left="0.3937in">
        <style:tab-stops/>
      </style:paragraph-properties>
    </style:style>
    <style:style style:name="T2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7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4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4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 że nabycie majątku</text:p>
            <text:p text:style-name="P9">w drodze spadku, zgłoszone w ustawowym terminie, jest zwolnione od podatku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SZD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 Nr<text:s/>sprawy</text:p>
          </table:table-cell>
          <table:covered-table-cell/>
        </table:table-row>
        <table:table-row table:style-name="TableRow34">
          <table:table-cell table:style-name="TableCell35" table:number-columns-spanned="14">
            <text:p text:style-name="P36">Podstawa prawna:</text:p>
            <text:p text:style-name="P37"><text:s/>- ustawa z dnia 29 sierpnia 1997 r. - Ordynacja podatkowa (Dz. U. z 2025 r., poz. 111 ze zm.),</text:p>
            <text:p text:style-name="P38"><text:s/>- ustawa z dnia 28 lipca 1983 r. o podatku od spadków i darowizn (Dz. U. z 2024 r., poz. 1837 ze zm.),</text:p>
            <text:p text:style-name="P39"><text:s/>- ustawa z dnia 16 listopada 2006 r. o opłacie skarbowej (Dz. U. z 2025 r., poz. 11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5.<text:s/>Nazwisko/Nazwa podatnika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9. Województw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12. Ulica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6. Kod pocztowy</text:p>
          </table:table-cell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C.<text:s/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3">
            <text:p text:style-name="P105">18. Treść</text:p>
            <text:p text:style-name="P106"><text:span text:style-name="T107">Prosz</text:span><text:span text:style-name="T108">ę<text:s/></text:span><text:span text:style-name="T109">o wydanie za</text:span><text:span text:style-name="T110">ś</text:span><text:span text:style-name="T111">wiadczenia o zwolnieniu od podatku od spadków i darowizn zgodnie z art. 4a ustawy z dnia 28 lipca 1983 r. o podatku od spadków i darowizn (Dz. U. z 2024 r., poz. 1837 ze zm. ) nabycia własno</text:span><text:span text:style-name="T112">ś</text:span><text:span text:style-name="T113">ci rzeczy lub praw maj</text:span><text:span text:style-name="T114">ą</text:span><text:span text:style-name="T115">tkowych po/od ............................................................... …….zmarłej/ym dnia ...........................................</text:span></text:p>
            <text:p text:style-name="P116"><text:span text:style-name="T117">Przedmiotem zbycia lub obci</text:span><text:span text:style-name="T118">ąż</text:span><text:span text:style-name="T119">enia rzeczy lub praw maj</text:span><text:span text:style-name="T120">ą</text:span><text:span text:style-name="T121">tkowych uzyskanych tytułem:<text:s/></text:span><text:span text:style-name="T122">spadku, darowizny,<text:s/></text:span><text:span text:style-name="T123">nieodpłatnego zniesienia współwłasno</text:span><text:span text:style-name="T124">ś</text:span><text:span text:style-name="T125">ci, zasiedzenia, zachowku*)<text:s/></text:span><text:span text:style-name="T126">zgodnie ze zło</text:span><text:span text:style-name="T127">ż</text:span><text:span text:style-name="T128">onym dnia ....................................................... Naczelnikowi Urz</text:span><text:span text:style-name="T129">ę</text:span><text:span text:style-name="T130">du Skarbowego w Wąbrzeźnie zgłoszeniem o nabyciu własno</text:span><text:span text:style-name="T131">ś</text:span><text:span text:style-name="T132">ci rzeczy lub praw maj</text:span><text:span text:style-name="T133">ą</text:span><text:span text:style-name="T134">tkowych SD–Z2<text:s/></text:span><text:span text:style-name="T135">b</text:span><text:span text:style-name="T136">ę</text:span><text:span text:style-name="T137">dzie</text:span><text:span text:style-name="T138">............................................................................................</text:span></text:p>
            <text:p text:style-name="P139">......................................................................................................................................................................................</text:p>
            <text:p text:style-name="P140"><text:span text:style-name="T141">Dokument potwierdzaj</text:span><text:span text:style-name="T142">ą</text:span><text:span text:style-name="T143">cy nabycie własno</text:span><text:span text:style-name="T144">ś</text:span><text:span text:style-name="T145">ci rzeczy lub praw maj</text:span><text:span text:style-name="T146">ą</text:span><text:span text:style-name="T147">tkowych:<text:s/></text:span><text:span text:style-name="T148">postanowienie s</text:span><text:span text:style-name="T149">ą</text:span><text:span text:style-name="T150">dowe, akt po</text:span><text:span text:style-name="T151">ś</text:span><text:span text:style-name="T152">wiadczenia dziedziczenia, akt notarialny*)<text:s/></text:span><text:span text:style-name="T153">z dnia ..................................... numer ....................................</text:span><text:span text:style-name="T154">.............</text:span></text:p>
            <text:p text:style-name="P155"><text:span text:style-name="T156">Za</text:span><text:span text:style-name="T157">ś</text:span><text:span text:style-name="T158">wiadczenie musz</text:span><text:span text:style-name="T159">ę<text:s/></text:span><text:span text:style-name="T160">przedło</text:span><text:span text:style-name="T161">ż</text:span><text:span text:style-name="T162">y</text:span><text:span text:style-name="T163">ć</text:span><text:span text:style-name="T164">:<text:s/></text:span><text:span text:style-name="T165">kancelaria notarialna, spółdzielnia mieszkaniowa*)</text:span></text:p>
            <text:p text:style-name="P166">......................................</text:p>
            <text:p text:style-name="P167">czytelny podpis</text:p>
            <text:p text:style-name="P168"><text:span text:style-name="T169">Do wniosku nale</text:span><text:span text:style-name="T170">ż</text:span><text:span text:style-name="T171">y doł</text:span><text:span text:style-name="T172">ą</text:span><text:span text:style-name="T173">czy</text:span><text:span text:style-name="T174">ć<text:s/></text:span><text:span text:style-name="T175">dowód zapłaty opłaty skarbowej w wysoko</text:span><text:span text:style-name="T176">ś</text:span><text:span text:style-name="T177">ci<text:s/></text:span><text:span text:style-name="T178">17,- zł<text:s/></text:span><text:span text:style-name="T179">od ka</text:span><text:span text:style-name="T180">ż</text:span><text:span text:style-name="T181">dego za</text:span><text:span text:style-name="T182">ś</text:span><text:span text:style-name="T183">wiadczenia na rachunek bankowy Urz</text:span><text:span text:style-name="T184">ę</text:span><text:span text:style-name="T185">du Miasta w Wąbrzeźnie:</text:span></text:p>
            <text:p text:style-name="P186"><text:span text:style-name="T187">Urz</text:span><text:span text:style-name="T188">ą</text:span><text:span text:style-name="T189">d Miasta w Wąbrzeźnie, nr rachunku: Bank Spółdzielczy w Brodnicy 61 9484 1033 2319 1806 1080 0004.</text:span></text:p>
            <text:p text:style-name="P190"><text:span text:style-name="T191">Za</text:span><text:span text:style-name="T192">ś</text:span><text:span text:style-name="T193">wiadczenie organ podatkowy wydaje wył</text:span><text:span text:style-name="T194">ą</text:span><text:span text:style-name="T195">cznie na wniosek strony zako</text:span><text:span text:style-name="T196">ń</text:span><text:span text:style-name="T197">czonego post</text:span><text:span text:style-name="T198">ę</text:span><text:span text:style-name="T199">powania pod</text:span><text:span text:style-name="T200">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13">
            <text:p text:style-name="TableContents"><text:span text:style-name="T208"><text:s/>19</text:span><text:span text:style-name="T209">. Zaznaczyć właściwy kwadrat</text:span></text:p>
            <text:p text:style-name="P210"><text:span text:style-name="T211"></text:span><text:span text:style-name="T212"></text:span><text:span text:style-name="T213">osobiście w siedzibie urzędu</text:span></text:p>
            <text:p text:style-name="P214"><text:span text:style-name="T215"></text:span><text:span text:style-name="T216"></text:span><text:span text:style-name="T217">przez osobę upoważnioną (na podstawie pełnomocnictwa)</text:span></text:p>
            <text:p text:style-name="P218"><text:span text:style-name="T219"></text:span><text:span text:style-name="T220"></text:span><text:span text:style-name="T221">pocztą</text:span></text:p>
            <text:p text:style-name="P222"><text:span text:style-name="T223"></text:span><text:span text:style-name="T224"></text:span><text:span text:style-name="T225">przesyłką elektroniczną e-PUAP na adres<text:s/></text:span><text:span text:style-name="T226">…......................................................</text:span></text:p>
            <text:p text:style-name="P227"><text:span text:style-name="T228"></text:span><text:span text:style-name="T229"></text:span><text:span text:style-name="T230">doręczenie na e-Urząd Skarbowy (po wyrażeniu zgody na doręczenie elektroniczne)</text:span></text:p>
            <text:p text:style-name="P231"><text:span text:style-name="T232"><text:s/></text:span><text:span text:style-name="T233">za pośrednictwem adresu do e-Doręczeń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TableContents"><text:span text:style-name="T236">E. OŚWIADCZENIE I PODPIS PODATNIKA</text:span></text:p>
            <text:p text:style-name="P237">Oświadczam, że są mi<text:s/>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20. Data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, że nabycie majątku w drodze spadku, zgłoszone w ustawowym terminie, jest zwolnione od podatku od spadków i d</dc:title>
    <dc:subject/>
    <meta:initial-creator/>
    <dc:creator>Kręciszewska Beata</dc:creator>
    <meta:creation-date>2019-10-14T12:47:00Z</meta:creation-date>
    <dc:date>2025-10-10T08:44:00Z</dc:date>
    <meta:print-date>2025-09-16T12:17:00Z</meta:print-date>
    <meta:template xlink:href="Normal" xlink:type="simple"/>
    <meta:editing-cycles>13</meta:editing-cycles>
    <meta:editing-duration>PT90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17:46.1133870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06d61cbd-e497-410c-bd54-e57f778e75ba</meta:user-defined>
    <meta:user-defined meta:name="MFHash">G9j2agr9O7c4zFdey9iA8xU6m51L8ktW4RVuVu9byT8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86" meta:character-count="3396" meta:row-count="24" meta:non-whitespace-character-count="2916"/>
  </office:meta>
</office:document-meta>
</file>