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a9cfd" officeooo:paragraph-rsid="002a9cfd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ebf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3ebf5" officeooo:paragraph-rsid="0033ebf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3ebf5" officeooo:paragraph-rsid="0033ebf5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3ebf5" officeooo:paragraph-rsid="0033ebf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33ebf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rsid="0033ebf5" officeooo:paragraph-rsid="0033ebf5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/>
      <style:text-properties style:font-name="Times New Roman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officeooo:paragraph-rsid="00397f9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officeooo:rsid="002a9cfd" officeooo:paragraph-rsid="002a9cf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5dbee" style:font-size-asian="10pt" style:font-weight-asian="normal" style:font-size-complex="10pt" style:font-weight-complex="normal"/>
    </style:style>
    <style:style style:name="T1" style:family="text">
      <style:text-properties officeooo:rsid="0033ebf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3ebf5" style:font-size-asian="10pt" style:font-size-complex="10pt"/>
    </style:style>
    <style:style style:name="T4" style:family="text">
      <style:text-properties fo:font-size="10pt" officeooo:rsid="0033ebf5" style:font-size-asian="8.75pt" style:font-size-complex="10pt"/>
    </style:style>
    <style:style style:name="T5" style:family="text">
      <style:text-properties fo:font-size="12pt" officeooo:rsid="0033ebf5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33ebf5"/>
    </style:style>
    <style:style style:name="T8" style:family="text">
      <style:text-properties fo:font-size="16pt" fo:font-weight="bold" officeooo:rsid="002235f3" style:font-size-asian="16pt" style:font-weight-asian="bold" style:font-size-complex="16pt" style:font-weight-complex="bold"/>
    </style:style>
    <style:style style:name="T9" style:family="text">
      <style:text-properties officeooo:rsid="00387d7b"/>
    </style:style>
    <style:style style:name="T10" style:family="text">
      <style:text-properties officeooo:rsid="00397f91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......………………………</text:span><text:span text:style-name="T3">. .……... <text:s/></text:span><text:span text:style-name="T1"><text:s text:c="38"/></text:span><text:span text:style-name="T5">…………………………………..</text:span></text:p>
      <text:p text:style-name="P5">(imię i nazwisko/nazwa firmy) <text:s text:c="65"/>(miejscowość, data)</text:p>
      <text:p text:style-name="P5">…………………………………….</text:p>
      <text:p text:style-name="P5">( adres)</text:p>
      <text:p text:style-name="P5">…………………………………….</text:p>
      <text:p text:style-name="P5">( NIP)</text:p>
      <text:p text:style-name="P5">…………………………………….</text:p>
      <text:p text:style-name="P9"><text:span text:style-name="T6">(telefon)</text:span><text:span text:style-name="T8"> <text:s text:c="19"/></text:span></text:p>
      <text:p text:style-name="P6"><text:span text:style-name="T6"><text:s text:c="45"/></text:span><text:span text:style-name="T7">Naczelnik</text:span></text:p>
      <text:p text:style-name="P3"><text:s text:c="63"/>Urzędu Skarbowego</text:p>
      <text:p text:style-name="P2"><text:tab/><text:tab/> <text:s text:c="22"/><text:span text:style-name="T1">w Olkuszu</text:span></text:p>
      <text:p text:style-name="P2"/>
      <text:p text:style-name="P4">Wniosek o przekazanie środków zgromadzonych na rachunku VAT</text:p>
      <text:p text:style-name="P11"/>
      <text:p text:style-name="P12"><text:tab/> <text:s text:c="3"/><text:tab/> Na podstawie art. 108 b ust.1 i ust.2 ustawy z dnia 11 marca 2004 r. o podatku od </text:p>
      <text:p text:style-name="P13">towarów i usług, wnioskuję o zgodę na przekazanie środków zgromadzonych na rachunku VAT </text:p>
      <text:p text:style-name="P13">nr …………………………………………………………. <text:s text:c="3"/>w kwocie …………………………… <text:s text:c="2"/><text:span text:style-name="T10">zł,</text:span></text:p>
      <text:p text:style-name="P13">słownie ………………………………………………………………………………………………….</text:p>
      <text:p text:style-name="P13">na rachunek bankowy....……………………………….………………………………... dla którego jest </text:p>
      <text:p text:style-name="P13">prowadzony rachunek VAT.</text:p>
      <text:p text:style-name="P10"/>
      <text:p text:style-name="P7"><text:s text:c="78"/>……………………………………..</text:p>
      <text:p text:style-name="P7"><text:s text:c="81"/><text:span text:style-name="T4">(podpis podatnika/pełnomocnika)</text:span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Klonowski</meta:initial-creator>
    <meta:editing-cycles>44</meta:editing-cycles>
    <meta:creation-date>2015-07-15T05:28:00</meta:creation-date>
    <dc:date>2019-11-12T13:59:16.102000000</dc:date>
    <meta:editing-duration>PT7H17M32S</meta:editing-duration>
    <meta:generator>LibreOffice/5.0.0.5$Windows_x86 LibreOffice_project/1b1a90865e348b492231e1c451437d7a15bb262b</meta:generator>
    <meta:print-date>2019-08-13T10:26:06.942000000</meta:print-date>
    <meta:document-statistic meta:table-count="0" meta:image-count="0" meta:object-count="0" meta:page-count="1" meta:paragraph-count="20" meta:word-count="81" meta:character-count="1085" meta:non-whitespace-character-count="593"/>
    <meta:user-defined meta:name="AppVersion">15.0000</meta:user-defined>
    <meta:user-defined meta:name="Company">US OLKU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